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861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font-size="16pt" style:font-size-asian="16pt"/>
    </style:style>
    <style:style style:name="P18" style:parent-style-name="Normal" style:family="paragraph">
      <style:paragraph-properties fo:text-align="justify" fo:line-height="150%" fo:text-indent="0.8861in"/>
      <style:text-properties fo:hyphenate="false"/>
    </style:style>
    <style:style style:name="P19" style:parent-style-name="Normal" style:family="paragraph">
      <style:paragraph-properties fo:text-align="justify" fo:line-height="150%" fo:text-indent="0.886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8861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color="#000000" fo:font-size="16pt" style:font-size-asian="16pt"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ab-stops>
          <style:tab-stop style:type="left" style:position="0.8861in"/>
        </style:tab-stops>
      </style:paragraph-properties>
    </style:style>
    <style:style style:name="T67" style:parent-style-name="DefaultParagraphFont" style:family="text">
      <style:text-properties style:font-size-complex="11.5pt"/>
    </style:style>
    <style:style style:name="T68" style:parent-style-name="DefaultParagraphFont" style:family="text">
      <style:text-properties style:font-size-complex="11.5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1.5pt"/>
    </style:style>
    <style:style style:name="T71" style:parent-style-name="DefaultParagraphFont" style:family="text">
      <style:text-properties style:font-size-complex="11.5pt"/>
    </style:style>
    <style:style style:name="P72" style:parent-style-name="Normal" style:family="paragraph">
      <style:paragraph-properties fo:text-align="justify" fo:line-height="150%" fo:text-indent="0.8861in">
        <style:tab-stops>
          <style:tab-stop style:type="left" style:position="0.8861in"/>
        </style:tab-stops>
      </style:paragraph-properties>
    </style:style>
    <style:style style:name="T73" style:parent-style-name="DefaultParagraphFont" style:family="text">
      <style:text-properties style:font-size-complex="11.5pt"/>
    </style:style>
    <style:style style:name="T74" style:parent-style-name="DefaultParagraphFont" style:family="text">
      <style:text-properties style:font-size-complex="11.5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861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font-size="16pt" style:font-size-asian="16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8861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3.1819in"/>
    </style:style>
    <style:style style:name="T182" style:parent-style-name="DefaultParagraphFont" style:family="text">
      <style:text-properties fo:color="#000000" style:text-position="super 65.2%" fo:font-size="11.5pt" style:font-size-asian="11.5pt" style:font-size-complex="11.5pt"/>
    </style:style>
    <style:style style:name="T183" style:parent-style-name="DefaultParagraphFont" style:family="text">
      <style:text-properties style:text-position="super 65.2%" fo:font-size="11.5pt" style:font-size-asian="11.5pt" style:font-size-complex="11.5pt"/>
    </style:style>
    <style:style style:name="P184" style:parent-style-name="Normal" style:family="paragraph">
      <style:paragraph-properties fo:text-align="justify" fo:line-height="150%"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3937in" style:use-optimal-column-width="false"/>
    </style:style>
    <style:style style:name="TableColumn282" style:family="table-column">
      <style:table-column-properties style:column-width="5.2131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4958in" style:use-optimal-column-width="false"/>
    </style:style>
    <style:style style:name="Table280" style:family="table">
      <style:table-properties style:width="6.6937in" fo:margin-left="0.0069in" table:align="left"/>
    </style:style>
    <style:style style:name="TableRow285" style:family="table-row">
      <style:table-row-properties style:use-optimal-row-height="false"/>
    </style:style>
    <style:style style:name="TableCell28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87" style:parent-style-name="Normal" style:family="paragraph">
      <style:paragraph-properties style:vertical-align="baseline" fo:line-height="150%" fo:text-indent="0.8861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font-size-complex="12pt" fo:language="en" fo:country="GB"/>
    </style:style>
    <style:style style:name="TableCell2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91" style:parent-style-name="Normal" style:family="paragraph">
      <style:paragraph-properties fo:text-align="justify" style:vertical-align="baseline" fo:line-height="150%"/>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ableCell2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TableCell2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P301" style:parent-style-name="Normal" style:family="paragraph">
      <style:paragraph-properties fo:text-align="justify" fo:line-height="150%" fo:text-indent="0.8861in"/>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style>
    <style:style style:name="P315" style:parent-style-name="Normal" style:family="paragraph">
      <style:paragraph-properties>
        <style:tab-stops>
          <style:tab-stop style:type="left" style:position="4.5284in"/>
        </style:tab-stops>
      </style:paragraph-properties>
    </style:style>
    <style:style style:name="P316" style:parent-style-name="Normal" style:family="paragraph">
      <style:paragraph-properties>
        <style:tab-stops>
          <style:tab-stop style:type="left" style:position="4.5284in"/>
        </style:tab-stops>
      </style:paragraph-properties>
    </style:style>
    <style:style style:name="P317" style:parent-style-name="Normal" style:family="paragraph">
      <style:paragraph-properties>
        <style:tab-stops>
          <style:tab-stop style:type="left" style:position="4.5284in"/>
        </style:tab-stops>
      </style:paragraph-properties>
    </style:style>
    <style:style style:name="P318" style:parent-style-name="Normal" style:family="paragraph">
      <style:paragraph-properties>
        <style:tab-stops>
          <style:tab-stop style:type="left" style:position="4.528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reak-before="page" fo:text-align="justify"/>
    </style:style>
    <style:style style:name="P322" style:parent-style-name="Normal" style:family="paragraph">
      <style:paragraph-properties fo:text-align="justify" fo:text-indent="3.9375in"/>
      <style:text-properties style:font-size-complex="12pt"/>
    </style:style>
    <style:style style:name="P323" style:parent-style-name="Normal" style:family="paragraph">
      <style:paragraph-properties fo:text-indent="3.9375in"/>
      <style:text-properties style:font-size-complex="12pt"/>
    </style:style>
    <style:style style:name="P324" style:parent-style-name="Normal" style:family="paragraph">
      <style:paragraph-properties fo:text-align="justify" fo:text-indent="3.9375in"/>
      <style:text-properties style:font-size-complex="12pt"/>
    </style:style>
    <style:style style:name="P325" style:parent-style-name="Normal" style:family="paragraph">
      <style:paragraph-properties fo:text-indent="3.9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fo:language="en" fo:country="GB"/>
    </style:style>
    <style:style style:name="P329" style:parent-style-name="Normal" style:family="paragraph">
      <style:paragraph-properties fo:text-align="justify"/>
      <style:text-properties style:font-size-complex="12pt" fo:language="en" fo:country="GB"/>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35" style:parent-style-name="Normal" style:family="paragraph">
      <style:paragraph-properties fo:keep-with-next="always" fo:text-align="center"/>
      <style:text-properties style:font-weight-complex="bold" style:font-size-complex="12pt"/>
    </style:style>
    <style:style style:name="P336" style:parent-style-name="Normal" style:family="paragraph">
      <style:paragraph-properties fo:keep-with-next="always" fo:text-align="center"/>
      <style:text-properties style:font-weight-complex="bold" style:font-size-complex="12pt"/>
    </style:style>
    <style:style style:name="P3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38" style:parent-style-name="Normal" style:family="paragraph">
      <style:paragraph-properties fo:keep-with-next="always" fo:text-align="center"/>
      <style:text-properties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keep-with-next="always" fo:text-align="center"/>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text-transform="uppercase"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53" style:parent-style-name="Normal" style:family="paragraph">
      <style:paragraph-properties fo:text-indent="1.3784in"/>
      <style:text-properties style:font-size-complex="12pt"/>
    </style:style>
    <style:style style:name="P354" style:parent-style-name="Normal" style:family="paragraph">
      <style:paragraph-properties fo:text-align="justify" fo:text-indent="0.9in"/>
      <style:text-properties style:font-size-complex="12pt"/>
    </style:style>
    <style:style style:name="P3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Segoe UI Symbol"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Segoe UI Symbol"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style:font-size-complex="12pt"/>
    </style:style>
    <style:style style:name="TableColumn375" style:family="table-column">
      <style:table-column-properties style:column-width="3.1493in"/>
    </style:style>
    <style:style style:name="TableColumn376" style:family="table-column">
      <style:table-column-properties style:column-width="3.1493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break-before="page"/>
    </style:style>
    <style:style style:name="P389" style:parent-style-name="Normal" style:family="paragraph">
      <style:paragraph-properties fo:text-indent="3.3472in"/>
      <style:text-properties style:font-size-complex="12pt"/>
    </style:style>
    <style:style style:name="P390" style:parent-style-name="Normal" style:family="paragraph">
      <style:paragraph-properties fo:text-indent="3.3472in"/>
      <style:text-properties style:font-size-complex="12pt"/>
    </style:style>
    <style:style style:name="P391" style:parent-style-name="Normal" style:family="paragraph">
      <style:paragraph-properties fo:text-indent="3.34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00" style:parent-style-name="Normal" style:family="paragraph">
      <style:paragraph-properties fo:keep-with-next="always" fo:text-align="center"/>
      <style:text-properties style:font-weight-complex="bold" style:font-size-complex="12pt"/>
    </style:style>
    <style:style style:name="P401" style:parent-style-name="Normal" style:family="paragraph">
      <style:paragraph-properties fo:keep-with-next="always" fo:text-align="center"/>
      <style:text-properties style:font-weight-complex="bold" style:font-size-complex="12pt"/>
    </style:style>
    <style:style style:name="P4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03" style:parent-style-name="Normal" style:family="paragraph">
      <style:paragraph-properties fo:keep-with-next="always" fo:text-align="center"/>
      <style:text-properties style:font-weight-complex="bold"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keep-with-next="always" fo:text-align="center"/>
      <style:text-properties fo:font-weight="bold" style:font-weight-asian="bold" style:font-weight-complex="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center"/>
      <style:text-properties fo:text-transform="uppercase"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keep-with-next="always" fo:text-align="center"/>
      <style:text-properties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font-size="16pt" style:font-size-asian="16pt"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26"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4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2"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43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5"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4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8"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439"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440" style:parent-style-name="Normal" style:family="paragraph">
      <style:paragraph-properties fo:text-align="justify">
        <style:tab-stops>
          <style:tab-stop style:type="left" style:leader-style="solid" style:leader-text="_" style:position="6.103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4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4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4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454"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indent="0.3333in"/>
      <style:text-properties style:font-size-complex="12pt"/>
    </style:style>
    <style:style style:name="P460" style:parent-style-name="Normal" style:family="paragraph">
      <style:paragraph-properties fo:text-indent="0.3333in"/>
      <style:text-properties style:font-size-complex="12pt"/>
    </style:style>
    <style:style style:name="P461" style:parent-style-name="Normal" style:family="paragraph">
      <style:paragraph-properties fo:text-indent="0.3333in"/>
      <style:text-properties style:font-size-complex="12pt"/>
    </style:style>
    <style:style style:name="TableColumn463" style:family="table-column">
      <style:table-column-properties style:column-width="3.1493in"/>
    </style:style>
    <style:style style:name="TableColumn464" style:family="table-column">
      <style:table-column-properties style:column-width="3.1493in"/>
    </style:style>
    <style:style style:name="Table462" style:family="table">
      <style:table-properties style:width="6.2986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break-before="page"/>
    </style:style>
    <style:style style:name="P473" style:parent-style-name="Normal" style:family="paragraph">
      <style:paragraph-properties fo:text-indent="3.3472in"/>
      <style:text-properties style:font-size-complex="12pt"/>
    </style:style>
    <style:style style:name="P474" style:parent-style-name="Normal" style:family="paragraph">
      <style:paragraph-properties fo:text-indent="3.3472in"/>
      <style:text-properties style:font-size-complex="12pt"/>
    </style:style>
    <style:style style:name="P475" style:parent-style-name="Normal" style:family="paragraph">
      <style:paragraph-properties fo:text-indent="3.34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fo:text-indent="0.0416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Segoe UI Symbol"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text:display="none"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Segoe UI Symbol"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9" style:parent-style-name="Normal" style:family="paragraph">
      <style:paragraph-properties fo:text-align="justify" fo:text-indent="2.102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Segoe UI Symbol"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25in"/>
        </style:tab-stops>
      </style:paragraph-properties>
    </style:style>
    <style:style style:name="T533" style:parent-style-name="DefaultParagraphFont" style:family="text">
      <style:text-properties style:font-name="Segoe UI Symbol"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25in"/>
        </style:tab-stops>
      </style:paragraph-properties>
    </style:style>
    <style:style style:name="T538" style:parent-style-name="DefaultParagraphFont" style:family="text">
      <style:text-properties style:font-name="Segoe UI Symbol"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font-style="italic" style:font-style-asian="italic"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text-align="justify" fo:text-indent="0.3937in"/>
      <style:text-properties fo:font-weight="bold" style:font-weight-asian="bold" style:font-size-complex="12pt"/>
    </style:style>
    <style:style style:name="P546" style:parent-style-name="Normal" style:family="paragraph">
      <style:paragraph-properties fo:text-align="justify" fo:text-indent="0.3937in"/>
      <style:text-properties fo:font-weight="bold" style:font-weight-asian="bold" style:font-size-complex="12pt"/>
    </style:style>
    <style:style style:name="P547" style:parent-style-name="Normal" style:family="paragraph">
      <style:paragraph-properties fo:text-align="justify" fo:text-indent="0.3937in"/>
      <style:text-properties fo:font-weight="bold" style:font-weight-asian="bold" style:font-size-complex="12pt"/>
    </style:style>
    <style:style style:name="P548" style:parent-style-name="Normal" style:family="paragraph">
      <style:paragraph-properties fo:text-indent="0.3333in"/>
      <style:text-properties style:font-size-complex="12pt"/>
    </style:style>
    <style:style style:name="P549" style:parent-style-name="Normal" style:family="paragraph">
      <style:paragraph-properties fo:text-indent="0.3333in"/>
      <style:text-properties style:font-size-complex="12pt"/>
    </style:style>
    <style:style style:name="P550" style:parent-style-name="Normal" style:family="paragraph">
      <style:paragraph-properties fo:text-indent="0.3333in"/>
      <style:text-properties style:font-size-complex="12pt"/>
    </style:style>
    <style:style style:name="TableColumn552" style:family="table-column">
      <style:table-column-properties style:column-width="3.1493in"/>
    </style:style>
    <style:style style:name="TableColumn553" style:family="table-column">
      <style:table-column-properties style:column-width="3.1493in"/>
    </style:style>
    <style:style style:name="Table551"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indent="0.875in"/>
      <style:text-properties style:font-size-complex="12pt"/>
    </style:style>
    <style:style style:name="P562" style:parent-style-name="Normal" style:family="paragraph">
      <style:paragraph-properties fo:break-before="page"/>
    </style:style>
    <style:style style:name="P563" style:parent-style-name="Normal" style:family="paragraph">
      <style:paragraph-properties fo:text-indent="3.3472in"/>
      <style:text-properties style:font-size-complex="12pt"/>
    </style:style>
    <style:style style:name="P564" style:parent-style-name="Normal" style:family="paragraph">
      <style:paragraph-properties fo:text-indent="3.3472in"/>
      <style:text-properties style:font-size-complex="12pt"/>
    </style:style>
    <style:style style:name="P565" style:parent-style-name="Normal" style:family="paragraph">
      <style:paragraph-properties fo:text-indent="3.34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text:display="none" style:font-size-complex="12pt"/>
    </style:style>
    <style:style style:name="T595" style:parent-style-name="DefaultParagraphFont" style:family="text">
      <style:text-properties text:display="none"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Segoe UI Symbol" style:font-size-complex="12pt"/>
    </style:style>
    <style:style style:name="T599" style:parent-style-name="DefaultParagraphFont" style:family="text">
      <style:text-properties text:display="none" style:font-size-complex="12pt"/>
    </style:style>
    <style:style style:name="T600" style:parent-style-name="DefaultParagraphFont" style:family="text">
      <style:text-properties text:display="none"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606" style:parent-style-name="Normal" style:family="paragraph">
      <style:paragraph-properties fo:text-align="justify" fo:text-indent="1.8937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25in"/>
        </style:tab-stops>
      </style:paragraph-properties>
    </style:style>
    <style:style style:name="T615" style:parent-style-name="DefaultParagraphFont" style:family="text">
      <style:text-properties style:font-name="Segoe UI Symbol" style:font-size-complex="12pt"/>
    </style:style>
    <style:style style:name="T616" style:parent-style-name="DefaultParagraphFont" style:family="text">
      <style:text-properties text:display="none" style:font-size-complex="12pt"/>
    </style:style>
    <style:style style:name="T617" style:parent-style-name="DefaultParagraphFont" style:family="text">
      <style:text-properties text:display="non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25in"/>
        </style:tab-stops>
      </style:paragraph-properties>
    </style:style>
    <style:style style:name="T620" style:parent-style-name="DefaultParagraphFont" style:family="text">
      <style:text-properties style:font-name="Segoe UI Symbol" style:font-size-complex="12pt"/>
    </style:style>
    <style:style style:name="T621" style:parent-style-name="DefaultParagraphFont" style:family="text">
      <style:text-properties text:display="none" style:font-size-complex="12pt"/>
    </style:style>
    <style:style style:name="T622" style:parent-style-name="DefaultParagraphFont" style:family="text">
      <style:text-properties text:display="non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25in"/>
        </style:tab-stops>
      </style:paragraph-properties>
    </style:style>
    <style:style style:name="T625" style:parent-style-name="DefaultParagraphFont" style:family="text">
      <style:text-properties style:font-name="Segoe UI Symbol" style:font-size-complex="12pt"/>
    </style:style>
    <style:style style:name="T626" style:parent-style-name="DefaultParagraphFont" style:family="text">
      <style:text-properties text:display="none" style:font-size-complex="12pt"/>
    </style:style>
    <style:style style:name="T627" style:parent-style-name="DefaultParagraphFont" style:family="text">
      <style:text-properties text:display="non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fo:font-style="italic" style:font-style-asian="italic"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fo:text-indent="0.3937in"/>
      <style:text-properties fo:font-weight="bold" style:font-weight-asian="bold" style:font-size-complex="12pt"/>
    </style:style>
    <style:style style:name="P633" style:parent-style-name="Normal" style:family="paragraph">
      <style:paragraph-properties fo:text-align="justify" fo:text-indent="0.3937in"/>
      <style:text-properties fo:font-weight="bold" style:font-weight-asian="bold" style:font-size-complex="12pt"/>
    </style:style>
    <style:style style:name="P634" style:parent-style-name="Normal" style:family="paragraph">
      <style:paragraph-properties fo:text-align="justify" fo:text-indent="0.3937in"/>
      <style:text-properties fo:font-weight="bold" style:font-weight-asian="bold" style:font-size-complex="12pt"/>
    </style:style>
    <style:style style:name="P635" style:parent-style-name="Normal" style:family="paragraph">
      <style:paragraph-properties fo:text-align="justify" fo:text-indent="0.3937in"/>
      <style:text-properties style:font-size-complex="12pt"/>
    </style:style>
    <style:style style:name="P636" style:parent-style-name="Normal" style:family="paragraph">
      <style:paragraph-properties fo:text-align="justify" fo:text-indent="0.3937in"/>
      <style:text-properties style:font-size-complex="12pt"/>
    </style:style>
    <style:style style:name="TableColumn638" style:family="table-column">
      <style:table-column-properties style:column-width="3.1493in"/>
    </style:style>
    <style:style style:name="TableColumn639" style:family="table-column">
      <style:table-column-properties style:column-width="3.1493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break-before="page"/>
    </style:style>
    <style:style style:name="P648" style:parent-style-name="Normal" style:family="paragraph">
      <style:paragraph-properties fo:text-indent="3.3472in"/>
      <style:text-properties style:font-size-complex="12pt"/>
    </style:style>
    <style:style style:name="P649" style:parent-style-name="Normal" style:family="paragraph">
      <style:paragraph-properties fo:text-indent="3.3472in"/>
      <style:text-properties style:font-size-complex="12pt"/>
    </style:style>
    <style:style style:name="P650" style:parent-style-name="Normal" style:family="paragraph">
      <style:paragraph-properties fo:text-indent="3.34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4.768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Segoe UI Symbol" style:font-size-complex="12pt"/>
    </style:style>
    <style:style style:name="T680" style:parent-style-name="DefaultParagraphFont" style:family="text">
      <style:text-properties text:display="none" style:font-size-complex="12pt"/>
    </style:style>
    <style:style style:name="T681" style:parent-style-name="DefaultParagraphFont" style:family="text">
      <style:text-properties text:display="none"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Segoe UI Symbol" style:font-size-complex="12pt"/>
    </style:style>
    <style:style style:name="T685" style:parent-style-name="DefaultParagraphFont" style:family="text">
      <style:text-properties text:display="none" style:font-size-complex="12pt"/>
    </style:style>
    <style:style style:name="T686" style:parent-style-name="DefaultParagraphFont" style:family="text">
      <style:text-properties text:display="none"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691" style:parent-style-name="Normal" style:family="paragraph">
      <style:paragraph-properties fo:text-align="justify" fo:text-indent="1.5604in"/>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25in"/>
        </style:tab-stops>
      </style:paragraph-properties>
    </style:style>
    <style:style style:name="T698" style:parent-style-name="DefaultParagraphFont" style:family="text">
      <style:text-properties style:font-name="Segoe UI Symbol" style:font-size-complex="12pt"/>
    </style:style>
    <style:style style:name="T699" style:parent-style-name="DefaultParagraphFont" style:family="text">
      <style:text-properties text:display="none" style:font-size-complex="12pt"/>
    </style:style>
    <style:style style:name="T700" style:parent-style-name="DefaultParagraphFont" style:family="text">
      <style:text-properties text:display="none"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25in"/>
        </style:tab-stops>
      </style:paragraph-properties>
    </style:style>
    <style:style style:name="T703" style:parent-style-name="DefaultParagraphFont" style:family="text">
      <style:text-properties style:font-name="Segoe UI Symbol" style:font-size-complex="12pt"/>
    </style:style>
    <style:style style:name="T704" style:parent-style-name="DefaultParagraphFont" style:family="text">
      <style:text-properties text:display="none" style:font-size-complex="12pt"/>
    </style:style>
    <style:style style:name="T705" style:parent-style-name="DefaultParagraphFont" style:family="text">
      <style:text-properties text:display="none"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25in"/>
        </style:tab-stops>
      </style:paragraph-properties>
    </style:style>
    <style:style style:name="T708" style:parent-style-name="DefaultParagraphFont" style:family="text">
      <style:text-properties style:font-name="Segoe UI Symbol" style:font-size-complex="12pt"/>
    </style:style>
    <style:style style:name="T709" style:parent-style-name="DefaultParagraphFont" style:family="text">
      <style:text-properties text:display="none" style:font-size-complex="12pt"/>
    </style:style>
    <style:style style:name="T710" style:parent-style-name="DefaultParagraphFont" style:family="text">
      <style:text-properties text:display="non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text-align="justify" fo:text-indent="0.3937in"/>
      <style:text-properties fo:font-weight="bold" style:font-weight-asian="bold" style:font-size-complex="12pt"/>
    </style:style>
    <style:style style:name="P715" style:parent-style-name="Normal" style:family="paragraph">
      <style:paragraph-properties fo:text-align="justify" fo:text-indent="0.3937in"/>
      <style:text-properties fo:font-weight="bold" style:font-weight-asian="bold" style:font-size-complex="12pt"/>
    </style:style>
    <style:style style:name="P716" style:parent-style-name="Normal" style:family="paragraph">
      <style:paragraph-properties fo:text-indent="0.3333in"/>
      <style:text-properties style:font-size-complex="12pt"/>
    </style:style>
    <style:style style:name="P717" style:parent-style-name="Normal" style:family="paragraph">
      <style:paragraph-properties fo:text-indent="0.3333in"/>
      <style:text-properties style:font-size-complex="12pt"/>
    </style:style>
    <style:style style:name="TableColumn719" style:family="table-column">
      <style:table-column-properties style:column-width="3.1493in"/>
    </style:style>
    <style:style style:name="TableColumn720" style:family="table-column">
      <style:table-column-properties style:column-width="3.1493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name="TimesLT"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9 M. RUGPJŪČIO 13 D. ĮSAKYMO NR. A1-499 „DĖL AKTYVIOS DARBO RINKOS POLITIKOS PRIEMONIŲ ĮGYVENDINIMO SĄLYGŲ IR TVARKOS APRAŠO PATVIRTINIMO“ PAKEITIMO</text:p>
      <text:p text:style-name="P10"/>
      <text:p text:style-name="P11">2015 m. gruodžio 23 d. Nr. A1-796</text:p>
      <text:p text:style-name="P12">Vilnius</text:p>
      <text:p text:style-name="P13"/>
      <text:p text:style-name="P14"/>
      <text:p text:style-name="P15">1. P a k e i č i u<text:s/><text:span text:style-name="T16">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span text:style-name="T17"><text:s/></text:span></text:p>
      <text:p text:style-name="P18">1.1. Pakeičiu 15.5 papunktį ir jį išdėstau taip:</text:p>
      <text:p text:style-name="P19"><text:span text:style-name="T20">„</text:span><text:span text:style-name="T21">15.5</text:span><text:span text:style-name="T22">. neturi galiojančios administracinės nuobaudos pagal Lietuvos Respublikos administracinių nusižengimų kodekso 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23"><text:s/></text:span><text:span text:style-name="T24">asmeniui.“</text:span></text:p>
      <text:p text:style-name="P25"><text:span text:style-name="T26">1.2</text:span><text:span text:style-name="T27">. Pakeičiu 22 punktą ir jį išdėstau taip:</text:span></text:p>
      <text:p text:style-name="P28"><text:span text:style-name="T29">„</text:span><text:span text:style-name="T30">22</text:span><text:span text:style-name="T31">. Formalųjį profesinį mokymą gali vykdyti profesinio mokymo teikėjai, turintys formaliojo profesinio mokymo licenciją, neformalųjį profesinį mokymą – profesinio mokymo teikėjai,<text:s/></text:span><text:span text:style-name="T32">atitinkantys Lietuvos Respublikos neformaliojo suaugusiųjų švietimo ir tęstinio mokymosi įstatymo 2 straipsnio 4 dalyje apibrėžtą neformaliojo suaugusiųjų švietimo ir tęstinio mokymosi teikėjo sąvoką</text:span><text:span text:style-name="T33"><text:s/></text:span><text:span text:style-name="T34">ir įregistruoti Švietimo ir mokslo institucijų registre.</text:span><text:span text:style-name="T35">“</text:span></text:p>
      <text:p text:style-name="P36"><text:span text:style-name="T37">1.3</text:span><text:span text:style-name="T38">. Pakeičiu 23 punktą ir jį išdėstau taip:</text:span></text:p>
      <text:p text:style-name="P39"><text:span text:style-name="T40">„</text:span><text:span text:style-name="T41">23</text:span><text:span text:style-name="T42">. Lietuvos darbo birža<text:s/></text:span><text:span text:style-name="T43">tvirtina profesinio mokymo teikėjų są</text:span><text:span text:style-name="T44">rašą, kuris skelbiamas Lietuvos darbo biržos interneto svetainėje.<text:s/></text:span><text:span text:style-name="T45">Profesinio mokymo teikėjų s</text:span><text:span text:style-name="T46">ąrašas sudaromas pagal profesinio mokymo teikėjų pateiktas Lietuvos darbo biržos direktoriaus nustatytos formos pažymas apie galimybę teikti profesinio mokymo paslaugas bedarbiams ir įspėtiems apie atleidimą iš darbo darbuotojams, vadovaujantis Lietuvos darbo biržos direktoriaus<text:s/></text:span><text:span text:style-name="T47">nustatytais reikalavimais<text:s/></text:span><text:soft-page-break/><text:span text:style-name="T48">neformaliojo profesinio mokymo programoms ir šiuose reikalavimuose nurodytais neformaliojo profesinio mokymo programų vertinimo kriterijais</text:span><text:span text:style-name="T49">.</text:span><text:span text:style-name="T50">“</text:span></text:p>
      <text:p text:style-name="P51"><text:span text:style-name="T52">1.4</text:span><text:span text:style-name="T53">. Pakeičiu 33 punktą ir jį išdėstau taip:<text:s/></text:span></text:p>
      <text:p text:style-name="P54"><text:span text:style-name="T55">„</text:span><text:span text:style-name="T56">33</text:span><text:span text:style-name="T57">. Profesinio mokymo teikėjas gali pasirinkti, ar už suteiktas profesinio mokymo paslaugas bus atsiskaitoma kiekvieną mėnesį, ar užbaigus profesinį mokymą.</text:span><text:span text:style-name="T58"><text:s/></text:span><text:span text:style-name="T59">Profesinio mokymo teikėjas darbo biržai pateikia:</text:span></text:p>
      <text:p text:style-name="P60"><text:span text:style-name="T61">33.1</text:span><text:span text:style-name="T62">. per 3 darbo dienas mėnesiui pasibaigus – informaciją apie bedarbio (-ių) ar įspėto (-ų) apie atleidimą iš darbo darbuotojo (-ų) užsiėmimų lankomumą, nurodant lankytas valandas;</text:span></text:p>
      <text:p text:style-name="P63"><text:span text:style-name="T64">33.2</text:span><text:span text:style-name="T65">. ne vėliau kaip per 3 darbo dienas nuo Mokymo sutarties tarp bedarbio ar įspėto apie atleidimą iš darbo darbuotojo ir profesinio mokymo teikėjo nutraukimo dienos – informaciją apie sutarties nutraukimą;</text:span></text:p>
      <text:p text:style-name="P66"><text:span text:style-name="T67">33.3</text:span><text:span text:style-name="T68">. pasirinkus atsiskaitymą už paslaugas kiekvieną mėnesį, per 3 darbo dienas pasibaigus mėnesiui:</text:span></text:p>
      <text:p text:style-name="P69"><text:span text:style-name="T70">33.3.1</text:span><text:span text:style-name="T71">. Lietuvos darbo biržos direktoriaus nustatytos formos paslaugų perdavimo–priėmimo aktą;<text:s/></text:span></text:p>
      <text:p text:style-name="P72"><text:span text:style-name="T73">33.3.2</text:span><text:span text:style-name="T74">. PVM sąskaitas faktūras už suteiktas profesinio mokymo paslaugas ir bedarbio (-ių) ar įspėto (-ų) apie atleidimą iš darbo darbuotojo (-ų) apgyvendinimą</text:span><text:span text:style-name="T75">;</text:span></text:p>
      <text:p text:style-name="P76"><text:span text:style-name="T77">33.4</text:span><text:span text:style-name="T78">. pasirinkus atsiskaitymą už paslaugas užbaigus profesinį mokymą, per 5 darbo dienas nuo profesinio mokymo užbaigimo:</text:span></text:p>
      <text:p text:style-name="P79"><text:span text:style-name="T80">33.4.1</text:span><text:span text:style-name="T81">. Lietuvos darbo biržos direktoriaus nustatytos formos paslaugų perdavimo–priėmimo aktą už suteiktas ir dar neapmokėtas paslaugas;</text:span></text:p>
      <text:p text:style-name="P82"><text:span text:style-name="T83">33.4.2</text:span><text:span text:style-name="T84">. PVM sąskaitas faktūras už suteiktas ir dar neapmokėtas profesinio mokymo paslaugas ir suteiktą ir dar neapmokėtą bedarbio (-ių) ar įspėto (-ų) apie atleidimą iš darbo darbuotojo (-ų) apgyvendinimą;</text:span></text:p>
      <text:p text:style-name="P85"><text:span text:style-name="T86">33.4.3</text:span><text:span text:style-name="T87">. švietimo ir mokslo ministro nustatytos formos įgytą kvalifikaciją liudijančių dokumentų arba mokymosi pasiekimų dokumentų, išduotų profesinį mokymą užbaigusiems bedarbiams ar įspėtiems apie atleidimą iš darbo darbuotojams, kopijas.“</text:span></text:p>
      <text:p text:style-name="P88"><text:span text:style-name="T89">1.5</text:span><text:span text:style-name="T90">. Pakeičiu 35.1.2 papunktį ir jį išdėstau taip:<text:s/></text:span></text:p>
      <text:p text:style-name="P91"><text:span text:style-name="T92">„</text:span><text:span text:style-name="T93">35.1.2</text:span><text:span text:style-name="T94">. kiekvieną mėnesį už praėjusį mėnesį iki einamojo mėnesio 25 d.</text:span><text:span text:style-name="T95"><text:s/></text:span><text:span text:style-name="T96">arba pasibaigus profesiniam mokymui per 10 darbo dienų nuo perdavimo–priėmimo akto pasirašymo dienos, pateikus šio Aprašo 33.4.2–33.4.3 papunkčiuose nurodytus dokumentus:</text:span></text:p>
      <text:p text:style-name="P97"><text:span text:style-name="T98">35.1.2.1</text:span><text:span text:style-name="T99">. už suteiktas mokymo paslaugas pagal profesinio mokymo teikėjo pateiktus paslaugų perdavimo–priėmimo aktus, PVM sąskaitas faktūras;</text:span></text:p>
      <text:p text:style-name="P100"><text:span text:style-name="T101">35.1.2.2</text:span><text:span text:style-name="T102">. už bedarbio (-ių) ar įspėto (-ų) apie atleidimą iš darbo darbuotojo (-ų) apgyvendinimą pagal pateiktą PVM sąskaitą faktūrą, bet ne daugiau kaip 15 procentų Lietuvos Respublikos Vyriausybės nustatytos bazinės socialinės išmokos (toliau vadinama – BSI) dydžio už vieną parą ir ne daugiau kaip 35 procentų BSI dydžio, kai mokymosi metu apgyvendinamas (-i) neįgalusis (-ieji), turintis (-ys) sunkią judėjimo negalią;“.</text:span></text:p>
      <text:p text:style-name="P103"><text:span text:style-name="T104">1.6</text:span><text:span text:style-name="T105">. Pakeičiu 36.3 papunktį ir jį išdėstau taip:</text:span></text:p>
      <text:p text:style-name="P106"><text:span text:style-name="T107">„</text:span><text:span text:style-name="T108">36.3</text:span><text:span text:style-name="T109">. atsisakymas įsidarbinti pas Trišalėje mokymo sutartyje numatytą darbdavį, darbo sutarties nutraukimas šio Aprašo 36.2 papunktyje nenurodytais pagrindais arba individualios veiklos nutraukimas, kai bedarbis ar įspėtas apie atleidimą iš darbo darbuotojas per 15 darbo dienų nuo atsisakymo įsidarbinti, darbo sutarties arba individualios veiklos nutraukimo dienos pradeda dirbti pagal darbo sutartį arba vykdyti individualią veiklą pagal įgytą ar patobulintą kvalifikaciją. Bendra darbo pagal darbo sutartį ir (arba) individualios veiklos trukmė turi būti ne trumpesnė kaip 6 mėnesiai;“.</text:span></text:p>
      <text:p text:style-name="P110"><text:span text:style-name="T111">1.7</text:span><text:span text:style-name="T112">. Pakeičiu 94 punktą ir jį išdėstau taip:<text:s/></text:span></text:p>
      <text:p text:style-name="P113"><text:span text:style-name="T114">„</text:span><text:span text:style-name="T115">94</text:span><text:span text:style-name="T116">. Subsidijos gavėjas valstybės ir nuosavoms lėšoms privalo atidaryti specialiąją sąskaitą kredito,<text:s/></text:span><text:span text:style-name="T117">mokėjimo ir (ar) elektroninių pinigų įstaigoje</text:span><text:span text:style-name="T118">, iš kurios atsiskaitymai vykdomi atliekant mokėjimo pavedimus.</text:span><text:span text:style-name="T119">“</text:span></text:p>
      <text:p text:style-name="P120"><text:span text:style-name="T121">1.8</text:span><text:span text:style-name="T122">. Pakeičiu 138 punktą ir jį išdėstau taip:</text:span></text:p>
      <text:p text:style-name="P123"><text:span text:style-name="T124">„</text:span><text:span text:style-name="T125">138</text:span><text:span text:style-name="T126">. Subsidijos gavėjas valstybės ir nuosavoms lėšoms privalo atidaryti specialiąją sąskaitą<text:s/></text:span><text:span text:style-name="T127">kredito,<text:s/></text:span><text:span text:style-name="T128">mokėjimo ir (ar) elektroninių pinigų įstaigoje</text:span><text:span text:style-name="T129">, iš kurios atsiskaitymai vykdomi,<text:s/></text:span><text:span text:style-name="T130">atliekant mokėjimo</text:span><text:span text:style-name="T131"><text:s/></text:span><text:span text:style-name="T132">pavedimus</text:span><text:span text:style-name="T133">.</text:span><text:span text:style-name="T134">“</text:span></text:p>
      <text:p text:style-name="P135"><text:span text:style-name="T136">1.9</text:span><text:span text:style-name="T137">. Pakeičiu 175 punktą ir jį išdėstau taip:</text:span></text:p>
      <text:p text:style-name="P138"><text:span text:style-name="T139">„</text:span><text:span text:style-name="T140">175</text:span><text:span text:style-name="T141">. Subsidijos gavėjas valstybės ir nuosavoms lėšoms privalo atidaryti specialiąją sąskaitą<text:s/></text:span><text:span text:style-name="T142">kredito,<text:s/></text:span><text:span text:style-name="T143">mokėjimo ir (ar) elektroninių pinigų įstaigoje</text:span><text:span text:style-name="T144">, iš kurios atsiskaitymai vykdomi,<text:s/></text:span><text:span text:style-name="T145">atliekant mokėjimo</text:span><text:span text:style-name="T146"><text:s/></text:span><text:span text:style-name="T147">pavedimus</text:span><text:span text:style-name="T148">.</text:span><text:span text:style-name="T149">“</text:span></text:p>
      <text:p text:style-name="P150"><text:span text:style-name="T151">1.10</text:span><text:span text:style-name="T152">. Pakeičiu 195</text:span><text:span text:style-name="T153">7</text:span><text:span text:style-name="T154"><text:s/></text:span>punktą ir jį išdėstau taip:</text:p>
      <text:p text:style-name="P155"><text:span text:style-name="T156">„</text:span><text:span text:style-name="T157">195</text:span><text:span text:style-name="T158">7</text:span><text:span text:style-name="T159">. Priėmus teigiamą sprendimą,<text:s/></text:span><text:span text:style-name="T160">subsidija individualiai veiklai pagal verslo liudijimą mokama kas mėnesį už praėjusį mėnesį, pervedant ją į asmens nurodytą asmeninę sąskaitą<text:s/></text:span><text:span text:style-name="T161">kredito,<text:s/></text:span><text:span text:style-name="T162">mokėjimo ir (ar) elektroninių pinigų įstaigoje</text:span><text:span text:style-name="T163"><text:s/>iki einamojo mėnesio 5 darbo dienos.</text:span><text:span text:style-name="T164">“</text:span></text:p>
      <text:p text:style-name="P165"><text:span text:style-name="T166">1.11</text:span><text:span text:style-name="T167">. Pakeičiu 204 punktą ir jį išdėstau taip:</text:span></text:p>
      <text:p text:style-name="P168"><text:span text:style-name="T169">„</text:span><text:span text:style-name="T170">204</text:span><text:span text:style-name="T171">. Kompensacijos pervedamos buvusiam bedarbiui į jo prašyme nurodytą asmeninę sąskaitą kredito,<text:s/></text:span><text:span text:style-name="T172">mokėjimo ir (ar) elektroninių pinigų įstaigoje</text:span><text:span text:style-name="T173"><text:s/>per 3 darbo dienas nuo sprendimo ją skirti dienos.“</text:span></text:p>
      <text:p text:style-name="P174"><text:span text:style-name="T175">1.12</text:span><text:span text:style-name="T176">. Papildau 2 priedą 2.2.4 papunkčiu:</text:span></text:p>
      <text:p text:style-name="P177"><text:span text:style-name="T178">„</text:span><text:span text:style-name="T179">2.2.4</text:span><text:span text:style-name="T180">. teritorinė darbo birža už suteiktas profesinio mokymo paslaugas profesinio mokymo teikėjui apmoka kartą per mėnesį / užbaigus profesinį mokymą.“</text:span></text:p>
      <text:p text:style-name="P181"><text:span text:style-name="T182">(</text:span><text:span text:style-name="T183">palikti reikiamą)</text:span></text:p>
      <text:p text:style-name="P184"><text:span text:style-name="T185">1.13</text:span><text:span text:style-name="T186">. Pakeičiu 5 priedą ir jį išdėstau nauja redakcija (pridedama).</text:span></text:p>
      <text:p text:style-name="P187"><text:span text:style-name="T188">1.14</text:span><text:span text:style-name="T189">. Pakeičiu 20 priedą:</text:span></text:p>
      <text:p text:style-name="P190"><text:span text:style-name="T191">1.14.1</text:span><text:span text:style-name="T192">. Pakeičiu 1.7 papunktį ir jį išdėstau taip:</text:span></text:p>
      <text:p text:style-name="P193"><text:span text:style-name="T194">„</text:span><text:span text:style-name="T195">1.7</text:span><text:span text:style-name="T196">. darbo vietoms steigti subsidijos ir subsidijos gavėjo lėšoms atidaryti specialiąją sąskaitą<text:s/></text:span><text:span text:style-name="T197">kredito,<text:s/></text:span><text:span text:style-name="T198">mokėjimo ir (ar) elektroninių pinigų įstaigoje</text:span><text:span text:style-name="T199">, iš kurios atsiskaitymai vykdomi atliekant mokėjimo pavedimus, ir vesti atskirą tam skirtų lėšų panaudojimo finansinę apskaitą;</text:span><text:span text:style-name="T200">“</text:span><text:span text:style-name="T201">.</text:span></text:p>
      <text:p text:style-name="P202"><text:span text:style-name="T203">1.14.2</text:span><text:span text:style-name="T204">. Pakeičiu 2.2 papunktį ir jį išdėstau taip:</text:span></text:p>
      <text:p text:style-name="P205"><text:span text:style-name="T206">„</text:span><text:span text:style-name="T207">2.2</text:span><text:span text:style-name="T208">. lėšas, nurodytas 2.1 papunktyje, pervesti į subsidijos gavėjo specialiąją sąskaitą,</text:span><text:span text:style-name="T209"><text:s/></text:span><text:span text:style-name="T210">atidarytą<text:s/></text:span><text:span text:style-name="T211">kredito,<text:s/></text:span><text:span text:style-name="T212">mokėjimo ir (ar) elektroninių pinigų įstaigoje,</text:span><text:span text:style-name="T213"><text:s/>taip:</text:span><text:span text:style-name="T214">“</text:span><text:span text:style-name="T215">.</text:span></text:p>
      <text:p text:style-name="P216"><text:span text:style-name="T217">1.15</text:span><text:span text:style-name="T218">. Pakeičiu 21 priedą:</text:span></text:p>
      <text:p text:style-name="P219"><text:span text:style-name="T220">1.15.1</text:span><text:span text:style-name="T221">. Pakeičiu 1.3 papunktį ir jį išdėstau taip:</text:span></text:p>
      <text:p text:style-name="P222"><text:span text:style-name="T223">„</text:span><text:span text:style-name="T224">1.3</text:span><text:span text:style-name="T225">. subsidijos lėšoms atidaryti specialiąją sąskaitą<text:s/></text:span><text:span text:style-name="T226">kredito,<text:s/></text:span><text:span text:style-name="T227">mokėjimo ir (ar) elektroninių pinigų įstaigoje</text:span><text:span text:style-name="T228">, iš kurios atsiskaitymai vykdomi, atliekant mokėjimo pavedimus, ir vesti atskirą tam skirtų lėšų panaudojimo finansinę apskaitą;</text:span><text:span text:style-name="T229">“</text:span><text:span text:style-name="T230">.</text:span></text:p>
      <text:p text:style-name="P231"><text:span text:style-name="T232">1.15.2</text:span><text:span text:style-name="T233">. Pakeičiu 2.2 papunktį ir jį išdėstau taip:</text:span></text:p>
      <text:p text:style-name="P234"><text:span text:style-name="T235">„</text:span><text:span text:style-name="T236">2.2</text:span><text:span text:style-name="T237">. lėšas, nurodytas Sutarties 2.1 papunktyje, pervesti į subsidijos gavėjo specialiąją sąskaitą, atidarytą<text:s/></text:span><text:span text:style-name="T238">kredito,<text:s/></text:span><text:span text:style-name="T239">mokėjimo ir (ar) elektroninių pinigų įstaigoje,</text:span><text:span text:style-name="T240"><text:s/></text:span><text:span text:style-name="T241">taip:</text:span><text:span text:style-name="T242">“</text:span><text:span text:style-name="T243">.</text:span></text:p>
      <text:p text:style-name="P244"><text:span text:style-name="T245">1.16</text:span><text:span text:style-name="T246">. Pakeičiu 22 priedą:</text:span></text:p>
      <text:p text:style-name="P247"><text:span text:style-name="T248">1.16.1</text:span><text:span text:style-name="T249">. Pakeičiu 1.9 papunktį ir jį išdėstau taip:</text:span></text:p>
      <text:p text:style-name="P250"><text:span text:style-name="T251">„</text:span><text:span text:style-name="T252">1.9</text:span><text:span text:style-name="T253">. projektui įgyvendinti valstybės ir subsidijos gavėjo lėšoms atidaryti specialiąją sąskaitą<text:s/></text:span><text:span text:style-name="T254">kredito,<text:s/></text:span><text:span text:style-name="T255">mokėjimo ir (ar) elektroninių pinigų įstaigoje, iš kurios atsiskaitymai vykdomi, atliekant mokėjimo pavedimus, ir vesti atskirą tam skirtų lėšų panaudojimo finansinę apskaitą;</text:span><text:span text:style-name="T256">“</text:span><text:span text:style-name="T257">.</text:span></text:p>
      <text:p text:style-name="P258"><text:span text:style-name="T259">1.16.2</text:span><text:span text:style-name="T260">. Pakeičiu 2.2 papunktį ir jį išdėstau taip:</text:span></text:p>
      <text:p text:style-name="P261"><text:span text:style-name="T262">„</text:span><text:span text:style-name="T263">2.2</text:span><text:span text:style-name="T264">. lėšas, nurodytas 2.1 papunktyje, pervesti į subsidijos gavėjo specialiąją sąskaitą, atidarytą<text:s/></text:span><text:span text:style-name="T265">kredito,<text:s/></text:span><text:span text:style-name="T266">mokėjimo ir (ar) elektroninių pinigų įstaigoje;</text:span><text:span text:style-name="T267">“</text:span><text:span text:style-name="T268">.</text:span></text:p>
      <text:p text:style-name="P269"><text:span text:style-name="T270">1.17</text:span><text:span text:style-name="T271">. Pakeičiu 23 priedo išnašą ir ją išdėstau taip:</text:span></text:p>
      <text:p text:style-name="P272"><text:span text:style-name="T273">„</text:span><text:span text:style-name="T274">*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text:s/></text:span><text:soft-page-break/><text:span text:style-name="T275">dokumentai, įrodantys, kad pagal išlaidas pateisinančius dokumentus buvo atliktas mokėjimas) kopijos.</text:span><text:span text:style-name="T276">“</text:span></text:p>
      <text:p text:style-name="P277"><text:span text:style-name="T278">1.18</text:span><text:span text:style-name="T279">. Pakeičiu 24 priedo 3.5 papunktį ir jį išdėstau taip:</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text:span><text:span text:style-name="T289">3.5.</text:span></text:p>
          </table:table-cell>
          <table:table-cell table:style-name="TableCell290">
            <text:p text:style-name="P291"><text:span text:style-name="T292">neturi galiojančios administracinės nuobaudos pagal Lietuvos Respublikos administracinių nusižengimų kodekso</text:span><text:span text:style-name="T293"><text:s/></text:span><text:span text:style-name="T294">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295"><text:s/></text:span><text:span text:style-name="T296">asmeniui“.</text:span></text:p>
          </table:table-cell>
          <table:table-cell table:style-name="TableCell297">
            <text:p text:style-name="P298"/>
          </table:table-cell>
          <table:table-cell table:style-name="TableCell299">
            <text:p text:style-name="P300"/>
          </table:table-cell>
        </table:table-row>
      </table:table>
      <text:p text:style-name="P301"/>
      <text:p text:style-name="P302"><text:span text:style-name="T303">1.19</text:span><text:span text:style-name="T304">. Pakeičiu 28 priedą ir jį išdėstau nauja redakcija (pridedama).</text:span></text:p>
      <text:p text:style-name="P305"><text:span text:style-name="T306">1.20</text:span><text:span text:style-name="T307">. Pakeičiu 30 priedą ir jį išdėstau nauja redakcija (pridedama).</text:span></text:p>
      <text:p text:style-name="P308"><text:span text:style-name="T309">1.21</text:span><text:span text:style-name="T310">. Pakeičiu 31 priedą ir jį išdėstau nauja redakcija (pridedama).</text:span></text:p>
      <text:p text:style-name="P311"><text:span text:style-name="T312">1.22</text:span><text:span text:style-name="T313">. Pakeičiu 32 priedą ir jį išdėstau nauja redakcija (pridedama).</text:span></text:p>
      <text:p text:style-name="P314">2. Šio įsakymo 1.1 ir 1.18 papunkčiai įsigalioja 2016 m. balandžio 1 d.</text:p>
      <text:p text:style-name="P315"/>
      <text:p text:style-name="P316"/>
      <text:p text:style-name="P317"/>
      <text:p text:style-name="P318"><text:span text:style-name="T319">Socialinės apsaugos ir darbo ministrė</text:span><text:span text:style-name="T320"><text:tab/>Algimanta Pabedinskienė</text:span></text:p>
      <text:p text:style-name="P321"/>
      <text:soft-page-break/>
      <text:p text:style-name="P322">Aktyvios darbo rinkos politikos<text:s/></text:p>
      <text:p text:style-name="P323">priemonių įgyvendinimo sąlygų ir<text:s/></text:p>
      <text:p text:style-name="P324">tvarkos aprašo</text:p>
      <text:p text:style-name="P325"><text:span text:style-name="T326">5</text:span><text:span text:style-name="T327"><text:s/>priedas</text:span></text:p>
      <text:p text:style-name="P328"/>
      <text:p text:style-name="P329"/>
      <text:p text:style-name="P330"><text:span text:style-name="T331">(</text:span><text:span text:style-name="T332">Prašymo dėl mokymo stipendijos dydžio pasirinkimo forma)</text:span></text:p>
      <text:p text:style-name="P333"/>
      <text:p text:style-name="P334"><text:tab/></text:p>
      <text:p text:style-name="P335">(vardas ir pavardė, asmens kodas)</text:p>
      <text:p text:style-name="P336"/>
      <text:p text:style-name="P337"><text:tab/></text:p>
      <text:p text:style-name="P338">(adresas, telefono numeris)</text:p>
      <text:p text:style-name="P339"/>
      <text:p text:style-name="P340">_________________________ darbo biržos direktoriui</text:p>
      <text:p text:style-name="P341">(darbo biržos pavadinimas)</text:p>
      <text:p text:style-name="P342"/>
      <text:p text:style-name="P343">PRAŠYMAS</text:p>
      <text:p text:style-name="P344"><text:span text:style-name="T345">DĖL MOKYMO STIPENDIJOS DYDŽIO PASIRINKIMO</text:span></text:p>
      <text:p text:style-name="P346"/>
      <text:p text:style-name="P347">20__ m. _________________ __ d.</text:p>
      <text:p text:style-name="P348"/>
      <text:p text:style-name="P349"/>
      <text:p text:style-name="P350">Nuo 20______ m. ______________ __ d. esu siunčiamas (-a) mokytis pagal</text:p>
      <text:p text:style-name="P351"/>
      <text:p text:style-name="P352"><text:tab/></text:p>
      <text:p text:style-name="P353">(mokymo programos pavadinimas, kodas, trukmė)</text:p>
      <text:p text:style-name="P354"/>
      <text:p text:style-name="P355">Prašau man mokėti (pažymėti stipendijos rūšį):</text:p>
      <text:p text:style-name="P356"/>
      <text:p text:style-name="P357"><text:span text:style-name="T358">⬜</text:span><text:span text:style-name="T359"><text:s/>1) mokymo stipendiją, kurios dydis priklauso nuo Vyriausybės patvirtintos minimaliosios mėnesinės algos dydžio ir yra nurodytas Lietuvos Respublikos užimtumo rėmimo įstatymo 23 straipsnio 10 dalyje;</text:span></text:p>
      <text:p text:style-name="P360"><text:span text:style-name="T361">⬜</text:span><text:span text:style-name="T362"><text:s/>2) mokymo stipendiją, prilygintą nedarbo socialinio draudimo išmokos dydžiui (jei turima teisė gauti nedarbo socialinio draudimo išmoką).</text:span></text:p>
      <text:p text:style-name="P363"/>
      <text:p text:style-name="P364">Su mokymo stipendijos mokėjimo sąlygomis ir tvarka susipažinau.</text:p>
      <text:p text:style-name="P365">Prašau mokymo stipendiją pervesti į mano nurodytą sąskaitą kredito, mokėjimo ir (ar) elektroninių pinigų įstaigoje.</text:p>
      <text:p text:style-name="P366">Sąskaitos numeris<text:s/><text:tab/></text:p>
      <text:p text:style-name="P367">Kredito, mokėjimo ir (ar) elektroninių pinigų įstaigos pavadinimas<text:s/><text:tab/></text:p>
      <text:p text:style-name="P368"><text:span text:style-name="T369">Kredito, mokėjimo ir (ar) elektroninių pinigų įstaigos</text:span><text:span text:style-name="T370"><text:s/></text:span><text:span text:style-name="T371">kodas<text:s/></text:span><text:span text:style-name="T372"><text:tab/></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
            <text:p text:style-name="P381">_____________</text:p>
            <text:p text:style-name="P382">(parašas)</text:p>
          </table:table-cell>
          <table:table-cell table:style-name="TableCell383">
            <text:p text:style-name="P384"/>
            <text:p text:style-name="P385"/>
            <text:p text:style-name="P386">________________</text:p>
            <text:p text:style-name="P387">(vardas ir pavardė)</text:p>
          </table:table-cell>
        </table:table-row>
      </table:table>
      <text:p text:style-name="Normal"/>
      <text:p text:style-name="P388"/>
      <text:soft-page-break/>
      <text:p text:style-name="P389">Aktyvios darbo rinkos politikos priemonių<text:s/></text:p>
      <text:p text:style-name="P390">įgyvendinimo sąlygų ir tvarkos aprašo</text:p>
      <text:p text:style-name="P391"><text:span text:style-name="T392">28</text:span><text:span text:style-name="T393"><text:s/>priedas<text:s/></text:span></text:p>
      <text:p text:style-name="P394"/>
      <text:p text:style-name="P395"/>
      <text:p text:style-name="P396"><text:span text:style-name="T397">(Prašymo dėl kelionės ir apgyvendinimo išlaidų kompensavimo pagal bedarbių teritorinį judumą forma)</text:span></text:p>
      <text:p text:style-name="P398"/>
      <text:p text:style-name="P399"><text:tab/></text:p>
      <text:p text:style-name="P400">(vardas, pavardė, asmens kodas)</text:p>
      <text:p text:style-name="P401"/>
      <text:p text:style-name="P402"><text:tab/></text:p>
      <text:p text:style-name="P403">(asmens nurodyta gyvenamoji vieta)</text:p>
      <text:p text:style-name="P404"/>
      <text:p text:style-name="P405">_______________________ darbo biržai</text:p>
      <text:p text:style-name="P406">(darbo biržos pavadinimas)</text:p>
      <text:p text:style-name="P407"/>
      <text:p text:style-name="P408">PRAŠYMAS<text:s/></text:p>
      <text:p text:style-name="P409"><text:span text:style-name="T410">DĖL KELIONĖS IR APGYVENDINIMO IŠLAIDŲ<text:s/></text:span><text:span text:style-name="T411">kompensaVIMO PAGAL BEDARBIŲ TERITORINĮ JUDUMą</text:span></text:p>
      <text:p text:style-name="P412"/>
      <text:p text:style-name="P413">20__ m. _________________ __ d.</text:p>
      <text:p text:style-name="P414"/>
      <text:p text:style-name="P415">____________</text:p>
      <text:p text:style-name="P416">(vieta)</text:p>
      <text:p text:style-name="P417"/>
      <text:p text:style-name="P418"><text:span text:style-name="T419">Nuo<text:s/></text:span><text:span text:style-name="T420">20______ m. ______________ __ d.</text:span><text:span text:style-name="T421"><text:s/></text:span><text:span text:style-name="T422">dirbu pagal darbo sutartį<text:s/></text:span><text:span text:style-name="T423"><text:tab/></text:span></text:p>
      <text:p text:style-name="P424"/>
      <text:p text:style-name="P425"><text:tab/></text:p>
      <text:p text:style-name="P426">(įmonės, įstaigos ar kitos organizacinės struktūros pavadinimas, adresas)</text:p>
      <text:p text:style-name="P427"/>
      <text:p text:style-name="P428"><text:tab/></text:p>
      <text:p text:style-name="P429">(darbovietės adresas (nurodoma tuo atveju, jei įmonės buveinės adresas nesutampa su asmens darbo vietos adresu)</text:p>
      <text:p text:style-name="P430"/>
      <text:p text:style-name="P431">Į darbovietę ir atgal vykstu šiuo maršrutu<text:s/><text:tab/></text:p>
      <text:p text:style-name="P432">(nurodyti kelionės maršrutą)</text:p>
      <text:p text:style-name="P433"/>
      <text:p text:style-name="P434"><text:tab/></text:p>
      <text:p text:style-name="P435">(nurodyti: kiekvieną darbo dieną, kartą per darbo savaitę, kita)</text:p>
      <text:p text:style-name="P436"/>
      <text:p text:style-name="P437">Prašau kompensuoti<text:s/><text:tab/></text:p>
      <text:p text:style-name="P438">(nurodyti kompensacijos rūšį: kelionės išlaidos, kelionės ir apgyvendinimo išlaidos)</text:p>
      <text:p text:style-name="P439"/>
      <text:p text:style-name="P440"><text:span text:style-name="T441">už<text:s/></text:span><text:span text:style-name="T442">20 ____<text:s/></text:span><text:span text:style-name="T443">m. ________________________________ mėn.<text:s/></text:span></text:p>
      <text:p text:style-name="P444"/>
      <text:p text:style-name="P445">Kompensaciją (-as) prašau pervesti į asmeninę sąskaitą Nr. __________________, esančią kredito,<text:s/></text:p>
      <text:p text:style-name="P446"/>
      <text:p text:style-name="P447">mokėjimo ir (ar) elektroninių pinigų įstaigoje ________________________</text:p>
      <text:p text:style-name="P448"/>
      <text:p text:style-name="P449"/>
      <text:p text:style-name="P450">PRIDEDAMA:</text:p>
      <text:p text:style-name="P451">1. Darbo sutarties kopija (pridedama teikiant prašymą pirmą kartą), _____ lapų.</text:p>
      <text:p text:style-name="P452">2. Apgyvendinimo išlaidas pateisinantys dokumentai (nurodyti):</text:p>
      <text:p text:style-name="P453">2.1. ________________________________, _________ lapų;</text:p>
      <text:p text:style-name="P454">2.2. ________________________________, _________ lapų.</text:p>
      <text:p text:style-name="P455">3. Pažyma apie priskaičiuotą darbo užmokestį ir dirbtas darbo dienas už 20___ m. _________ _________ mėn., _________ lapų.</text:p>
      <text:p text:style-name="P456"/>
      <text:p text:style-name="P457">Patvirtinu, kad mano pateikti duomenys yra teisingi.</text:p>
      <text:p text:style-name="P458">Su bedarbių teritorinio judumo priemonėje numatytų kompensacijų skyrimo ir mokėjimo tvarka esu susipažinęs (-usi).</text:p>
      <text:p text:style-name="P459"/>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_____________</text:p>
            <text:p text:style-name="P468">(parašas)</text:p>
          </table:table-cell>
          <table:table-cell table:style-name="TableCell469">
            <text:p text:style-name="P470">________________</text:p>
            <text:p text:style-name="P471">(vardas ir pavardė)</text:p>
          </table:table-cell>
        </table:table-row>
      </table:table>
      <text:p text:style-name="Normal"/>
      <text:p text:style-name="P472"/>
      <text:soft-page-break/>
      <text:p text:style-name="P473">Aktyvios darbo rinkos politikos priemonių<text:s/></text:p>
      <text:p text:style-name="P474">įgyvendinimo sąlygų ir tvarkos aprašo</text:p>
      <text:p text:style-name="P475"><text:span text:style-name="T476">30</text:span><text:span text:style-name="T477"><text:s/>priedas<text:s/></text:span></text:p>
      <text:p text:style-name="P478"/>
      <text:p text:style-name="P479"/>
      <text:p text:style-name="P480"><text:span text:style-name="T481">(Prašymo dėl subsidijos individualiai veiklai pagal verslo liudijimą skyrimo formos pavyzdys)</text:span></text:p>
      <text:p text:style-name="P482"/>
      <text:p text:style-name="P483"><text:tab/></text:p>
      <text:p text:style-name="P484">(vardas ir pavardė, asmens kodas)</text:p>
      <text:p text:style-name="P485"/>
      <text:p text:style-name="P486">_______________________ darbo biržos direktoriui</text:p>
      <text:p text:style-name="P487">(darbo biržos pavadinimas)</text:p>
      <text:p text:style-name="P488"/>
      <text:p text:style-name="P489">PRAŠYMAS<text:s/></text:p>
      <text:p text:style-name="P490">DĖL SUBSIDIJOS INDIVIDUALIAI VEIKLAI PAGAL VERSLO LIUDIJIMĄ SKYRIMO</text:p>
      <text:p text:style-name="P491"/>
      <text:p text:style-name="P492">20__ m. _________________ __ d.</text:p>
      <text:p text:style-name="P493"/>
      <text:p text:style-name="P494">______________________</text:p>
      <text:p text:style-name="P495">(vieta)</text:p>
      <text:p text:style-name="P496"/>
      <text:p text:style-name="P497"><text:span text:style-name="T498">Nuo 20______ m. ______________ __ d. pradedu / tęsiu individualią veiklą pagal verslo liudijimą<text:s/></text:span><text:span text:style-name="T499">(kas</text:span><text:span text:style-name="T500"><text:s/></text:span><text:span text:style-name="T501">reikalinga, pabraukti).</text:span></text:p>
      <text:p text:style-name="P502"><text:span text:style-name="T503">Prašau skirti man subsidiją individualiai veiklai pagal verslo liudijimą šioms išlaidoms iš dalies padengti<text:s/></text:span><text:span text:style-name="T504">(pažymėti)</text:span><text:span text:style-name="T505">:</text:span></text:p>
      <text:p text:style-name="P506"><text:span text:style-name="T507">⬜</text:span><text:span text:style-name="T508"><text:s/></text:span><text:span text:style-name="T509">[]</text:span><text:span text:style-name="T510"><text:s/>sumokėto pajamų mokesčio už verslo liudijimo įsigijimą;</text:span></text:p>
      <text:p text:style-name="P511"><text:span text:style-name="T512">⬜</text:span><text:span text:style-name="T513"><text:s/></text:span><text:span text:style-name="T514">[]</text:span><text:span text:style-name="T515"><text:s/>valstybinio socialinio draudimo įmokų, privalomų asmenims, besiverčiantiems individualia veikla pagal verslo liudijimą, išlaidoms padengti, bet ne ilgiau kaip 12 mėn.</text:span></text:p>
      <text:p text:style-name="P516"/>
      <text:p text:style-name="P517">Skirtą subsidiją individualiai veiklai pagal verslo liudijimą prašau pervesti į mano asmeninę sąskaitą<text:s/></text:p>
      <text:p text:style-name="P518">Nr. _______________________, esančią<text:s/><text:tab/></text:p>
      <text:p text:style-name="P519"><text:span text:style-name="T520">(kredito, mokėjimo ir (ar) elektroninių pinigų įstaigos pavadinimas)</text:span></text:p>
      <text:p text:style-name="P521">kredito, mokėjimo ir (ar) elektroninių pinigų įstaigos kodas ___________________</text:p>
      <text:p text:style-name="P522"/>
      <text:p text:style-name="P523"><text:span text:style-name="T524">PRIDEDAMA<text:s/></text:span><text:span text:style-name="T525">(pažymėti</text:span><text:span text:style-name="T526">):</text:span></text:p>
      <text:p text:style-name="P527"><text:span text:style-name="T528">⬜</text:span><text:span text:style-name="T529"><text:s/></text:span><text:span text:style-name="T530">[]</text:span><text:span text:style-name="T531"><text:s/>verslo liudijimo su žymomis apie pratęsimą kopija, ________ lapų;</text:span></text:p>
      <text:p text:style-name="P532"><text:span text:style-name="T533">⬜</text:span><text:span text:style-name="T534"><text:s/></text:span><text:span text:style-name="T535">[]</text:span><text:span text:style-name="T536"><text:s/>dokumentų, patvirtinančių pajamų mokesčio už verslo liudijimo įsigijimą sumokėjimą, kopijos, ________ lapų;</text:span></text:p>
      <text:p text:style-name="P537"><text:span text:style-name="T538">⬜</text:span><text:span text:style-name="T539"><text:s/></text:span><text:span text:style-name="T540">[]</text:span><text:span text:style-name="T541"><text:s/>dokumentų, patvirtinančių valstybinio socialinio draudimo įmokų sumokėjimą, kopijos, __________ lapų.<text:s/></text:span></text:p>
      <text:p text:style-name="P542"/>
      <text:p text:style-name="P543"><text:span text:style-name="T544">PASTABA. Kartu su prašymu pateikti išvardytų dokumentų originalus.</text:span></text:p>
      <text:p text:style-name="P545"/>
      <text:p text:style-name="P546">Mano pateikti duomenys yra teisingi.<text:s/></text:p>
      <text:p text:style-name="P547">Su subsidijos individuliai veiklai pagal verslo liudijimą skyrimo ir mokėjimo tvarka esu susipažinęs (-usi).</text:p>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_____________</text:p>
            <text:p text:style-name="P557">(parašas)</text:p>
            <text:p text:style-name="P558"/>
          </table:table-cell>
          <table:table-cell table:style-name="TableCell559">
            <text:p text:style-name="P560">________________</text:p>
            <text:p text:style-name="P561">(vardas ir pavardė)</text:p>
          </table:table-cell>
        </table:table-row>
      </table:table>
      <text:p text:style-name="Normal"/>
      <text:p text:style-name="P562"/>
      <text:soft-page-break/>
      <text:p text:style-name="P563">Aktyvios darbo rinkos politikos priemonių<text:s/></text:p>
      <text:p text:style-name="P564">įgyvendinimo sąlygų ir tvarkos aprašo</text:p>
      <text:p text:style-name="P565"><text:span text:style-name="T566">31</text:span><text:span text:style-name="T567"><text:s/>priedas<text:s/></text:span></text:p>
      <text:p text:style-name="P568"/>
      <text:p text:style-name="P569"/>
      <text:p text:style-name="P570"><text:span text:style-name="T571">(Prašymo dėl pakartotinio subsidijos individualiai veiklai pagal verslo liudijimą skyrimo formos pavyzdys)</text:span></text:p>
      <text:p text:style-name="P572"/>
      <text:p text:style-name="P573"><text:tab/></text:p>
      <text:p text:style-name="P574">(vardas ir pavardė, asmens kodas)</text:p>
      <text:p text:style-name="P575"/>
      <text:p text:style-name="P576">_______________________ darbo biržos direktoriui</text:p>
      <text:p text:style-name="P577">(darbo biržos pavadinimas)</text:p>
      <text:p text:style-name="P578"/>
      <text:p text:style-name="P579">PRAŠYMAS<text:s/></text:p>
      <text:p text:style-name="P580">DĖL SUBSIDIJOS INDIVIDUALIAI VEIKLAI PAGAL VERSLO LIUDIJIMĄ PAKARTOTINIO SKYRIMO</text:p>
      <text:p text:style-name="P581"/>
      <text:p text:style-name="P582">20__ m. _________________ __ d.</text:p>
      <text:p text:style-name="P583"/>
      <text:p text:style-name="P584">______________________</text:p>
      <text:p text:style-name="P585">(vieta)</text:p>
      <text:p text:style-name="P586"/>
      <text:p text:style-name="P587">20______ m. ______________ __ d. man paskutinį kartą buvo skirta subsidija už individualią veiklą pagal verslo liudijimą.</text:p>
      <text:p text:style-name="P588"><text:span text:style-name="T589">Prašau pakartotinai skirti subsidiją individualiai veiklai pagal verslo liudijimą šioms išlaidoms iš dalies padengti<text:s/></text:span><text:span text:style-name="T590">(pažymėti)</text:span><text:span text:style-name="T591">:</text:span></text:p>
      <text:p text:style-name="P592"><text:span text:style-name="T593">⬜</text:span><text:span text:style-name="T594"><text:s/></text:span><text:span text:style-name="T595">[]</text:span><text:span text:style-name="T596"><text:s/>sumokėto pajamų mokesčio už verslo liudijimo įsigijimą;</text:span></text:p>
      <text:p text:style-name="P597"><text:span text:style-name="T598">⬜</text:span><text:span text:style-name="T599"><text:s/></text:span><text:span text:style-name="T600">[]</text:span><text:span text:style-name="T601"><text:s/></text:span><text:span text:style-name="T602">valstybinio socialinio draudimo įmokų, privalomų asmenims, besiverčiantiems individualia veikla pagal verslo liudijimą, išlaidoms padengti, bet ne ilgiau kaip 12 mėn.</text:span></text:p>
      <text:p text:style-name="P603"/>
      <text:p text:style-name="P604">Subsidiją individualiai veiklai pagal verslo liudijimą prašau pervesti į mano asmeninę sąskaitą<text:s/></text:p>
      <text:p text:style-name="P605">Nr. __________________, esančią<text:s/><text:tab/></text:p>
      <text:p text:style-name="P606"><text:span text:style-name="T607">(kredito, mokėjimo ir (ar) elektroninių pinigų įstaigos pavadinimas)</text:span></text:p>
      <text:p text:style-name="P608">kredito, mokėjimo ir (ar) elektroninių pinigų įstaigos kodas ___________________</text:p>
      <text:p text:style-name="P609"/>
      <text:p text:style-name="P610"><text:span text:style-name="T611">PRIDEDAMA<text:s/></text:span><text:span text:style-name="T612">(pažymėti</text:span><text:span text:style-name="T613">):</text:span></text:p>
      <text:p text:style-name="P614"><text:span text:style-name="T615">⬜</text:span><text:span text:style-name="T616"><text:s/></text:span><text:span text:style-name="T617">[]</text:span><text:span text:style-name="T618"><text:s/>verslo liudijimo kopija, ________ lapų;</text:span></text:p>
      <text:p text:style-name="P619"><text:span text:style-name="T620">⬜</text:span><text:span text:style-name="T621"><text:s/></text:span><text:span text:style-name="T622">[]</text:span><text:span text:style-name="T623"><text:s/>dokumentų, patvirtinančių pajamų mokesčio už verslo liudijimo įsigijimą sumokėjimą, kopijos, _________ lapų;</text:span></text:p>
      <text:p text:style-name="P624"><text:span text:style-name="T625">⬜</text:span><text:span text:style-name="T626"><text:s/></text:span><text:span text:style-name="T627">[]</text:span><text:span text:style-name="T628"><text:s/>dokumentų, patvirtinančių valstybinio socialinio draudimo įmokų sumokėjimą, kopijos, __________ lapų.</text:span></text:p>
      <text:p text:style-name="P629"/>
      <text:p text:style-name="P630"><text:span text:style-name="T631">PASTABA. Kartu su prašymu pateikti išvardytų dokumentų originalus.</text:span></text:p>
      <text:p text:style-name="P632"/>
      <text:p text:style-name="P633">Mano pateikti duomenys yra teisingi.<text:s/></text:p>
      <text:p text:style-name="P634">Su subsidijos individuliai veiklai pagal verslo liudijimą skyrimo ir mokėjimo tvarka esu susipažinęs (-usi).</text:p>
      <text:p text:style-name="P635"/>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_____________</text:p>
            <text:p text:style-name="P643">(parašas)</text:p>
          </table:table-cell>
          <table:table-cell table:style-name="TableCell644">
            <text:p text:style-name="P645">________________</text:p>
            <text:p text:style-name="P646">(vardas ir pavardė)</text:p>
          </table:table-cell>
        </table:table-row>
      </table:table>
      <text:p text:style-name="Normal"/>
      <text:p text:style-name="P647"/>
      <text:soft-page-break/>
      <text:p text:style-name="P648">Aktyvios darbo rinkos politikos priemonių<text:s/></text:p>
      <text:p text:style-name="P649">įgyvendinimo sąlygų ir tvarkos aprašo</text:p>
      <text:p text:style-name="P650"><text:span text:style-name="T651">32</text:span><text:span text:style-name="T652"><text:s/>priedas<text:s/></text:span></text:p>
      <text:p text:style-name="P653"/>
      <text:p text:style-name="P654"/>
      <text:p text:style-name="P655"><text:span text:style-name="T656">(Prašymo dėl subsidijos individualiai veiklai pagal verslo liudijimą mokėjimo pratęsimo formos pavyzdys)</text:span></text:p>
      <text:p text:style-name="P657"/>
      <text:p text:style-name="P658"><text:tab/></text:p>
      <text:p text:style-name="P659">(vardas ir pavardė, asmens kodas)</text:p>
      <text:p text:style-name="P660"/>
      <text:p text:style-name="P661">______________________ darbo biržos direktoriui</text:p>
      <text:p text:style-name="P662">(darbo biržos pavadinimas)</text:p>
      <text:p text:style-name="P663"/>
      <text:p text:style-name="P664">PRAŠYMAS<text:s/></text:p>
      <text:p text:style-name="P665">DĖL SUBSIDIJOS INDIVIDUALIAI VEIKLAI PAGAL VERSLO LIUDIJIMĄ MOKĖJIMO PRATĘSIMO</text:p>
      <text:p text:style-name="P666"/>
      <text:p text:style-name="P667">20__ m. _________________ __ d.</text:p>
      <text:p text:style-name="P668"/>
      <text:p text:style-name="P669">______________________</text:p>
      <text:p text:style-name="P670">(vieta)</text:p>
      <text:p text:style-name="P671"/>
      <text:p text:style-name="P672">20______ m. ______________ __ d. pradėjus individualią veiklą pagal verslo liudijimą<text:s/></text:p>
      <text:p text:style-name="P673">man buvo skirta subsidija individualiai veiklai pagal verslo liudijimą ___________________</text:p>
      <text:p text:style-name="P674">(nurodyti skaičiais ir žodžiu)</text:p>
      <text:p text:style-name="P675">mėnesių laikotarpiui.</text:p>
      <text:p text:style-name="P676"><text:span text:style-name="T677">Prašau pratęsti subsidijos individualiai veiklai pagal verslo liudijimą mokėjimą šioms išlaidoms iš dalies padengti:<text:s/></text:span></text:p>
      <text:p text:style-name="P678"><text:span text:style-name="T679">⬜</text:span><text:span text:style-name="T680"><text:s/></text:span><text:span text:style-name="T681">[]</text:span><text:span text:style-name="T682"><text:s/>sumokėto pajamų mokesčio už verslo liudijimo įsigijimą;</text:span></text:p>
      <text:p text:style-name="P683"><text:span text:style-name="T684">⬜</text:span><text:span text:style-name="T685"><text:s/></text:span><text:span text:style-name="T686">[]</text:span><text:span text:style-name="T687"><text:s/>valstybinio socialinio draudimo įmokų, privalomų asmenims, besiverčiantiems individualia veikla pagal verslo liudijimą, išlaidoms padengti, bet ne ilgiau kaip 12 mėn.</text:span></text:p>
      <text:p text:style-name="P688">iki _________________________________ mėnesių.</text:p>
      <text:p text:style-name="P689">Subsidiją individualiai veiklai pagal verslo liudijimą prašau pervesti į mano asmeninę sąskaitą<text:s/></text:p>
      <text:p text:style-name="P690">Nr. ____________________, esančią<text:s/><text:tab/></text:p>
      <text:p text:style-name="P691">(kredito, mokėjimo ir (ar) elektroninių pinigų įstaigos pavadinimas)</text:p>
      <text:p text:style-name="P692">kredito, mokėjimo ir (ar) elektroninių pinigų įstaigos kodas ___________________</text:p>
      <text:p text:style-name="P693"><text:span text:style-name="T694">PRIDEDAMA<text:s/></text:span><text:span text:style-name="T695">(pažymėti)</text:span><text:span text:style-name="T696">:</text:span></text:p>
      <text:p text:style-name="P697"><text:span text:style-name="T698">⬜</text:span><text:span text:style-name="T699"><text:s/></text:span><text:span text:style-name="T700">[]</text:span><text:span text:style-name="T701"><text:s/>verslo liudijimo su žymomis apie pratęsimą kopija, ________ lapų;</text:span></text:p>
      <text:p text:style-name="P702"><text:span text:style-name="T703">⬜</text:span><text:span text:style-name="T704"><text:s/></text:span><text:span text:style-name="T705">[]</text:span><text:span text:style-name="T706"><text:s/>dokumentų, patvirtinančių pajamų mokesčio už verslo liudijimo įsigijimą sumokėjimą, kopijos, ________ lapų;</text:span></text:p>
      <text:p text:style-name="P707"><text:span text:style-name="T708">⬜</text:span><text:span text:style-name="T709"><text:s/></text:span><text:span text:style-name="T710">[]</text:span><text:span text:style-name="T711"><text:s/>dokumentų, patvirtinančių valstybinio socialinio draudimo įmokų sumokėjimą, kopijos, ________ lapų.</text:span></text:p>
      <text:p text:style-name="P712"><text:span text:style-name="T713">PASTABA. Kartu su prašymu pateikti išvardytų dokumentų originalus.</text:span></text:p>
      <text:p text:style-name="P714">Mano pateikti duomenys yra teisingi.<text:s/></text:p>
      <text:p text:style-name="P715">Su subsidijos individuliai veiklai pagal verslo liudijimą skyrimo ir mokėjimo tvarka esu susipažinęs (-usi).</text:p>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_____________</text:p>
            <text:p text:style-name="P724">(parašas)</text:p>
          </table:table-cell>
          <table:table-cell table:style-name="TableCell725">
            <text:p text:style-name="P726">________________</text:p>
            <text:p text:style-name="P727">(vardas ir pavardė)</text:p>
          </table:table-cell>
        </table:table-row>
      </table:table>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6:00Z</meta:creation-date>
    <dc:date>2017-07-03T22:06: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Ingrida.Kliukiene@socmin.lt</meta:user-defined>
    <meta:user-defined meta:name="_AuthorEmailDisplayName">Ingrida Kliukienė</meta:user-defined>
    <meta:user-defined meta:name="_ReviewingToolsShownOnce"/>
    <meta:document-statistic meta:page-count="14" meta:paragraph-count="239" meta:word-count="2251" meta:character-count="18922" meta:row-count="768" meta:non-whitespace-character-count="16910"/>
  </office:meta>
</office:document-meta>
</file>