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line-height="10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05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style:text-position="super 66.6%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05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05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style:text-position="super 66.6%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05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6.6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05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05%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05%" fo:text-indent="0.5in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fo:background-color="#FFFFFF"/>
    </style:style>
    <style:style style:name="T78" style:parent-style-name="DefaultParagraphFont" style:family="text">
      <style:text-properties style:font-weight-complex="bold" fo:color="#000000" style:text-position="super 66.6%" fo:background-color="#FFFFFF"/>
    </style:style>
    <style:style style:name="T79" style:parent-style-name="DefaultParagraphFont" style:family="text">
      <style:text-properties style:font-weight-complex="bold" fo:color="#000000"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05%" fo:text-indent="0.5in"/>
    </style:style>
    <style:style style:name="T84" style:parent-style-name="DefaultParagraphFont" style:family="text">
      <style:text-properties style:font-weight-complex="bold" fo:color="#000000" fo:background-color="#FFFFFF"/>
    </style:style>
    <style:style style:name="T85" style:parent-style-name="DefaultParagraphFont" style:family="text">
      <style:text-properties style:font-weight-complex="bold" fo:color="#000000" fo:background-color="#FFFFFF"/>
    </style:style>
    <style:style style:name="T86" style:parent-style-name="DefaultParagraphFont" style:family="text">
      <style:text-properties style:font-weight-complex="bold" fo:color="#000000" style:text-position="super 66.6%" fo:background-color="#FFFFFF"/>
    </style:style>
    <style:style style:name="T87" style:parent-style-name="DefaultParagraphFont" style:family="text">
      <style:text-properties style:font-weight-complex="bold" fo:color="#000000" fo:background-color="#FFFFFF"/>
    </style:style>
    <style:style style:name="T88" style:parent-style-name="DefaultParagraphFont" style:family="text">
      <style:text-properties style:font-weight-complex="bold" fo:color="#000000" fo:background-color="#FFFFFF"/>
    </style:style>
    <style:style style:name="T89" style:parent-style-name="DefaultParagraphFont" style:family="text">
      <style:text-properties style:font-weight-complex="bold" fo:color="#000000"/>
    </style:style>
    <style:style style:name="P90" style:parent-style-name="Normal" style:family="paragraph">
      <style:paragraph-properties fo:text-align="justify" fo:line-height="10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0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line-height="10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5">PATVIRTINIMO“ PAKEITIMO<text:s/></text:span></text:p>
      <text:p text:style-name="P16"/>
      <text:p text:style-name="P17">2021 m. liepos 2 d. Nr. V-1590</text:p>
      <text:p text:style-name="P18">Vilnius</text:p>
      <text:p text:style-name="P19"/>
      <text:p text:style-name="P20"><text:span text:style-name="T21">1</text:span><text:span text:style-name="T22">. P a k e i č i u<text:s/></text:span><text:span text:style-name="T23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4">Lietuvos Respublikos sveikatos apsaugos ministro<text:s/></text:span><text:span text:style-name="T25">2020 m. kovo 12 d. įsakymu Nr. V-352 „Dėl<text:s/></text:span><text:span text:style-name="T26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7"><text:span text:style-name="T28">1.1</text:span><text:span text:style-name="T29">. Pakeičiu<text:s/></text:span><text:span text:style-name="T30">1</text:span><text:span text:style-name="T31">1</text:span><text:span text:style-name="T32">.1.1</text:span><text:span text:style-name="T33">5</text:span><text:span text:style-name="T34"><text:s/>pa</text:span><text:span text:style-name="T35">punktį ir jį išdėstau taip</text:span><text:span text:style-name="T36">:</text:span></text:p>
      <text:p text:style-name="P37"><text:span text:style-name="T38">„</text:span><text:span text:style-name="T39">1</text:span><text:span text:style-name="T40">1</text:span><text:span text:style-name="T41">.1.15</text:span><text:span text:style-name="T42">. asmenims nuo 7 iki 16 metų,<text:s/></text:span><text:span text:style-name="T43">atvykusiems iš šalių, COVID-19 ligos (koronaviruso infekcijos) paveiktų šalių sąraše priskirtų raudonai ir pilkai zonai, ir</text:span><text:span text:style-name="T44"><text:s/>turintiems ne anksčiau nei 72 valandų laikotarpiu (skaičiuojant nuo ėminio paėmimo momento) atlikto SARS-CoV-2 PGR tyrimo arba ne anksčiau nei 48 valandų laikotarpiu (skaičiuojant nuo ėminio paėmimo momento) atlikto antigeno testo COVID-19 ligai (koronaviruso infekcijai) nustatyti neigiamą rezultatą. Jei COVID-19 tyrimas atliekamas atvykus į Lietuvos Respubliką, privaloma izoliuotis iki tyrimo rezultato gavimo;</text:span>“.</text:p>
      <text:p text:style-name="P45"><text:span text:style-name="T46">1.2</text:span><text:span text:style-name="T47">. Pakeičiu<text:s/></text:span><text:span text:style-name="T48">1</text:span><text:span text:style-name="T49">1</text:span><text:span text:style-name="T50">.1.16</text:span><text:span text:style-name="T51"><text:s/>pa</text:span><text:span text:style-name="T52">punktį ir jį išdėstau taip</text:span><text:span text:style-name="T53">:</text:span></text:p>
      <text:p text:style-name="P54"><text:span text:style-name="T55">„</text:span><text:span text:style-name="T56">1</text:span><text:span text:style-name="T57">1</text:span><text:span text:style-name="T58">.1.16</text:span><text:span text:style-name="T59">. asmenims, atvykusiems iš šalių, Paveiktų šalių sąraše priskirtų geltonai ar žaliai zonai.</text:span>“</text:p>
      <text:p text:style-name="P60">1.3.<text:s/><text:span text:style-name="T61">Pakeičiu<text:s/></text:span><text:span text:style-name="T62">8.2</text:span><text:span text:style-name="T63"><text:s/>pa</text:span><text:span text:style-name="T64">punktį ir jį išdėstau taip</text:span><text:span text:style-name="T65">:</text:span></text:p>
      <text:p text:style-name="P66"><text:span text:style-name="T67">„</text:span><text:span text:style-name="T68">8.2</text:span><text:span text:style-name="T69">. sąlytį turėjęs asmuo, grįžęs iš užsienio valstybės, nurodytas Taisyklių 1</text:span><text:span text:style-name="T70">1</text:span><text:span text:style-name="T71">.2 papunktyje, gali palikti izoliavimo vietą dėvėdamas nosį ir burną dengiančią apsaugos priemonę (veido kaukę, respiratorių ar kitą priemonę), </text:span><text:span text:style-name="T72">kuri priglunda prie veido ir visiškai dengia nosį ir burną,</text:span><text:span text:style-name="T73"> darbo metu gali nuvykti į darbo / verslo reikalams tvarkyti būtiną vietą ir atlikti su tuo susijusias funkcijas, po to, kai atvykus į Lietuvos Respubliką atliekamas SARS-CoV-2 PGR tyrimas ir gaunamas neigiamas rezultatas;</text:span>“.</text:p>
      <text:p text:style-name="P74">1.<text:span text:style-name="T75">4</text:span>.<text:s/><text:span text:style-name="T76">Pakeičiu<text:s/></text:span><text:span text:style-name="T77">8</text:span><text:span text:style-name="T78">4</text:span><text:span text:style-name="T79">.4.1.1<text:s/></text:span><text:span text:style-name="T80">pa</text:span><text:span text:style-name="T81">punktį ir jį išdėstau taip</text:span><text:span text:style-name="T82">:</text:span></text:p>
      <text:p text:style-name="P83"><text:span text:style-name="T84">„</text:span><text:span text:style-name="T85">8</text:span><text:span text:style-name="T86">4</text:span><text:span text:style-name="T87">.4.1.1</text:span><text:span text:style-name="T88">.<text:s/></text:span><text:span text:style-name="T89">ne anksčiau kaip 7 izoliavimo dieną atlikus SARS-CoV-2 PGR tyrimą COVID-19 ligai (koronaviruso infekcijai) nustatyti ir gavus neigiamą rezultatą, jei asmeniui nepasireiškia ūmios viršutinių kvėpavimo takų infekcijos simptomai (staiga prasidėjęs bent vienas iš šių simptomų: karščiavimas, kosulys, pasunkėjęs kvėpavimas);“.</text:span></text:p>
      <text:p text:style-name="P90"><text:span text:style-name="T91">2</text:span><text:span text:style-name="T92">.<text:s/></text:span><text:span text:style-name="T93">N u s t a t a u, kad:</text:span></text:p>
      <text:p text:style-name="P94"><text:span text:style-name="T95">2.1</text:span><text:span text:style-name="T96"><text:s/>šio įsakymo nuostatos, išskyrus 1.4 papunktį, <text:s/>taikomos tik asmenims, kurie atvyksta į <text:s/>Lietuvos Respubliką po šio įsakymo įsigaliojimo;</text:span></text:p>
      <text:p text:style-name="P97"><text:span text:style-name="T98">2.2</text:span><text:span text:style-name="T99">. šis įsakymas įsigalioja</text:span><text:s/><text:span text:style-name="T100">2021 m. liepos 5 d.</text:span></text:p>
      <text:p text:style-name="P101"/>
      <text:p text:style-name="P102"/>
      <text:p text:style-name="P103"/>
      <text:p text:style-name="P104"><text:span text:style-name="T105">Sveikatos apsaugos ministras<text:s/></text:span><text:span text:style-name="T106"><text:tab/>Arūnas Dulkys</text:span></text:p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7:00Z</meta:creation-date>
    <dc:date>2022-04-30T21:57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6" meta:word-count="483" meta:character-count="3231" meta:row-count="22" meta:non-whitespace-character-count="2754"/>
  </office:meta>
</office:document-meta>
</file>