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 style:language-asian="lt" style:country-asian="LT"/>
    </style:style>
    <style:style style:name="P4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in" fo:text-indent="0.4923in">
        <style:tab-stops/>
      </style:paragraph-properties>
    </style:style>
    <style:style style:name="T76" style:parent-style-name="DefaultParagraphFont" style:family="text">
      <style:text-properties fo:letter-spacing="0.026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in" fo:text-indent="0.492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letter-spacing="0.0277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25" style:parent-style-name="DefaultParagraphFont" style:family="text">
      <style:text-properties style:font-size-complex="12pt" fo:language="fr" fo:country="FR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size-complex="12pt" fo:language="fr" fo:country="FR" style:language-asian="lt" style:country-asian="LT"/>
    </style:style>
    <style:style style:name="T128" style:parent-style-name="DefaultParagraphFont" style:family="text">
      <style:text-properties style:font-size-complex="12pt" fo:language="fr" fo:country="FR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keep-with-next="always" fo:text-align="justify">
        <style:tab-stops>
          <style:tab-stop style:type="left" style:position="5.3854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4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4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4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5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6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</style:style>
    <style:style style:name="T168" style:parent-style-name="DefaultParagraphFont" style:family="text">
      <style:text-properties fo:color="#000000" fo:language="fr" fo:country="FR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fo:language="fr" fo:country="FR" style:language-asian="lt" style:country-asian="LT"/>
    </style:style>
    <style:style style:name="T171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FR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ADMINISTRACIJOS DIREKTORIUS</text:span></text:p>
      <text:p text:style-name="P7"/>
      <text:p text:style-name="P8"><text:span text:style-name="T9">ĮSAKYMAS</text:span></text:p>
      <text:p text:style-name="P10">DĖL LĖŠŲ SKYRIMO RADVILIŠKIO RAJONO SAVIVALDYBĖS VAIKŲ<text:s/>SOCIALIZACIJOS IR POILSIO PROGRAMŲ<text:s/>VYKDYTOJAMS</text:p>
      <text:p text:style-name="P11"/>
      <text:p text:style-name="P12">2019<text:s/>m. gegužės<text:s/><text:s text:c="4"/>d. <text:s/>Nr. A-<text:s text:c="4"/>-(8.2)</text:p>
      <text:p text:style-name="P13">Radviliškis<text:s/></text:p>
      <text:p text:style-name="P14"/>
      <text:p text:style-name="P15"><text:span text:style-name="T16">Vadovaudamasi Lietuvos Respublikos vietos savivaldos įstatymo 29 straipsnio 8 dalies 2 punktu, Radviliškio rajono savivaldybės tarybos 201</text:span><text:span text:style-name="T17">9</text:span><text:span text:style-name="T18"><text:s/>m. vasario 2</text:span><text:span text:style-name="T19">1<text:s/></text:span><text:span text:style-name="T20">d. sprendimo Nr. T-</text:span><text:span text:style-name="T21">1053</text:span><text:span text:style-name="T22"><text:s/>„Dėl Radviliškio rajono savivaldybės 201</text:span><text:span text:style-name="T23">9</text:span><text:span text:style-name="T24"><text:s/>metų biudžeto patvirtinimo“</text:span><text:span text:style-name="T25">,<text:s/></text:span><text:span text:style-name="T26">Radviliškio rajono savivaldybės tarybos 201</text:span><text:span text:style-name="T27">9</text:span><text:span text:style-name="T28"><text:s/>m. vasario 2</text:span><text:span text:style-name="T29">1</text:span><text:span text:style-name="T30"><text:s/>d. sprendimu Nr.</text:span><text:span text:style-name="T31"><text:s/></text:span><text:span text:style-name="T32">T-</text:span><text:span text:style-name="T33">1052</text:span><text:span text:style-name="T34"><text:s/>„Dėl Radviliškio rajono savivaldybės 201</text:span><text:span text:style-name="T35">9</text:span><text:span text:style-name="T36">–20</text:span><text:span text:style-name="T37">2</text:span><text:span text:style-name="T38">1</text:span><text:span text:style-name="T39"><text:s/>metų strateginio veiklos plano patvirtinimo“</text:span><text:span text:style-name="T40">,</text:span><text:span text:style-name="T41"><text:s/></text:span><text:span text:style-name="T42">Radviliškio rajono savivaldybės administracijos direktoriaus 201</text:span><text:span text:style-name="T43">9</text:span><text:span text:style-name="T44"><text:s/>m.<text:s/></text:span><text:span text:style-name="T45">balandžio</text:span><text:span text:style-name="T46"><text:s/></text:span><text:span text:style-name="T47">1</text:span><text:span text:style-name="T48"><text:s/></text:span><text:span text:style-name="T49">d. įsakymu Nr. A-</text:span><text:span text:style-name="T50">329</text:span><text:span text:style-name="T51">-(8.2)<text:s/></text:span><text:span text:style-name="T52">„Dėl Radviliškio rajono savivaldybės vaikų</text:span><text:span text:style-name="T53"><text:s/>socializacijos ir<text:s/></text:span><text:span text:style-name="T54">poilsio programų rėmimo konkurso organizavimo tvarkos aprašo patvirtinimo“</text:span><text:span text:style-name="T55">,<text:s/></text:span><text:span text:style-name="T56">Radviliškio rajono savivaldybės administracijos direktoriaus 201</text:span><text:span text:style-name="T57">9</text:span><text:span text:style-name="T58"><text:s/>m. balandžio<text:s/></text:span><text:span text:style-name="T59">1</text:span><text:span text:style-name="T60">6 d. įsakymu Nr. A-3</text:span><text:span text:style-name="T61">83</text:span><text:span text:style-name="T62">-(8.2) ,,Dėl Radviliškio rajono savivaldybės vaikų socializacijos ir poilsio programų rėmimo konkursui pateiktų paraiškų vertintojų sąrašo patvirtinimo“,</text:span><text:span text:style-name="T63"><text:s text:c="2"/></text:span><text:span text:style-name="T64">Radviliškio rajono savivaldybės administracijos direktoriaus 201</text:span><text:span text:style-name="T65">9</text:span><text:span text:style-name="T66"><text:s/>m. balandžio<text:s/></text:span><text:span text:style-name="T67">12</text:span><text:span text:style-name="T68"><text:s/>d. įsakymu Nr. A-3</text:span><text:span text:style-name="T69">62</text:span><text:span text:style-name="T70">-(8.2) ,,Dėl Radviliškio rajono savivaldybės vaikų socializacijos ir poilsio programų rėmimo konkurso finansavimo paskirstymo komisijos sudarymo“ patvirtintos finansavimo paskirstymo komisijos 201</text:span><text:span text:style-name="T71">9</text:span><text:span text:style-name="T72"><text:s/>m. gegužės<text:s/></text:span><text:span text:style-name="T73">14</text:span><text:span text:style-name="T74"><text:s/>d. posėdžio protokolą Nr. 1:</text:span></text:p>
      <text:list text:style-name="LFO10" text:continue-numbering="true">
        <text:list-item>
          <text:p text:style-name="P75"><text:span text:style-name="T76">Skiriu<text:s/></text:span><text:span text:style-name="T77">1</text:span><text:span text:style-name="T78">7</text:span><text:span text:style-name="T79"><text:s/></text:span><text:span text:style-name="T80">5</text:span><text:span text:style-name="T81">00 Eur Radviliškio rajono savivaldybės vaikų<text:s/></text:span><text:span text:style-name="T82">socializacijos ir poilsio programų vykdytojams<text:s/></text:span><text:span text:style-name="T83">vykdyti<text:s/></text:span><text:span text:style-name="T84">vaikų<text:s/></text:span><text:span text:style-name="T85">socializacijos ir</text:span><text:span text:style-name="T86"><text:s/>poilsio<text:s/></text:span><text:span text:style-name="T87">programas 201</text:span><text:span text:style-name="T88">9</text:span><text:span text:style-name="T89"><text:s/>m.:</text:span></text:p>
          <text:list text:continue-numbering="true">
            <text:list-item>
              <text:p text:style-name="P90">Radviliškio<text:s/>vaikų globos namams ,,Nykštukas“<text:s/>–<text:s/>260,00 Eur;</text:p>
            </text:list-item>
            <text:list-item>
              <text:p text:style-name="P91">Radviliškio<text:s/>r. Baisogalos mokyklai-darželiui<text:s/>–<text:s/>200,00 Eur;</text:p>
            </text:list-item>
            <text:list-item>
              <text:p text:style-name="P92">Asociacijai „Tyrulių<text:s/>bendruomenė“ <text:s/>– 360,00 Eur;</text:p>
            </text:list-item>
            <text:list-item>
              <text:p text:style-name="P93">Asociacijai „Šiaulėniškių<text:s/>bendruomenė“ <text:s/>–<text:s/>500,00 Eur;</text:p>
            </text:list-item>
            <text:list-item>
              <text:p text:style-name="P94">Asociacijai „Kunigiškių<text:s/>bendruomenė“<text:s/>– 500,00 Eur;</text:p>
            </text:list-item>
            <text:list-item>
              <text:p text:style-name="P95">Radviliškio r. Alksniupių pagrindinei mokyklai –<text:s/>300,00 Eur;</text:p>
            </text:list-item>
            <text:list-item>
              <text:p text:style-name="P96">Radviliškio r.<text:s/>Alksniupių pagrindinės mokyklos bendruomenės klubui ,,Alksniai“<text:s/>–<text:s/>800,00 Eur;</text:p>
            </text:list-item>
            <text:list-item>
              <text:p text:style-name="P97">Radviliškio r.<text:s/><text:s/>Sidabravo<text:s/>gimnazijai –<text:s/>500,00 Eur;</text:p>
            </text:list-item>
            <text:list-item>
              <text:p text:style-name="P98">Lietuvos sakaliukų sąjungos<text:s/>Radviliškio skyriui<text:s/>–<text:s/>600,00 Eur;</text:p>
            </text:list-item>
            <text:list-item>
              <text:p text:style-name="P99">Radviliškio<text:s/>r. Šiaulėnų M. Šikšnio gimnazijai<text:s/>–<text:s/>400,00 Eur;</text:p>
            </text:list-item>
            <text:list-item>
              <text:p text:style-name="P100">Radviliškio r.<text:s/>Pakalniškių pagrindinei mokyklai<text:s/>–<text:s/>700,00 Eur;</text:p>
            </text:list-item>
            <text:list-item>
              <text:p text:style-name="P101">Radviliškio r.<text:s/>savivaldybės švietimo ir sporto paslaugų centrui<text:s/>–<text:s/>1300,00 Eur;</text:p>
            </text:list-item>
            <text:list-item>
              <text:p text:style-name="P102">Asociacijai „Daugėlaičių kaimo bendruomenė“ <text:s/>–<text:s/>500,00 Eur;</text:p>
            </text:list-item>
            <text:list-item>
              <text:p text:style-name="P103">Šeimos labdaros ir paramos fondui –<text:s/>1<text:s/>100,00 Eur;</text:p>
            </text:list-item>
            <text:list-item>
              <text:p text:style-name="P104">Radviliškio miesto kultūros centrui –<text:s/>1<text:s/>100,00 Eur;</text:p>
            </text:list-item>
            <text:list-item>
              <text:p text:style-name="P105">Radviliškio<text:s/>Lizdeikos gimnazijai<text:s/>– 1<text:s/>700,00 Eur;</text:p>
            </text:list-item>
            <text:list-item>
              <text:p text:style-name="P106">Radviliškio viešajai bibliotekai –<text:s/>700,00 Eur;</text:p>
            </text:list-item>
            <text:list-item>
              <text:p text:style-name="P107">Radviliškio Vaižganto progimnazijai<text:s/><text:s/>–<text:s/>900,00 Eur;</text:p>
            </text:list-item>
            <text:list-item>
              <text:p text:style-name="P108">Radviliškio r. Pociūnų kaimo bendruomenei<text:s/><text:s/>–<text:s/>230,00 Eur;</text:p>
            </text:list-item>
            <text:list-item>
              <text:p text:style-name="P109">Radviliškio r. Grinkiškio Jono Poderio gimnazijai <text:s/>–<text:s/>530,00 Eur;</text:p>
            </text:list-item>
            <text:list-item>
              <text:p text:style-name="P110">Radviliškio plaukimo baseinui<text:s/>–<text:s/>600,00 Eur;</text:p>
            </text:list-item>
            <text:list-item>
              <text:p text:style-name="P111">Radviliškio r. Baisogalos gimnazijai<text:s/>–<text:s/>300,00 Eur;</text:p>
            </text:list-item>
            <text:list-item>
              <text:p text:style-name="P112">Radviliškio Gražinos pagrindinei mokyklai<text:s/>–<text:s/>2000,00 Eur;</text:p>
            </text:list-item>
            <text:list-item>
              <text:p text:style-name="P113">Radviliškio Vinco Kudirkos progimnazijai<text:s/>–<text:s/>900,00 Eur;</text:p>
            </text:list-item>
            <text:list-item>
              <text:p text:style-name="P114">Radviliškio r. Raudondvario kaimo bendruomenei<text:s/>–<text:s/>270,00 Eur;</text:p>
            </text:list-item>
            <text:list-item>
              <text:p text:style-name="P115">Radviliškio r. Pociūnėlių pagrindinei mokyklai –<text:s/>250,00 Eur;</text:p>
            </text:list-item>
          </text:list>
        </text:list-item>
        <text:list-item>
          <text:p text:style-name="P116"><text:span text:style-name="T117">Skiriu</text:span><text:span text:style-name="T118"><text:s/>3<text:s/></text:span><text:span text:style-name="T119">5</text:span><text:span text:style-name="T120">00,00 Eur Radviliškio Gražinos pagrindinei mokyklai Ukrainos Umanės miesto vaikų<text:s/></text:span><text:span text:style-name="T121">socializacijos ir<text:s/></text:span><text:span text:style-name="T122">poilsio stovyklos organizavimui.</text:span></text:p>
        </text:list-item>
        <text:list-item>
          <text:p text:style-name="P123"><text:span text:style-name="T124">Pavedu</text:span><text:span text:style-name="T125"><text:s/>įsakymo vykdymo kontrolę Radviliškio rajono savivaldybės administracijos Švietimo, kultūros ir sporto skyriui.</text:span></text:p>
        </text:list-item>
      </text:list>
      <text:p text:style-name="P126"><text:span text:style-name="T127">Šis įsakymas gali būti skundžiamas Lietuvos Respublikos administracinių bylų teisenos įstatymo nustatyta tvarka</text:span><text:span text:style-name="T128">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Administracijos direktorė <text:s text:c="82"/>Jolanta Margaitienė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Ilona Gvazdžiauskienė<text:s/></text:span><text:span text:style-name="T169"><text:s/>tel.<text:s/></text:span><text:span text:style-name="T170">(8 422) 69047, el. p.<text:s/></text:span><text:a xlink:href="mailto:ilona.gvazdžiauskiene@radviliskis.lt" office:target-frame-name="_top" xlink:show="replace"><text:span text:style-name="T171">ilona.gvazdžiauskiene@radviliski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Calibri" style:font-name-complex="Times New Roman" fo:font-weight="bold" style:font-weight-asian="bold" style:letter-kerning="true" fo:font-size="16pt" style:font-size-asian="16pt" style:font-size-complex="11pt" fo:language="en" fo:country="US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Indent" style:display-name="Body Text Indent" style:family="paragraph" style:parent-style-name="Normal">
      <style:paragraph-properties fo:text-indent="0.5in"/>
      <style:text-properties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eva Ražinskienė</meta:initial-creator>
    <dc:creator>adlibuser</dc:creator>
    <meta:creation-date>2019-11-13T00:01:00Z</meta:creation-date>
    <dc:date>2019-11-13T00:01:00Z</dc:date>
    <meta:print-date>2019-05-14T08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10" meta:character-count="3848" meta:row-count="86" meta:non-whitespace-character-count="3367"/>
  </office:meta>
</office:document-meta>
</file>