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ĖJIMO ĮSTAIGŲ ĮSTATYMO NR. XI-549 17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8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 straipsnio pakeitimas</text:span></text:p>
        <text:p text:style-name="P36"><text:span text:style-name="T37">Pakeisti 17 straipsnio 1 dalies 1 punktą ir jį išdėstyti taip:</text:span></text:p>
        <text:p text:style-name="P38"><text:span text:style-name="T39">„</text:span><text:span text:style-name="T40">1</text:span><text:span text:style-name="T41">)<text:s/></text:span>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 narės centriniame banke ar investuojamos į<text:s/><text:soft-page-break/>saugų, likvidų ir mažos rizikos turtą<text:s/>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P42"/>
        <text:p text:style-name="P43"><text:span text:style-name="T44">2</text:span><text:span text:style-name="T45"><text:s/>straipsnis.<text:s/></text:span><text:span text:style-name="T46">Įstatymo įsigaliojimas</text:span></text:p>
        <text:p text:style-name="P47"><text:span text:style-name="T48">Šis įstatymas įsigalioja 2022 m. gruodžio 1 d.<text:s/></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3:00Z</meta:creation-date>
    <dc:date>2022-11-30T22:33:00Z</dc:date>
    <meta:print-date>2004-12-10T05:45:00Z</meta:print-date>
    <meta:template xlink:href="Normal.dotm" xlink:type="simple"/>
    <meta:editing-cycles>2</meta:editing-cycles>
    <meta:editing-duration>PT0S</meta:editing-duration>
    <meta:document-statistic meta:page-count="2" meta:paragraph-count="51" meta:word-count="220" meta:character-count="1609" meta:row-count="160" meta:non-whitespace-character-count="1440"/>
  </office:meta>
</office:document-meta>
</file>