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weight-complex="bold" fo:color="#000000" style:font-size-complex="12pt" fo:language="en" fo:country="GB"/>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language="en" fo:country="GB"/>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n" fo:country="GB"/>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84"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85"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86"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12 M. KOVO 15 D. ĮSAKYMO NR. 3D-171 „</text:span><text:span text:style-name="T12">DĖL PARAMOS UŽ ŽEMĖS ŪKIO NAUDMENŲ IR KITUS PLOTUS PARAIŠKOS IR TIESIOGINIŲ IŠMOKŲ ADMINISTRAVIMO BEI KONTROLĖS TAISYKLIŲ PATVIRTINIMO</text:span><text:span text:style-name="T13">“ PAKEITIMO</text:span></text:p>
      <text:p text:style-name="P14"/>
      <text:p text:style-name="P15">2015 m. liepos 21 d. Nr. 3D-587</text:p>
      <text:p text:style-name="P16">Vilnius</text:p>
      <text:p text:style-name="P17"/>
      <text:p text:style-name="P18"/>
      <text:p text:style-name="P19"><text:span text:style-name="T20">P a k e i č i u<text:s/></text:span><text:span text:style-name="T21">Paramos už žemės ūkio naudmenų ir kitus plotus paraiškos ir tiesioginių išmokų administravimo bei kontrolės taisykles, patvirtintas</text:span><text:span text:style-name="T22"><text:s/>Lietuvos Respublikos žemės ūkio ministro 2012 m. kovo 15 d. įsakymu Nr.</text:span><text:span text:style-name="T23"><text:s/></text:span><text:span text:style-name="T24">3D-171 „</text:span><text:span text:style-name="T25">Dėl Paramos už žemės ūkio naudmenų ir kitus plotus paraiškos ir tiesioginių išmokų administravimo bei kontrolės taisyklių patvirtinimo“</text:span><text:span text:style-name="T26">:</text:span></text:p>
      <text:p text:style-name="P27"><text:span text:style-name="T28">1</text:span><text:span text:style-name="T29">.</text:span><text:span text:style-name="T30"><text:tab/></text:span><text:span text:style-name="T31">Pakeičiu 8 punktą ir jį išdėstau taip:</text:span></text:p>
      <text:p text:style-name="P32"><text:span text:style-name="T33">„</text:span><text:span text:style-name="T34">8</text:span><text:span text:style-name="T35">.<text:s/></text:span><text:span text:style-name="T36">Pareiškėjas, siekiantis pateikti įrodymus, nurodytus taisyklių 5.2.1 ir 5.2.2 papunkčiuose, privalo Agentūrai pateikti duomenis apie gaunamas pajamas Pažymos apie žemės ūkio veiklos subjekto pajamų ir (arba) tiesioginių išmokų sumos dalį, būtiną žemės ūkio veiklos subjektų aktyvumui įrodyti, per praėjusius kalendorinius metus, numatytos Žemės ūkio veiklos svarbos įrodymo kriterijų, pagal kuriuos skaičiuojama pajamų ir (arba) tiesioginių išmokų sumos dalis, įvertinimo metodikoje, patvirtintoje Lietuvos Respublikos žemės ūkio ministro 2015 m. birželio 29 d. įsakymu Nr. 3D-541 „Dėl<text:s/></text:span>žemės ūkio veiklos svarbos įrodymo kriterijų, pagal kuriuos skaičiuojama pajamų ir (arba) tiesioginių išmokų sumos dalis, įvertinimo metodikos patvirtinimo<text:span text:style-name="T37">“, pagrindu bei Agentūros nurodymu kitus susijusius dokumentus.</text:span><text:span text:style-name="T38">“</text:span></text:p>
      <text:p text:style-name="P39"><text:span text:style-name="T40">2</text:span><text:span text:style-name="T41">. Pakeičiu 9 punktą ir jį išdėstau taip:</text:span></text:p>
      <text:p text:style-name="P42"><text:span text:style-name="T43">„</text:span><text:span text:style-name="T44">9</text:span><text:span text:style-name="T45">.<text:s/></text:span><text:span text:style-name="T46">Pareiškėjas (fizinis asmuo), siekiantis įrodyti, kad jo pagrindinė veikla yra žemės ūkio veiklos vykdymas, pagal 5.2.3 papunktį, privalo būti įregistravęs ūkininko ūkį teisės aktų nustatyta tvarka.</text:span><text:span text:style-name="T47">“</text:span></text:p>
      <text:p text:style-name="P48"><text:span text:style-name="T49">3</text:span><text:span text:style-name="T50">.</text:span><text:span text:style-name="T51"><text:tab/></text:span><text:span text:style-name="T52">Pakeičiu 10 punktą ir jį išdėstau taip:</text:span></text:p>
      <text:p text:style-name="P53"><text:span text:style-name="T54">„</text:span><text:span text:style-name="T55">10</text:span><text:span text:style-name="T56">.<text:s/></text:span><text:span text:style-name="T57">Pareiškėjas (juridinis asmuo), siekiantis įrodyti, kad jo pagrindinė veikla ar įmonės tikslas yra žemės ūkio veiklos vykdymas, pagal 5.2.3 papunktį, privalo Agentūrai pateikti duomenis apie vykdomose veiklose patiriamas sąnaudas Pažymos apie žemės ūkio veiklos subjekto vykdomų veiklų sąnaudas, numatytos<text:s/></text:span><text:span text:style-name="T58">Žemės ūkio veiklos subjektų vykdomų veiklų sąnaudų įvertinimo<text:s/></text:span><text:soft-page-break/><text:span text:style-name="T59">metodikoje, patvirtintoje<text:s/></text:span><text:span text:style-name="T60">Lietuvos Respublikos žemės ūkio ministro 2015 m. birželio 29 d. įsakymu Nr. 3D-542 „Dėl<text:s/></text:span>žemės ūkio veiklos subjektų vykdomų veiklų sąnaudų įvertinimo metodikos patvirtinimo<text:span text:style-name="T61">“ pagrindu bei Agentūros nurodymu kitus susijusius dokumentus.</text:span><text:span text:style-name="T62">“</text:span></text:p>
      <text:p text:style-name="P63"><text:span text:style-name="T64">4</text:span><text:span text:style-name="T65">.</text:span><text:span text:style-name="T66"><text:tab/></text:span><text:span text:style-name="T67">Pakeičiu 23.1 papunktį ir jį išdėstau taip:</text:span></text:p>
      <text:p text:style-name="P68"><text:span text:style-name="T69">„</text:span><text:span text:style-name="T70">23.1</text:span><text:span text:style-name="T71">.<text:s/></text:span><text:span text:style-name="T72">ganyklas arba pievas (klasifikatoriaus kodai GPŽ ir DGP) nušienauti bent 1 kartą per metus arba visiškai nuganyti iki einamųjų metų liepos 15 d. Pareiškėjams, kurių einamųjų metų laikotarpiu nuo sausio 1 d. iki birželio 30 d. laikytų žolėdžių ūkinių gyvūnų vidurkis sudarė ne mažiau kaip 0,3 SG/ha (vertinamas visų deklaruojamų ganyklų arba pievų plotų ir laikytų žolėdžių ūkinių gyvūnų (galvijų, arklių, avių, ožkų, danielių, dėmėtųjų elnių, tauriųjų elnių, bizonų, stumbrų) santykis), ganyklas arba pievas (klasifikatoriaus kodai GPŽ ir DGP) nušienauti privalu bent 1 kartą per metus arba visiškai nuganyti iki einamųjų metų rugpjūčio 1 d;</text:span><text:span text:style-name="T73">“</text:span></text:p>
      <text:p text:style-name="P74"><text:span text:style-name="T75">5</text:span><text:span text:style-name="T76">. Pakeičiu 24.4 papunktį ir jį išdėstau taip:</text:span></text:p>
      <text:p text:style-name="P77"><text:span text:style-name="T78">„</text:span><text:span text:style-name="T79">24.4</text:span><text:span text:style-name="T80">.<text:s/></text:span><text:span text:style-name="T81">pareiškėjai, numatyti taisyklių 23.1 ir 24.3 papunkčiuose – žolėdžių ūkinių gyvūnų laikytojai, turi laikyti ūkinius gyvūnus, registruotus Ūkinių gyvūnų registre. Žolėdžių ūkinių gyvūnų, perskaičiuotų į sutartinius gyvulius, pagal šių taisyklių priede pateiktą Gyvūnų perskaičiavimo į sutartinius gyvulius lentelę, duomenys vertinami atsižvelgiant į Ūkinių gyvūnų registre pateiktus duomenis.</text:span><text:span text:style-name="T82">“</text:span></text:p>
      <text:p text:style-name="P83"/>
      <text:p text:style-name="P84"/>
      <text:p text:style-name="P85"/>
      <text:p text:style-name="P86"><text:span text:style-name="T87">Žemės ūkio ministrė</text:span><text:span text:style-name="T88"><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24T14:02:00Z</meta:creation-date>
    <dc:date>2015-08-24T14:02:00Z</dc:date>
    <meta:template xlink:href="Normal.dotm" xlink:type="simple"/>
    <meta:editing-cycles>1</meta:editing-cycles>
    <meta:editing-duration>PT0S</meta:editing-duration>
    <meta:document-statistic meta:page-count="2" meta:paragraph-count="205" meta:word-count="527" meta:character-count="3486" meta:row-count="287" meta:non-whitespace-character-count="3164"/>
  </office:meta>
</office:document-meta>
</file>