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8</text:span><text:span text:style-name="T23"><text:s/>d. Nr.<text:s/></text:span><text:span text:style-name="T24">XIV-204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 1 straipsnio 2 dalį nauju 2 punktu:</text:span></text:p>
        <text:p text:style-name="P36"><text:span text:style-name="T37">„</text:span><text:span text:style-name="T38">2</text:span><text:span text:style-name="T39">) sausio 4-oji – Pasaulinė Brailio rašto diena;“.</text:span></text:p>
        <text:p text:style-name="P40"><text:span text:style-name="T41">2</text:span><text:span text:style-name="T42">. Buvusius 1 straipsnio 2 dalies 2–77 punktus laikyti atitinkamai 3–78 punktais.</text:span></text:p>
        <text:p text:style-name="P43"><text:span text:style-name="T44">3</text:span><text:span text:style-name="T45">. Papildyti 1 straipsnio 2 dalį naujais 7–9 punktais:</text:span></text:p>
        <text:p text:style-name="P46"><text:span text:style-name="T47">„</text:span><text:span text:style-name="T48">7</text:span><text:span text:style-name="T49">) vasario 17-oji – Nacionalinė emancipacijos diena;</text:span></text:p>
        <text:p text:style-name="P50"><text:span text:style-name="T51">8</text:span><text:span text:style-name="T52">) vasario 27-oji – Pasaulinė nevyriausybinių organizacijų<text:s/></text:span><text:span text:style-name="T53">diena;</text:span></text:p>
        <text:p text:style-name="P54"><text:span text:style-name="T55">9</text:span><text:span text:style-name="T56">)<text:s/></text:span><text:span text:style-name="T57">kovo 1-oji – Tarptautinė žmonių su negalia vežimėlio diena;</text:span><text:span text:style-name="T58">“.</text:span></text:p>
        <text:p text:style-name="P59"><text:span text:style-name="T60">4</text:span><text:span text:style-name="T61">. Buvusius 1 straipsnio 2 dalies 7–78 punktus laikyti atitinkamai 10–81 punktais.</text:span></text:p>
        <text:p text:style-name="P62"><text:span text:style-name="T63">5</text:span><text:span text:style-name="T64">. Papildyti 1 straipsnio 2 dalį nauju 19 punktu:</text:span></text:p>
        <text:p text:style-name="P65"><text:span text:style-name="T66">„</text:span><text:span text:style-name="T67">19</text:span><text:span text:style-name="T68">) balandžio 2-oji – Pasaulinė autizmo supratimo diena;“.</text:span></text:p>
        <text:p text:style-name="P69"><text:span text:style-name="T70">6</text:span><text:span text:style-name="T71">. Buvusius 1 straipsnio 2 dalies 19–81 punktus laikyti atitinkamai 20–82 punktais.</text:span></text:p>
        <text:p text:style-name="P72"><text:span text:style-name="T73">7</text:span><text:span text:style-name="T74">. Papildyti 1 straipsnio 2 dalį nauju 31 punktu:</text:span></text:p>
        <text:p text:style-name="P75"><text:span text:style-name="T76">„</text:span><text:span text:style-name="T77">31</text:span><text:span text:style-name="T78">) gegužės 5-oji – Europos žmonių su negalia savarankiško gyvenimo diena;“.</text:span></text:p>
        <text:p text:style-name="P79"><text:span text:style-name="T80">8</text:span><text:span text:style-name="T81">. Buvusius 1 straipsnio 2 dalies 31–82 punktus laikyti atitinkamai 32–83 punktais.</text:span></text:p>
        <text:p text:style-name="P82"><text:span text:style-name="T83">9</text:span><text:span text:style-name="T84">. Papildyti 1 straipsnio 2 dalį nauju 55 punktu:</text:span></text:p>
        <text:p text:style-name="P85"><text:span text:style-name="T86">„</text:span><text:span text:style-name="T87">55</text:span><text:span text:style-name="T88">) rugpjūčio pirmasis šeštadienis – Bitininkų diena;“.</text:span></text:p>
        <text:p text:style-name="P89"><text:span text:style-name="T90">10</text:span><text:span text:style-name="T91">. Buvusius 1 straipsnio 2 dalies 55–83 punktus laikyti atitinkamai 56–84 punktais.</text:span></text:p>
        <text:p text:style-name="P92"><text:span text:style-name="T93">11</text:span><text:span text:style-name="T94">. Pakeisti 1 straipsnio 2 dalies 64 punktą ir jį išdėstyti taip:</text:span></text:p>
        <text:p text:style-name="P95"><text:span text:style-name="T96">„</text:span><text:span text:style-name="T97">64</text:span><text:span text:style-name="T98">) rugsėjo 23-oji – Lietuvos žydų genocido atminimo diena, Tarptautinė gestų kalbų diena;“.</text:span></text:p>
        <text:p text:style-name="P99"><text:span text:style-name="T100">12</text:span><text:span text:style-name="T101">. Pakeisti 1 straipsnio 2 dalies 70 punktą ir jį išdėstyti taip:</text:span></text:p>
        <text:p text:style-name="P102"><text:span text:style-name="T103">„</text:span><text:span text:style-name="T104">70</text:span><text:span text:style-name="T105">) spalio 10-oji – Vietos savivaldos diena, Pasaulinė psichikos sveikatos diena;“.</text:span></text:p>
        <text:p text:style-name="P106"><text:span text:style-name="T107">13</text:span><text:span text:style-name="T108">. Papildyti 1 straipsnio 2 dalį nauju 72 punktu:</text:span></text:p>
        <text:p text:style-name="P109"><text:span text:style-name="T110">„</text:span><text:span text:style-name="T111">72</text:span><text:span text:style-name="T112">) spalio 15-oji – Pasaulinė baltosios lazdelės diena;“.</text:span></text:p>
        <text:p text:style-name="P113"><text:span text:style-name="T114">14</text:span><text:span text:style-name="T115">. Buvusius 1 straipsnio 2 dalies 72–84 punktus laikyti atitinkamai 73–85 punktais.</text:span></text:p>
        <text:p text:style-name="P116"><text:span text:style-name="T117">15</text:span><text:span text:style-name="T118">. Pakeisti 1 straipsnio 2 dalies 79 punktą ir jį išdėstyti taip:</text:span></text:p>
        <text:p text:style-name="P119"><text:span text:style-name="T120">„</text:span><text:span text:style-name="T121">79</text:span><text:span text:style-name="T122">) lapkričio 16-oji – Tarptautinė tolerancijos diena</text:span><text:span text:style-name="T123">,</text:span><text:span text:style-name="T124"><text:s/></text:span><text:span text:style-name="T125">Lietuvių polifoninių dainų – sutartinių diena</text:span><text:span text:style-name="T126">;“.</text:span></text:p>
        <text:p text:style-name="P127"><text:span text:style-name="T128">16</text:span><text:span text:style-name="T129">. Pakeisti 1 straipsnio 2 dalies 82 punktą ir jį išdėstyti taip:</text:span></text:p>
        <text:p text:style-name="P130"><text:span text:style-name="T131">„</text:span><text:span text:style-name="T132">82</text:span><text:span text:style-name="T133">) gruodžio 3-ioji – Lietuvos advokatūros diena, Tarptautinė žmonių su negalia diena;“.</text:span></text:p>
        <text:p text:style-name="P134"/>
        <text:p text:style-name="P135"><text:span text:style-name="T136">Skelbiu šį Lietuvos Respublikos Seimo priimtą 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19:40:00Z</meta:creation-date>
    <dc:date>2023-06-22T19:40:00Z</dc:date>
    <meta:print-date>2023-06-08T11:2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95" meta:character-count="2353" meta:row-count="69" meta:non-whitespace-character-count="2072"/>
  </office:meta>
</office:document-meta>
</file>