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<text:s/><text:line-break/>NR. XIII-483 „DĖL LIETUVOS RESPUBLIKOS SEIMO NEĮGALIŲJŲ TEISI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Neįgaliųjų teisių komisiją iš 11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Neįgaliųjų teisių komisiją:</text:span></text:p>
        <text:p text:style-name="P62"><text:span text:style-name="T63">1</text:span><text:span text:style-name="T64">) Vytau</text:span><text:span text:style-name="T65">tas Bakas;</text:span></text:p>
        <text:p text:style-name="P66"><text:span text:style-name="T67">2</text:span><text:span text:style-name="T68">) Viktorija Čmilytė-Nielsen;</text:span></text:p>
        <text:p text:style-name="P69"><text:span text:style-name="T70">3</text:span><text:span text:style-name="T71">) Algimantas Dumbrava;</text:span></text:p>
        <text:p text:style-name="P72"><text:span text:style-name="T73">4</text:span><text:span text:style-name="T74">) Justas Džiugelis;</text:span></text:p>
        <text:p text:style-name="P75"><text:span text:style-name="T76">5</text:span><text:span text:style-name="T77">) Aušra Maldeikienė;</text:span></text:p>
        <text:p text:style-name="P78"><text:span text:style-name="T79">6</text:span><text:span text:style-name="T80">) Radvilė Morkūnaitė-Mikulėnienė;</text:span></text:p>
        <text:p text:style-name="P81"><text:span text:style-name="T82">7</text:span><text:span text:style-name="T83">) Raminta Popovienė;</text:span></text:p>
        <text:p text:style-name="P84"><text:span text:style-name="T85">8</text:span><text:span text:style-name="T86">) Irina Rozova;</text:span></text:p>
        <text:p text:style-name="P87"><text:span text:style-name="T88">9</text:span><text:span text:style-name="T89">) Rimantė Šalaševičiūtė;</text:span></text:p>
        <text:p text:style-name="P90"><text:span text:style-name="T91">10</text:span><text:span text:style-name="T92">) Ingrida<text:s/></text:span><text:span text:style-name="T93">Šimonytė;</text:span></text:p>
        <text:p text:style-name="P94"><text:span text:style-name="T95">11</text:span><text:span text:style-name="T96">) Gediminas Vasiliauskas.“</text:span></text:p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3:01:00Z</meta:creation-date>
    <dc:date>2018-09-25T13:01:00Z</dc:date>
    <meta:print-date>2018-09-21T07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973" meta:row-count="14" meta:non-whitespace-character-count="848"/>
  </office:meta>
</office:document-meta>
</file>