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 fo:text-indent="0.492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indent="0.4722in"/>
      <style:text-properties style:language-asian="lt" style:country-asian="LT"/>
    </style:style>
    <style:style style:name="P28" style:parent-style-name="Normal" style:family="paragraph">
      <style:paragraph-properties fo:text-indent="0.4722in"/>
      <style:text-properties style:language-asian="lt" style:country-asian="LT"/>
    </style:style>
    <style:style style:name="P29" style:parent-style-name="Normal" style:family="paragraph">
      <style:paragraph-properties fo:keep-with-next="always"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784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<text:s/></text:span><text:span text:style-name="T17">2019 M.<text:s/></text:span><text:span text:style-name="T18">GEGUŽĖS 30</text:span><text:span text:style-name="T19"><text:s/>D. SPRENDIMO NR. T-94<text:s/></text:span><text:span text:style-name="T20">„</text:span><text:span text:style-name="T21">DĖL JONIŠKIO RAJONO SAVIVALDYBĖS KULTŪROS IR MENO</text:span><text:span text:style-name="T22"><text:s/>TARYBOS SUDARYMO</text:span><text:span text:style-name="T23">“ PAKEITIMO</text:span></text:p>
      <text:p text:style-name="P24"/>
      <text:p text:style-name="P25">2020 m. rugpjūčio 27 d. Nr. T-181</text:p>
      <text:p text:style-name="P26">Joniškis</text:p>
      <text:p text:style-name="P27"/>
      <text:p text:style-name="P28"/>
      <text:p text:style-name="P29"><text:span text:style-name="T30">Vadovaudamasi<text:s/></text:span><text:span text:style-name="T31">Lietuvos Respublikos vietos savivaldos įstatymo 18 straipsnio 1 dalimi, Joniškio rajono savivaldybės<text:s/></text:span><text:span text:style-name="T32">kultūros ir meno tarybos nuostatų, patvirtintų Joniškio rajono savivaldybės tarybos 2017 m. birželio 29 d. sprendimu Nr. T-165 „Dėl<text:s/></text:span><text:span text:style-name="T33">Joniškio rajono savivaldybės<text:s/></text:span><text:span text:style-name="T34">kultūros ir meno tarybos nuostatų patvirtinimo“,<text:s/></text:span><text:span text:style-name="T35">19 punktu ir atsižvelgdama į Sandros Giedrės 2</text:span><text:span text:style-name="T36">020 m. liepos 27 d. prašymą <text:s/></text:span><text:span text:style-name="T37">„</text:span><text:span text:style-name="T38">Dėl atsisakymo dalyvauti Joniškio rajono savivaldybės kultūros ir meno tarybos veikloje</text:span><text:span text:style-name="T39">“,<text:s/></text:span><text:span text:style-name="T40">Joniškio rajono savivaldybės taryba<text:s/></text:span><text:span text:style-name="T41">nusprendžia:</text:span></text:p>
      <text:p text:style-name="P42"><text:span text:style-name="T43">Pakeisti Joniškio rajono savivaldybės tarybos 2019 m. gegužės 30 d. sprendimą Nr. T-94<text:s/></text:span><text:span text:style-name="T44">„</text:span><text:span text:style-name="T45">Dėl Joniškio rajono savivaldybės kultūros ir meno tarybos sudarymo</text:span><text:span text:style-name="T46">“</text:span><text:span text:style-name="T47">:</text:span></text:p>
      <text:p text:style-name="P48">vietoj Sandros Banevičienės įrašyti Dianą Sičiovienę – Žagarės kultūros centro renginių organizatorę.<text:s/></text:p>
      <text:p text:style-name="P49"/>
      <text:p text:style-name="P50"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7T12:23:00Z</meta:creation-date>
    <dc:date>2020-09-07T12:2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109" meta:row-count="16" meta:non-whitespace-character-count="979"/>
  </office:meta>
</office:document-meta>
</file>