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text-position="super 66.6%"/>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text-position="super 66.6%"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6.6%"/>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margin-left="1.6736in" fo:text-indent="-1.17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style>
    <style:style style:name="P224" style:parent-style-name="Normal" style:family="paragraph">
      <style:paragraph-properties>
        <style:tab-stops>
          <style:tab-stop style:type="right" style:position="6.4972in"/>
        </style:tab-stops>
      </style:paragraph-properties>
    </style:style>
    <style:style style:name="T225" style:parent-style-name="DefaultParagraphFont" style:family="text">
      <style:text-properties fo:language="en" fo:country="US"/>
    </style:style>
    <style:style style:name="T226" style:parent-style-name="DefaultParagraphFont" style:family="text">
      <style:text-properties fo:text-transform="uppercase"/>
    </style:style>
    <style:style style:name="T2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 25, 30</text:span><text:span text:style-name="T15">1</text:span><text:span text:style-name="T16">, 48, 56</text:span><text:span text:style-name="T17">1</text:span><text:span text:style-name="T18"><text:s/>IR 57 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287</text:span></text:p>
      <text:p text:style-name="P30">Vilnius</text:p>
      <text:p text:style-name="P31"/>
      <text:p text:style-name="P32"/>
      <text:p text:style-name="P33"><text:span text:style-name="T34">1</text:span><text:span text:style-name="T35"><text:s/>straipsnis.<text:s/></text:span><text:span text:style-name="T36">1 straipsnio pakeitimas</text:span></text:p>
      <text:p text:style-name="P37"><text:span text:style-name="T38">Pakeisti 1 straipsnio 2 dalies 3 punktą ir jį išdėstyti taip:</text:span></text:p>
      <text:p text:style-name="P39"><text:span text:style-name="T40">„</text:span><text:span text:style-name="T41">3</text:span><text:span text:style-name="T42">) asmenims, kurie nėra Europos Sąjungos piliečiai, kaip nustatyta Sutarties dėl Europos Sąjungos veikimo 20 straipsnio 1 dalyje, ir nėra asmenys, kurie pagal Europos Sąjungos teisės aktus naudojasi laisvo asmenų judėjimo teise (toliau – trečiųjų šalių piliečiai), turintiems leidimą gyventi Lietuvos Respublikoje, asmenims, kuriems suteiktas perkeliamojo asmens statusas, ir asmenims, turintiems teisę gauti laikinąją apsaugą, iki sprendimo dėl laikinosios apsaugos suteikimo (nesuteikimo) priėmimo, tačiau ne ilgiau kaip laikinosios apsaugos laikotarpiu;“.</text:span></text:p>
      <text:p text:style-name="P43"/>
      <text:p text:style-name="P44"><text:span text:style-name="T45">2</text:span><text:span text:style-name="T46"><text:s/>straipsnis.<text:s/></text:span><text:span text:style-name="T47">25 straipsnio pakeitimas</text:span></text:p>
      <text:p text:style-name="P48"><text:span text:style-name="T49">Pakeisti 25 straipsnio 10 punktą ir jį išdėstyti taip:</text:span></text:p>
      <text:p text:style-name="P50"><text:span text:style-name="T51">„</text:span><text:span text:style-name="T52">10</text:span><text:span text:style-name="T53">) asmenys, kuriems suteiktas pabėgėlio statusas ar perkeliamojo asmens statusas, arba asmenys, kuriems suteikta papildoma ar laikinoji apsauga, i</text:span><text:span text:style-name="T54">r asmenys, turintys teisę gauti laikinąją apsaugą, iki sprendimo dėl laikinosios apsaugos suteikimo (nesuteikimo) priėmimo, tačiau ne ilgiau kaip laikinosios apsaugos laikotarpiu;“.</text:span></text:p>
      <text:p text:style-name="P55"/>
      <text:p text:style-name="P56"><text:span text:style-name="T57">3</text:span><text:span text:style-name="T58"><text:s/>straipsnis.<text:s/></text:span><text:span text:style-name="T59">30</text:span><text:span text:style-name="T60">1</text:span><text:span text:style-name="T61"><text:s/>straipsnio pakeitimas</text:span></text:p>
      <text:p text:style-name="P62">1. Pakeisti 30<text:span text:style-name="T63">1</text:span><text:s/>straipsnio 1 dalį ir ją išdėstyti taip:</text:p>
      <text:p text:style-name="P64">„1. Tarpininkavimo įdarbinant paslaugas trečiųjų šalių piliečiams, ketinantiems dirbti Lietuvos Respublikoje pagal darbo sutartį,<text:s/><text:span text:style-name="T65">išskyrus atvejus, kai ketinama dirbti pagal laikinojo darbo sutartį,</text:span><text:s/>teikia šio įstatymo 30 straipsnio 4 dalies 2 punkte nurodytas juridinis asmuo ar jo filialas (toliau – teikėjas).“</text:p>
      <text:p text:style-name="P66">2. Pakeisti 30<text:span text:style-name="T67">1</text:span><text:s/>straipsnio 5 dalį ir ją išdėstyti taip:</text:p>
      <text:p text:style-name="P68">„5. Tarpininkavimo įdarbinant paslaugas trečiosios šalies piliečiui, ketinančiam dirbti Lietuvos Respublikoje pagal darbo sutartį, teikia pats teikėjas pagal tarp teikėjo ir trečiosios šalies<text:s/><text:soft-page-break/>piliečio sudarytą sutartį, kuria įsipareigoja teikti nemokamas tarpininkavimo įdarbinant paslaugas ir pateikti darbo ieškančiam trečiosios šalies piliečiui<text:span text:style-name="T69">:</text:span><text:s/></text:p>
      <text:p text:style-name="P70"><text:span text:style-name="T71">1</text:span><text:span text:style-name="T72">)</text:span><text:s/>darbdavio įsipareigojimą įdarbinti trečiosios šalies pilietį ne trumpesniam negu<text:s/><text:span text:style-name="T73">6 mėnesių</text:span><text:s/>laikotarpiui pagal darbo sutartį ir mokėti mėnesinį darbo užmokestį, ne mažesnį negu<text:s/><text:span text:style-name="T74">1,5</text:span><text:s/>Lietuvos statistikos departamento paskutinio paskelbto<text:s/><text:span text:style-name="T75">kalendorinių metų vidutinio mėnesinio bruto darbo užmokesčio<text:s/></text:span>šalies<text:s/><text:span text:style-name="T76">ūkyje</text:span><text:s/>(įtraukiant ir individualių įmonių darbo užmokesčio duomenis)<text:s/><text:span text:style-name="T77">(toliau – paskutinis paskelbtas kalendorinių metų vidutinis mėnesinis BDU)<text:s/></text:span>dydžio, kai trečiosios šalies pilietis ketina dirbti aukštos profesinės kvalifikacijos reikalaujantį darbą, arba</text:p>
      <text:p text:style-name="P78"><text:span text:style-name="T79">1</text:span><text:span text:style-name="T80">1</text:span><text:span text:style-name="T81">) darbdavio įsipareigojimą įdarbinti trečiosios šalies pilietį ne trumpesniam negu 6 mėnesių laikotarpiui pagal darbo sutartį ir mokėti mėnesinį darbo užmokestį, ne mažesnį negu<text:s/></text:span><text:span text:style-name="T82">1,2</text:span><text:span text:style-name="T83"><text:s/>paskutinio paskelbto kalendorinių metų vidutinio mėnesinio BDU dydžio, kai trečiosios šalies pilietis ketina dirbti aukštos profesinės kvalifikacijos reikalaujantį darbą pagal profesiją, kuri yra įtraukta į<text:s/></text:span><text:span text:style-name="T84">Aukštą pridėtinę vertę kuriančių profesijų, kurių darbuotojų trūksta Lietuvos Respublikoje, sąrašą, patvirtintą ekonomikos ir inovacijų ministro p</text:span><text:span text:style-name="T85">agal šio įstatymo<text:s/></text:span><text:span text:style-name="T86">48</text:span><text:span text:style-name="T87">1</text:span><text:span text:style-name="T88"> straipsnio 7 dalį,</text:span><text:span text:style-name="T89"><text:s/>arba</text:span></text:p>
      <text:p text:style-name="P90"><text:span text:style-name="T91">2</text:span><text:span text:style-name="T92">)</text:span><text:s/>darbdavio įsipareigojimą įdarbinti trečiosios šalies pilietį pagal darbo sutartį ne trumpesniam negu 6 mėnesių laikotarpiui<text:span text:style-name="T93"><text:s/>ir mokėti mėnesinį darbo užmokestį, ne mažesnį, negu<text:s/></text:span><text:soft-page-break/><text:span text:style-name="T94">paskutinis paskelbtas kalendorinių metų vidutinis mėnesinis BDU dydis</text:span>, kai<text:s/><text:span text:style-name="T95">nevertinama trečiosios šalies piliečio kvalifikacija arba darbo patirtis</text:span><text:span text:style-name="T96">, arba</text:span></text:p>
      <text:p text:style-name="P97"><text:span text:style-name="T98">3</text:span><text:span text:style-name="T99">)</text:span><text:s/><text:span text:style-name="T100">darbdavio įsipareigojimą įdarbinti trečiosios šalies pilietį pagal darbo sutartį ne trumpesniam negu 6 mėnesių laikotarpiui, kai vertinama trečiosios šalies piliečio kvalifikacija arba darbo patirtis.</text:span>“</text:p>
      <text:p text:style-name="P101"/>
      <text:p text:style-name="P102"><text:span text:style-name="T103">4</text:span><text:span text:style-name="T104"><text:s/>straipsnis.<text:s/></text:span><text:span text:style-name="T105">48 straipsnio pakeitimas</text:span></text:p>
      <text:p text:style-name="P106"><text:span text:style-name="T107">Pakeisti 48 straipsnio 2 dalies 8 punktą ir jį išdėstyti taip:</text:span></text:p>
      <text:p text:style-name="P108"><text:span text:style-name="T109">„</text:span>8) turintys pabėgėlio statusą ar kuriems yra suteikta papildoma ar laikinoji apsauga arba<text:s/><text:span text:style-name="T110">turintys teisę gauti laikinąją apsaugą, iki sprendimo dėl laikinosios apsaugos suteikimo (nesuteikimo) priėmimo, tačiau ne ilgiau kaip laikinosios apsaugos laikotarpiu</text:span>;“.</text:p>
      <text:p text:style-name="P111"/>
      <text:p text:style-name="P112"><text:span text:style-name="T113">5</text:span><text:span text:style-name="T114"><text:s/>straipsnis.<text:s/></text:span><text:span text:style-name="T115">56</text:span><text:span text:style-name="T116">1</text:span><text:span text:style-name="T117"><text:s/>straipsnio pakeitimas</text:span></text:p>
      <text:p text:style-name="P118"><text:span text:style-name="T119">Pakeisti 56</text:span><text:span text:style-name="T120">1</text:span><text:span text:style-name="T121"><text:s/>straipsnio 3 dalį ir ją išdėstyti taip:</text:span></text:p>
      <text:p text:style-name="P122"><text:span text:style-name="T123">„</text:span><text:span text:style-name="T124">3</text:span><text:span text:style-name="T125">. Šio straipsnio 2 dalyje numatyto reikalavimo, kad<text:s/></text:span><text:span text:style-name="T126">komandiruojamas</text:span><text:span text:style-name="T127"><text:s/></text:span><text:span text:style-name="T128">laikinai</text:span><text:span text:style-name="T129"><text:s/></text:span><text:span text:style-name="T130">dirbti</text:span><text:span text:style-name="T131"><text:s/>į Lietuvos Respubliką darbuotojas turėtų galiojantį skaidriai dirbančio asmens identifikavimo kodą, o tais atvejais, kai jam skaidriai dirbančio asmens identifikavimo kodas negali būti suformuotas, –<text:s/></text:span><text:soft-page-break/><text:span text:style-name="T132">skaidriai dirbančio asmens identifikavimo kode užšifruojamus duomenis pagrindžiančius dokumentus, laikymąsi užtikrina įmonė Lietuvos Respublikoje<text:s/></text:span><text:span text:style-name="T133">arba fizinis asmuo</text:span><text:span text:style-name="T134">,<text:s/></text:span><text:span text:style-name="T135">į kurią (pas kurį) komandiruojamas</text:span><text:span text:style-name="T136"><text:s/>laikinai dirbti<text:s/></text:span><text:span text:style-name="T137">užsienietis</text:span><text:span text:style-name="T138"><text:s/>ir kuri (kuris) teikia informaciją įstatymo „Dėl užsieniečių teisinės padėties“ 62 straipsnio<text:s/></text:span><text:span text:style-name="T139">8<text:s/></text:span><text:span text:style-name="T140">dalyje nustatyta tvarka.“</text:span></text:p>
      <text:p text:style-name="P141"/>
      <text:p text:style-name="P142"><text:span text:style-name="T143">6</text:span><text:span text:style-name="T144"><text:s/>straipsnis.<text:s/></text:span><text:span text:style-name="T145">57 straipsnio pakeitimas</text:span></text:p>
      <text:p text:style-name="P146"><text:span text:style-name="T147">Pakeisti 57 straipsnį ir jį išdėstyti taip:</text:span></text:p>
      <text:p text:style-name="P148"><text:span text:style-name="T149">„</text:span><text:span text:style-name="T150">57</text:span><text:span text:style-name="T151"><text:s/>straipsnis.<text:s/></text:span><text:span text:style-name="T152">Užsieniečių įdarbinimo ir informavimo apie įdarbintus arba<text:s/></text:span><text:span text:style-name="T153">komandiruojamus</text:span><text:span text:style-name="T154"><text:s/>laikinai dirbti į Lietuvos Respubliką užsieniečius tvarkos pažeidimai ir atsakomybė už juos</text:span></text:p>
      <text:p text:style-name="P155"><text:span text:style-name="T156">1</text:span><text:span text:style-name="T157">. Užsieniečių įdarbinimo tvarkos pažeidimais laikomi darbdavio, įdarbinusio trečiosios šalies pilietį, veiksmai, kai jis:</text:span></text:p>
      <text:p text:style-name="P158"><text:span text:style-name="T159">1</text:span><text:span text:style-name="T160">)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161"><text:span text:style-name="T162">2</text:span><text:span text:style-name="T163">) nepateikia dokumentų, patvirtinančių trečiosios šalies piliečio turimą kvalifikaciją,<text:s/></text:span><text:span text:style-name="T164">susijusią su atliktinu darbu, arba vienų metų trečiosios šalies piliečio darbo patirtį per pastaruosius 3 metus, susijusią su atliktinu darbu</text:span><text:span text:style-name="T165">, kai<text:s/></text:span><text:span text:style-name="T166">v</text:span><text:span text:style-name="T167">ertinama užsieniečio kvalifikacija arba darbo patirtis<text:s/></text:span><text:span text:style-name="T168">ir</text:span><text:span text:style-name="T169"><text:s/>darbdavys įstatymo „Dėl užsieniečių teisinės padėties“ nustatyta tvarka institucijoms, nagrinėjančioms trečiosios šalies piliečio prašymą išduoti nacionalinę vizą arba leidimą laikinai gyventi Lietuvos Respublikoje ar darbdavio prašymą išduoti leidimą dirbti ar priimti sprendimą dėl trečiosios šalies piliečio darbo atitikties Lietuvos Respublikos darbo rinkos poreikiams, teikė informaciją apie trečiosios šalies piliečio turimą kvalifikaciją,<text:s/></text:span><text:span text:style-name="T170">susijusią su darbu, arba vienų metų</text:span><text:span text:style-name="T171"><text:s/></text:span><text:span text:style-name="T172">trečiosios šalies piliečio</text:span><text:span text:style-name="T173"><text:s/>darbo patirtį<text:s/></text:span><text:span text:style-name="T174">per pastaruosius 3 metus, susijusią su atliktinu darbu</text:span><text:span text:style-name="T175">;</text:span></text:p>
      <text:p text:style-name="P176"><text:span text:style-name="T177">3</text:span><text:span text:style-name="T178">) 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179"><text:span text:style-name="T180">4</text:span><text:span text:style-name="T181">) įdarbina trečiosios šalies pilietį pagal laikinojo darbo sutartį taip, kaip ji apibrėžiama Lietuvos Respublikos darbo kodekse</text:span><text:span text:style-name="T182">, išskyrus atvejį, kai pagal laikinojo darbo sutartį įdarbina trečiosios šalies pilietį, kuriam išduotas leidimas laikinai gyventi įstatymo „Dėl užsieniečių teisinės padėties“ 40 straipsnio 1 dalies 4 punkto pagrindu</text:span><text:span text:style-name="T183">;</text:span></text:p>
      <text:p text:style-name="P184"><text:span text:style-name="T185">5</text:span><text:span text:style-name="T186">) įdarbina trečiosios šalies pilietį nesilaikydamas įstatymo „Dėl užsieniečių teisinės padėties“ 62 straipsnio<text:s/></text:span><text:span text:style-name="T187">4<text:s/></text:span><text:span text:style-name="T188">dalyje nustatytų sąlygų.</text:span></text:p>
      <text:p text:style-name="P189"><text:span text:style-name="T190">2</text:span><text:span text:style-name="T191">. Informavimo apie įdarbintus arba<text:s/></text:span><text:span text:style-name="T192">komandiruojamus</text:span><text:span text:style-name="T193"><text:s/>laikinai dirbti į Lietuvos Respubliką užsieniečius tvarkos pažeidimu laikomi tokie darbdavio arba įmonės, į kurią užsienietis<text:s/></text:span><text:span text:style-name="T194">komandiruojamas</text:span><text:span text:style-name="T195"><text:s/>laikinai dirbti, veiksmai, kai nesilaikoma įstatymo „Dėl užsieniečių teisinės padėties“<text:s/></text:span><text:span text:style-name="T196">62 straipsnio<text:s/></text:span><text:span text:style-name="T197">8</text:span><text:span text:style-name="T198"><text:s/>dalyje ar<text:s/></text:span><text:span text:style-name="T199">103 straipsnio 2 dalyje nustatytų reikalavimų.<text:s/></text:span></text:p>
      <text:p text:style-name="P200"><text:span text:style-name="T201">3</text:span><text:span text:style-name="T202">. Valstybinė darbo inspekcija, nustačiusi, kad darbdavys arba įmonė, į kurią užsienietis<text:s/></text:span><text:span text:style-name="T203">komandiruojamas</text:span><text:span text:style-name="T204"><text:s/>laikinai dirbti, padarė šio straipsnio 1 ir (ar) 2 dalyje numatytą pažeidimą, šio įstatymo nustatyta tvarka skiria darbdaviui arba įmonei, į kurią užsienietis<text:s/></text:span><text:span text:style-name="T205">komandiruojamas</text:span><text:span text:style-name="T206"><text:s/>laikinai dirbti, baudą nuo 200 iki 400 eurų už kiekvieną padarytą pažeidimą. Tokie patys veiksmai, padaryti darbdavio arba įmonės, į kurią užsienietis<text:s/></text:span><text:span text:style-name="T207">komandiruojamas</text:span><text:span text:style-name="T208"><text:s/>laikinai dirbti, jau baustų už šį pažeidimą per pastaruosius 2 metus, užtraukia darbdaviui arba įmonei, į kurią užsienietis<text:s/></text:span><text:span text:style-name="T209">komandiruojamas</text:span><text:span text:style-name="T210"><text:s/>laikinai dirbti, baudą nuo 400 iki 800 eurų už kiekvieną padarytą pažeidimą.“</text:span></text:p>
      <text:p text:style-name="P211"/>
      <text:p text:style-name="P212"><text:span text:style-name="T213">7</text:span><text:span text:style-name="T214"><text:s/>straipsnis.<text:s/></text:span><text:span text:style-name="T215">Įstatymo įsigaliojimas<text:s/></text:span></text:p>
      <text:p text:style-name="P216"><text:span text:style-name="T217">Šis įstatymas įsigalioja 2022 m. rugpjūčio 1 d.</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31T21:33:00Z</meta:creation-date>
    <dc:date>2022-07-31T21:33:00Z</dc:date>
    <meta:print-date>2022-06-30T13:28:00Z</meta:print-date>
    <meta:template xlink:href="Normal.dotm" xlink:type="simple"/>
    <meta:editing-cycles>2</meta:editing-cycles>
    <meta:editing-duration>PT0S</meta:editing-duration>
    <meta:document-statistic meta:page-count="8" meta:paragraph-count="70" meta:word-count="1064" meta:character-count="8500" meta:row-count="300" meta:non-whitespace-character-count="7506"/>
  </office:meta>
</office:document-meta>
</file>