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115%">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fo:line-height="115%"/>
      <style:text-properties fo:font-size="10pt" style:font-size-asian="10pt" fo:language="pt" fo:country="BR"/>
    </style:style>
    <style:style style:name="P10" style:parent-style-name="Normal" style:family="paragraph">
      <style:paragraph-properties fo:text-align="center" fo:line-height="115%"/>
      <style:text-properties fo:font-weight="bold" style:font-weight-asian="bold" style:font-size-complex="12pt" fo:language="pt" fo:country="BR"/>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line-height="115%" fo:text-indent="0.7875in">
        <style:tab-stops>
          <style:tab-stop style:type="left" style:position="0.9847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margin-left="1.0375in" fo:text-indent="-0.25in">
        <style:tab-stops>
          <style:tab-stop style:type="left" style:position="-0.052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787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margin-left="1.0375in">
        <style:tab-stops>
          <style:tab-stop style:type="left" style:position="-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787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margin-left="1.0375in">
        <style:tab-stops>
          <style:tab-stop style:type="left" style:position="-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787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7875in">
        <style:tab-stops>
          <style:tab-stop style:type="left" style:position="0.787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15%" fo:text-indent="0.7875in">
        <style:tab-stops>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15%" fo:text-indent="0.787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line-height="115%" fo:text-indent="0.787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middle" fo:line-height="115%" fo:text-indent="0.787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line-height="115%" fo:text-indent="0.787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line-height="115%" fo:text-indent="0.787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middle" fo:line-height="115%"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15%" fo:text-indent="0.787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15%"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middle" fo:line-height="115%" fo:text-indent="0.7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15%" fo:text-indent="0.78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15%"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middle" fo:line-height="115%" fo:text-indent="0.787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15%" fo:text-indent="0.78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15%"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15%"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15%"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15%"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15%"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15%"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15%"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7875in">
        <style:tab-stops>
          <style:tab-stop style:type="left" style:position="0.7875in"/>
          <style:tab-stop style:type="left" style:position="0.8861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15%" fo:text-indent="0.787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vertical-align="middle" fo:line-height="115%" fo:text-indent="0.787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line-height="115%" fo:text-indent="0.787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5%" fo:text-indent="0.787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style:vertical-align="middle" fo:line-height="115%" fo:text-indent="0.787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text-position="sub 62.5%"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15%" fo:text-indent="0.787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line-height="115%" fo:text-indent="0.787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15%" fo:text-indent="0.787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line-height="115%" fo:text-indent="0.787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15%" fo:text-indent="0.787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5%"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15%" fo:text-indent="0.787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line-height="115%" fo:text-indent="0.7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15%"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line-height="115%"/>
    </style:style>
    <style:style style:name="P189" style:parent-style-name="Normal" style:family="paragraph">
      <style:paragraph-properties fo:line-height="115%"/>
      <style:text-properties style:font-size-complex="12pt"/>
    </style:style>
    <style:style style:name="P190"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191"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p>
      <text:p text:style-name="P16">2009 M. BIRŽELIO 9 D. ĮSAKYMO NR. A1-381 „DĖL SAVIVALDYBIŲ FUNKCIJOMS ATLIKTI SKIRTŲ LĖŠŲ PASKIRSTYMO, PERVEDIMO, NAUDOJIMO IR DUOMENŲ PATEIKIMO TVARKOS APRAŠO PATVIRTINIMO“ PAKEITIMO <text:s text:c="2"/></text:p>
      <text:p text:style-name="P17"/>
      <text:p text:style-name="P18">2021 m. <text:s/>kovo 16 d. Nr. A1-222</text:p>
      <text:p text:style-name="P19">Vilnius</text:p>
      <text:p text:style-name="P20"><text:span text:style-name="T21">P a k e i č i u Savivaldybių funkcijoms atlikti skirtų lėšų paskirstymo, pervedimo, naudojimo ir duomenų pateikimo tvarkos aprašą, patvirtintą Lietuvos Respublikos socialinės apsaugos ir darbo ministro 2009 m. birželio 9 d. įsakymu Nr. A1-381 „Dėl Savivaldybių funkcijoms atlikti skirtų lėšų paskirstymo, pervedimo, naudojimo ir duomenų pateikimo tvarkos aprašo patvirtinimo“:</text:span></text:p>
      <text:p text:style-name="P22"><text:span text:style-name="T23">1</text:span><text:span text:style-name="T24">.</text:span><text:span text:style-name="T25"><text:tab/>Pakeičiu 4.3 papunktį ir jį išdėstau taip:</text:span></text:p>
      <text:p text:style-name="P26"><text:span text:style-name="T27">„</text:span><text:span text:style-name="T28">4.3</text:span><text:span text:style-name="T29">. socialinėms išmokoms ir kompensacijoms skaičiuoti ir mokėti, jaunimo politikos įgyvendinimo funkcijai, savivaldybių patvirtintoms užimtumo didinimo programoms vykdyti, pagal teisės aktus savivaldybėms perduotoms įstaigoms išlaikyti ir būsto nuomos mokesčio daliai kompensuoti – kas ketvirtį, iki einamojo ketvirčio pirmojo mėnesio 6 dienos, lygiomis dalimis.“</text:span></text:p>
      <text:p text:style-name="P30"><text:span text:style-name="T31">2</text:span><text:span text:style-name="T32">. Pakeičiu 13 punktą ir jį išdėstau taip:</text:span></text:p>
      <text:p text:style-name="P33"><text:span text:style-name="T34">„</text:span><text:span text:style-name="T35">13</text:span><text:span text:style-name="T36">.<text:s/></text:span><text:span text:style-name="T37">Ataskaitose pateikiami kiekvieno ketvirčio duomenys (išskyrus Aprašo 16 punkte nurodytas ataskaitas).“</text:span></text:p>
      <text:p text:style-name="P38"><text:span text:style-name="T39">3</text:span><text:span text:style-name="T40">. Pakeičiu 16 punktą ir jį išdėstau taip:</text:span></text:p>
      <text:p text:style-name="P41"><text:span text:style-name="T42">„</text:span><text:span text:style-name="T43">16</text:span><text:span text:style-name="T44">. Statistiniai duomenys apie jaunimo politikos įgyvendinimo funkcijai savivaldybėse vykdyti skirtų lėšų panaudojimą pateikiami užpildant Aprašo 3 priedą (toliau – 3 priedas):</text:span></text:p>
      <text:p text:style-name="P45"><text:span text:style-name="T46">16.1</text:span><text:span text:style-name="T47">. jaunimo politikos įgyvendinimo funkcijai skirtos panaudotos ir nepanaudotos lėšos ketvirtinėje ataskaitoje nurodomos eurais (suapvalinus iki sveikojo skaičiaus). Nurodomos kasinės jaunimo politikos įgyvendinimo funkcijos vykdymo išlaidos. Informacija 3 priedo lentelėse pateikiama tokia tvarka: pasibaigus I kalendorinių metų ketvirčiui, – tų kalendorinių metų I ketvirčio informacija, pasibaigus II kalendorinių metų ketvirčiui, – tų kalendorinių metų I–II ketvirčių informacija, pasibaigus III kalendorinių metų<text:s/></text:span><text:soft-page-break/><text:span text:style-name="T48">ketvirčiui, – tų kalendorinių metų I–III ketvirčių informacija, pasibaigus IV kalendorinių metų ketvirčiui, – tų kalendorinių metų I–IV ketvirčių informacija;<text:s/></text:span></text:p>
      <text:p text:style-name="P49"><text:span text:style-name="T50">16.2</text:span><text:span text:style-name="T51">. „Informacija apie išlaidas“ (3 priedo 1 lentelė). 1 eilutėje nurodomos per ataskaitinį laikotarpį pervestos jaunimo politikos įgyvendinimo funkcijai vykdyti skirtos valstybės biudžeto lėšos, 2 eilutėje – ataskaitinio laikotarpio išlaidos savivaldybės jaunimo reikalų koordinatoriaus darbo užmokesčiui ir socialinio draudimo įmokoms mokėti, 3.1 eilutėje – ataskaitinio laikotarpio išlaidos kvalifikacijai tobulinti, 3.2 eilutėje – ataskaitinio laikotarpio darbo vietos išlaikymo, ryšių ir komandiruočių išlaidos;</text:span></text:p>
      <text:p text:style-name="P52"><text:span text:style-name="T53">16.3</text:span><text:span text:style-name="T54">. „Informacija apie išlaidas kvalifikacijai tobulinti“ (3 priedo 2 lentelė). Pateikiama informacija apie mokymus, kursus, seminarus, kuriuose dalyvavo savivaldybės jaunimo reikalų koordinatorius, ir per ataskaitinį laikotarpį kvalifikacijai tobulinti panaudota lėšų suma;</text:span></text:p>
      <text:p text:style-name="P55"><text:span text:style-name="T56">16.4</text:span><text:span text:style-name="T57">. „Informacija apie darbo vietos išlaikymo, ryšių ir komandiruočių išlaidas“ (3 priedo 3 lentelė). Nurodomos ataskaitinio laikotarpio darbo vietos išlaikymo, ryšių ir komandiruočių išlaidos;</text:span></text:p>
      <text:p text:style-name="P58"><text:span text:style-name="T59">16.5</text:span><text:span text:style-name="T60">. „Informacija apie nepanaudotas lėšas ir jų nepanaudojimo priežastis“ (3 priedo 4 lentelė). Nurodomos per ataskaitinį laikotarpį jaunimo politikos įgyvendinimo funkcijai vykdyti pervestos, tačiau nepanaudotos valstybės biudžeto lėšos ir jų nepanaudojimo priežastys;</text:span></text:p>
      <text:p text:style-name="P61"><text:span text:style-name="T62">16.6</text:span><text:span text:style-name="T63">. „Informacija apie pareigybes“ (3 priedo 5 lentelė). Pateikiama informacija apie jaunimo politikos įgyvendinimo funkciją savivaldybėse vykdančius darbuotojus: pareigybės pavadinimas, pareigybių skaičius, asmenų vardai ir pavardės, data, nuo kada pradėjo vykdyti šią funkciją, pareigybės dalis, kuri yra skiriama jaunimo politikos įgyvendinimo funkcijai vykdyti (procentais), pareiginės algos koeficientas, stažas valstybės tarnyboje (metais)“.</text:span></text:p>
      <text:p text:style-name="P64"><text:span text:style-name="T65">4</text:span><text:span text:style-name="T66">.<text:s/></text:span><text:span text:style-name="T67">Pakeičiu 18 punktą ir jį išdėstau taip:</text:span></text:p>
      <text:p text:style-name="P68"><text:span text:style-name="T69">„</text:span><text:span text:style-name="T70">18</text:span><text:span text:style-name="T71">. Statistiniai duomenys apie socialinės priežiūros šeimoms teikimą pateikiami užpildant Aprašo 5 priedą (toliau – 5 priedas):</text:span></text:p>
      <text:p text:style-name="P72"><text:span text:style-name="T73">18.1</text:span><text:span text:style-name="T74">. duomenys pateikiami nurodytais vienetais:</text:span></text:p>
      <text:p text:style-name="P75"><text:span text:style-name="T76">18.1.1</text:span><text:span text:style-name="T77">. socialinių darbuotojų (atvejo vadybininkų ir socialinių darbuotojų, dirbančių su šeimomis), teikiančių socialinę priežiūrą šeimoms (toliau – socialiniai darbuotojai), ir pareigybių skaičius (5 priedo 1 lentelė) – vienetais. Ketvirtinėje ataskaitoje nurodomas socialinių darbuotojų ir pareigybių skaičius ataskaitinio laikotarpio pabaigoje;</text:span></text:p>
      <text:p text:style-name="P78"><text:span text:style-name="T79">18.1.2</text:span><text:span text:style-name="T80">. šeimų, kurioms per ataskaitinį laikotarpį buvo teikiama socialinė priežiūra savivaldybėje, ir jose augančių vaikų skaičius (5 priedo 2 lentelė) – vienetais;</text:span></text:p>
      <text:p text:style-name="P81"><text:span text:style-name="T82">18.1.3</text:span><text:span text:style-name="T83">. išlaidos socialinei priežiūrai šeimoms teikti per ataskaitinį ketvirtį (5 priedo 3 lentelė) – eurais (suapvalinus iki sveikojo skaičiaus). Nurodomos kasinės išlaidos socialinei priežiūrai šeimoms teikti;</text:span></text:p>
      <text:p text:style-name="P84"><text:span text:style-name="T85">18.2</text:span><text:span text:style-name="T86">. 5 priede pateikiami šie duomenys:</text:span></text:p>
      <text:p text:style-name="P87"><text:span text:style-name="T88">18.2.1</text:span><text:span text:style-name="T89">. kiekvieno ketvirčio ataskaitoje, 1 lentelės 1 eilutėje, nurodoma informacija apie savivaldybėje užimtas socialinių darbuotojų pareigybes, finansuojamas specialių tikslinių dotacijų lėšomis (1.1 eilutė), jų pavaldumą (1.2 eilutė), socialinių darbuotojų išsilavinimą (1.3<text:s/></text:span><text:soft-page-break/><text:span text:style-name="T90">eilutė); 1 lentelės 2 eilutėje – apie savivaldybėje įsteigtas socialinių darbuotojų pareigybes, finansuojamas savivaldybės biudžeto lėšomis (1.2 ir 1.3 eilutės sumuojamos);<text:s/></text:span></text:p>
      <text:p text:style-name="P91"><text:span text:style-name="T92">18.2.2</text:span><text:span text:style-name="T93">. IV ketvirčio ataskaitoje, 1 lentelės 1.4–1.5 eilutėse, nurodoma informacija apie socialinių darbuotojų dalyvavimą supervizijose ir kompetencijos tobulinimo kursuose per metus (1.4.1–1.4.3 eilutės sumuojamos);</text:span></text:p>
      <text:p text:style-name="P94"><text:span text:style-name="T95">18.2.3</text:span><text:span text:style-name="T96">. kiekvieno ketvirčio ataskaitoje, 2 lentelės 1.1–1.3 eilutėse, nurodoma informacija apie šeimas, kurioms per ataskaitinį ketvirtį buvo teikiama socialinė priežiūra, finansuojama specialių tikslinių dotacijų lėšomis:<text:s/></text:span></text:p>
      <text:p text:style-name="P97"><text:span text:style-name="T98">18.2.3.1</text:span><text:span text:style-name="T99">. šeimų skaičius iš viso (1 eilutė);<text:s/></text:span></text:p>
      <text:p text:style-name="P100"><text:span text:style-name="T101">18.2.3.2</text:span><text:span text:style-name="T102">. šeimų skaičius pagal jose esančių vaikų amžių (1.1.1–1.1.3 eilutės nesumuojamos (pvz., jeigu šeimoje yra 6 mėnesių, 2 ir 4 metų vaikai, šeima nurodoma 1.1.1, 1.1.2 ir 1.1.3 eilutėse);</text:span></text:p>
      <text:p text:style-name="P103"><text:span text:style-name="T104">18.2.3.3</text:span><text:span text:style-name="T105">. šeimų, kuriose yra vaikų su negalia, skaičius (1.2 eilutė);<text:s/></text:span></text:p>
      <text:p text:style-name="P106"><text:span text:style-name="T107">18.2.3.4</text:span><text:span text:style-name="T108">. šeimų skaičius pagal pirmines priežastis, dėl kurių joms buvo inicijuota atvejo vadyba ir skirta socialinė priežiūra, 1 šeimai priskiriant 1 pagrindinę priežastį (1.3.1–1.3.6 eilutės sumuojamos);</text:span></text:p>
      <text:p text:style-name="P109"><text:span text:style-name="T110">18.2.4</text:span><text:span text:style-name="T111">. kiekvieno ketvirčio ataskaitoje, 2 lentelės 2.1–2.4 eilutėse, nurodomas vaikų skaičius šeimose, kurioms teikiama socialinė priežiūra savivaldybėje, iš viso ir pagal vaikų amžių, taip pat vaikų su negalia skaičius kiekvienoje vaikų amžiaus grupėje (2.1 –2.4 eilutės sumuojamos);<text:s/></text:span></text:p>
      <text:p text:style-name="P112"><text:span text:style-name="T113">18.2.5</text:span><text:span text:style-name="T114">. kiekvieno ketvirčio ataskaitoje, 3 lentelėje, nurodoma informacija apie išlaidas iš specialių tikslinių dotacijų lėšų per ataskaitinį ketvirtį (1.1–1.4 eilutės sumuojamos).“</text:span></text:p>
      <text:p text:style-name="P115"><text:span text:style-name="T116">5</text:span><text:span text:style-name="T117">. Pakeičiu 20 punktą ir jį išdėstau taip:</text:span></text:p>
      <text:p text:style-name="P118"><text:span text:style-name="T119">„</text:span><text:span text:style-name="T120">20</text:span><text:span text:style-name="T121">. Statistiniai duomenys apie būsto nuomos ar išperkamosios būsto nuomos mokesčio dalies kompensacijų teikimą pateikiami užpildant Aprašo 7 priedą (toliau – 7 priedas):</text:span></text:p>
      <text:p text:style-name="P122"><text:span text:style-name="T123">20.1</text:span><text:span text:style-name="T124">. duomenys apskaitomi ir nurodomi tą mėnesį, kurį būsto nuomos ar išperkamosios būsto nuomos mokesčio dalies kompensacijos buvo išmokėtos, nesvarbu, ar tai sutampa su būsto nuomos ar išperkamosios būsto nuomos mokesčio dalies kompensacijos paskyrimo mėnesiu;</text:span></text:p>
      <text:p text:style-name="P125"><text:span text:style-name="T126">20.2</text:span><text:span text:style-name="T127">. apie kiekvieną ketvirtinėje ataskaitoje nurodytą būsto nuomos ar išperkamosios būsto nuomos mokesčio dalies kompensaciją pateikiami šie duomenys nurodytais vienetais:</text:span></text:p>
      <text:p text:style-name="P128"><text:span text:style-name="T129">20.2.1</text:span><text:span text:style-name="T130">. asmenų skaičius – žmonėmis. Asmuo – tai vaikas ar suaugęs asmuo, kuriam skirta būsto nuomos ar išperkamosios būsto nuomos mokesčio dalies kompensacija;</text:span></text:p>
      <text:p text:style-name="P131"><text:span text:style-name="T132">20.2.2</text:span><text:span text:style-name="T133">. šeimų – kaip ši sąvoka apibrėžta Lietuvos Respublikos paramos būstui įsigyti ar išsinuomoti įstatyme arba vienų gyvenančių asmenų (toliau – šeimų) skaičius – vienetais. Apskaitomos šeimos, kurioms išmokėtos būsto nuomos ar išperkamosios būsto nuomos mokesčio dalies kompensacijos, nurodant taikomą b</text:span><text:span text:style-name="T134">azinio būsto nuomos ar išperkamosios būsto nuomos mokesčio dalies kompensacijos dydžio perskaičiavimo koeficientą K</text:span><text:span text:style-name="T135">lrv</text:span><text:span text:style-name="T136">, patvirtintą Lietuvos Respublikos Vyriausybės 2001 m. balandžio 25 d.<text:s/></text:span><text:soft-page-break/><text:span text:style-name="T137">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pan><text:span text:style-name="T138">;</text:span></text:p>
      <text:p text:style-name="P139"><text:span text:style-name="T140">20.2.3</text:span><text:span text:style-name="T141">. išlaidos būsto nuomos ar išperkamosios būsto nuomos<text:s/></text:span><text:span text:style-name="T142">mokesčio</text:span><text:span text:style-name="T143"><text:s/>dalies kompensacijoms išmokėti – eurais (suapvalinus iki sveikojo skaičiaus);</text:span></text:p>
      <text:p text:style-name="P144"><text:span text:style-name="T145">20.3</text:span><text:span text:style-name="T146">. išlaidos apskaitomos ir nurodomos kaip kasinės išlaidos nustatyto dydžio būsto nuomos ar išperkamosios būsto nuomos<text:s/></text:span><text:span text:style-name="T147">mokesčio</text:span><text:span text:style-name="T148"><text:s/>dalies kompensacijoms išmokėti. Į išlaidas neįskaitomos būsto nuomos ar išperkamosios būsto nuomos<text:s/></text:span><text:span text:style-name="T149">mokesčio</text:span><text:span text:style-name="T150"><text:s/>dalies kompensacijų administravimo išlaidos;</text:span></text:p>
      <text:p text:style-name="P151"><text:span text:style-name="T152">20.4</text:span><text:span text:style-name="T153">. duomenų apie būsto nuomos ar išperkamosios būsto nuomos<text:s/></text:span><text:span text:style-name="T154">mokesčio</text:span><text:span text:style-name="T155"><text:s/>dalies kompensacijas sumavimas pagal jų rūšis ir laikotarpius:</text:span></text:p>
      <text:p text:style-name="P156"><text:span text:style-name="T157">20.4.1</text:span><text:span text:style-name="T158">. išlaidos būsto nuomos ar išperkamosios būsto nuomos<text:s/></text:span><text:span text:style-name="T159">mokesčio</text:span><text:span text:style-name="T160"><text:s/>dalies kompensacijoms išmokėti sumuotinos pagal skirtingas jų rūšis ir laikotarpius (mėnesį, ketvirtį, metus). Pavyzdžiui, galima pasakyti, kokio dydžio buvo išlaidos vienos ar kitos, ar visų rūšių būsto nuomos ar išperkamosios būsto nuomos<text:s/></text:span><text:span text:style-name="T161">mokesčio</text:span><text:span text:style-name="T162"><text:s/>dalies kompensacijoms išmokėti per ketvirtį, metus ar kitą laikotarpį;</text:span></text:p>
      <text:p text:style-name="P163"><text:span text:style-name="T164">20.4.2</text:span><text:span text:style-name="T165">. asmenų ir šeimų skaičius negali būti tiesiogiai sumuojamas nei pagal skirtingas būsto nuomos ar išperkamosios būsto nuomos<text:s/></text:span><text:span text:style-name="T166">mokesčio</text:span><text:span text:style-name="T167"><text:s/>dalies kompensacijų rūšis, nei pagal skirtingus laikotarpius. Priešingu atveju tie patys gavėjai būtų klaidingai pakartotinai apskaitomi: kelis kartus – kaip gaunantys būsto nuomos ar išperkamosios būsto nuomos<text:s/></text:span><text:span text:style-name="T168">mokesčio</text:span><text:span text:style-name="T169"><text:s/>dalies kompensacijas skirtingais laikotarpiais ir kelis kartus – kaip gaunantys daugiau nei vieną būsto nuomos ar išperkamosios būsto nuomos<text:s/></text:span><text:span text:style-name="T170">mokesčio</text:span><text:span text:style-name="T171"><text:s/>dalies kompensaciją (asmens ir šeimos, kaip vieno būsto nuomos ar išperkamosios būsto nuomos<text:s/></text:span><text:span text:style-name="T172">mokesčio</text:span><text:span text:style-name="T173"><text:s/>kompensacijų gavėjo, apibrėžimas Aprašo 20.2 papunktyje).“</text:span></text:p>
      <text:p text:style-name="P174"><text:span text:style-name="T175">6</text:span><text:span text:style-name="T176">.<text:s/></text:span><text:span text:style-name="T177">Pakeičiu 1 priedą ir jį išdėstau nauja redakcija (pridedama).</text:span></text:p>
      <text:p text:style-name="P178"><text:span text:style-name="T179">7</text:span><text:span text:style-name="T180">.<text:s/></text:span><text:span text:style-name="T181">Pakeičiu 3 priedą ir jį išdėstau nauja redakcija (pridedama).</text:span></text:p>
      <text:p text:style-name="P182"><text:span text:style-name="T183">8</text:span><text:span text:style-name="T184">. Pakeičiu 5 priedą ir jį išdėstau nauja redakcija (pridedama).</text:span></text:p>
      <text:p text:style-name="P185"><text:span text:style-name="T186">9</text:span><text:span text:style-name="T187">. Pakeičiu 7 priedą ir jį išdėstau nauja redakcija (pridedama).</text:span></text:p>
      <text:p text:style-name="P188"/>
      <text:p text:style-name="P189"/>
      <text:p text:style-name="P190">Socialinės apsaugos ir darbo ministrė<text:tab/><text:tab/><text:tab/>Monika Navickienė</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3-16T20:37:00Z</meta:creation-date>
    <dc:date>2021-03-16T20:37:00Z</dc:date>
    <meta:template xlink:href="Normal.dotm" xlink:type="simple"/>
    <meta:editing-cycles>2</meta:editing-cycles>
    <meta:editing-duration>PT0S</meta:editing-duration>
    <meta:user-defined meta:name="_NewReviewCycle"/>
    <meta:user-defined meta:name="_EmailSubject">dėl įsakymo</meta:user-defined>
    <meta:user-defined meta:name="_AuthorEmail">Kristina.Vitonyte@socmin.lt</meta:user-defined>
    <meta:user-defined meta:name="_AuthorEmailDisplayName">Kristina Vitonytė</meta:user-defined>
    <meta:user-defined meta:name="_ReviewingToolsShownOnce"/>
    <meta:document-statistic meta:page-count="4" meta:paragraph-count="75" meta:word-count="1273" meta:character-count="10560" meta:row-count="283" meta:non-whitespace-character-count="9362"/>
  </office:meta>
</office:document-meta>
</file>