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1.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31" style:family="table-column">
      <style:table-column-properties style:column-width="0.977in" style:use-optimal-column-width="false"/>
    </style:style>
    <style:style style:name="TableColumn32" style:family="table-column">
      <style:table-column-properties style:column-width="1.6743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0729in" style:use-optimal-column-width="false"/>
    </style:style>
    <style:style style:name="Table30" style:family="table">
      <style:table-properties style:width="6.677in" fo:margin-left="0in" table:align="center"/>
    </style:style>
    <style:style style:name="TableRow37" style:family="table-row">
      <style:table-row-properties style:min-row-height="0.4305in" style:use-optimal-row-height="false" fo:keep-together="always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7" style:family="table-row">
      <style:table-row-properties style:min-row-height="0.1256in" style:use-optimal-row-height="false" fo:keep-together="always"/>
    </style:style>
    <style:style style:name="P48" style:parent-style-name="Normal" style:family="paragraph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</style:style>
    <style:style style:name="T5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line-height="0.2083in" fo:margin-left="-0.0395in" fo:margin-right="-0.0395in">
        <style:tab-stops>
          <style:tab-stop style:type="left" style:position="0.4138in"/>
        </style:tab-stops>
      </style:paragraph-properties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ableRow75" style:family="table-row">
      <style:table-row-properties style:min-row-height="0.2659in" style:use-optimal-row-height="false" fo:keep-together="always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line-height="0.2083in"/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style:text-position="sub 62.5%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style:font-size-complex="12pt" style:language-asian="lt" style:country-asian="LT"/>
    </style:style>
    <style:style style:name="TableRow92" style:family="table-row">
      <style:table-row-properties style:min-row-height="0.3006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text-position="sub 62.5%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302in" style:use-optimal-row-height="false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line-height="0.2083in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style:font-size-complex="12pt" style:language-asian="lt" style:country-asian="LT"/>
    </style:style>
    <style:style style:name="TableRow124" style:family="table-row">
      <style:table-row-properties style:min-row-height="0.2659in" style:use-optimal-row-height="false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P128" style:parent-style-name="Normal" style:family="paragraph">
      <style:text-properties style:text-position="sub 68.1%" fo:font-size="11pt" style:font-size-asian="11pt" style:font-size-complex="11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text-position="sub 62.5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min-row-height="0.3187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line-height="0.2083in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style:text-position="sub 62.5%" style:font-size-complex="12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style:font-size-complex="12pt" style:language-asian="lt" style:country-asian="LT"/>
    </style:style>
    <style:style style:name="TableRow155" style:family="table-row">
      <style:table-row-properties style:min-row-height="0.295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text-position="sub 62.5%"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 fo:text-align="center" fo:line-height="0.2083in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style:text-position="super 62.5%" style:font-size-complex="12pt" style:language-asian="lt" style:country-asian="LT"/>
    </style:style>
    <style:style style:name="TableRow169" style:family="table-row">
      <style:table-row-properties style:min-row-height="0.209in" style:use-optimal-row-height="false" fo:keep-together="always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border-top="none" fo:border-left="none" fo:border-bottom="none" fo:border-right="0.0208in solid #000000" fo:padding-top="0in" fo:padding-left="0in" fo:padding-bottom="0in" fo:padding-right="0.0555in" style:shadow="none"/>
    </style:style>
    <style:style style:name="T172" style:parent-style-name="DefaultParagraphFont" style:family="text">
      <style:text-properties style:text-position="super 62.5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border-top="none" fo:border-left="none" fo:border-bottom="none" fo:border-right="0.0208in solid #000000" fo:padding-top="0in" fo:padding-left="0in" fo:padding-bottom="0in" fo:padding-right="0.0555in" style:shadow="none"/>
    </style:style>
    <style:style style:name="T176" style:parent-style-name="DefaultParagraphFont" style:family="text">
      <style:text-properties style:text-position="super 62.5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 fo:text-indent="0.1972in"/>
    </style:style>
    <style:style style:name="T184" style:parent-style-name="DefaultParagraphFont" style:family="text">
      <style:text-properties style:language-asian="lt" style:country-asian="LT"/>
    </style:style>
    <style:style style:name="P185" style:parent-style-name="Normal" style:family="paragraph">
      <style:text-properties style:language-asian="lt" style:country-asian="LT"/>
    </style:style>
    <style:style style:name="P186" style:parent-style-name="Normal" style:family="paragraph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1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AUTOMOBILIŲ KELIŲ DIREKCIJOS</text:p>
      <text:p text:style-name="P9">PRIE SUSISIEKIMO MINISTERIJOS</text:p>
      <text:p text:style-name="P10">DIREKTORIUS</text:p>
      <text:p text:style-name="P11"/>
      <text:p text:style-name="P12">ĮSAKYMAS</text:p>
      <text:p text:style-name="P13">DĖL LIETUVOS AUTOMOBILIŲ KELIŲ DIREKCIJOS PRIE SUSISIEKIMO MINISTERIJOS DIREKTORIAUS 2012 M. LAPKRIČIO 16 D. ĮSAKYMO NR. V-389 „DĖL KELIŲ ŽENKLINIMO MEDŽIAGŲ NAUDOJIMO IR ŽENKLINIMO ĮRENGIMO TAISYKLIŲ ĮT ŽM 12 PATVIRTINIMO“ PAKEITIMO</text:p>
      <text:p text:style-name="P14"/>
      <text:p text:style-name="P15">2015 m. birželio 1 d. Nr. V(E)-8</text:p>
      <text:p text:style-name="P16">Vilnius</text:p>
      <text:p text:style-name="P17"/>
      <text:p text:style-name="P18"/>
      <text:p text:style-name="P19"><text:span text:style-name="T20">P a k e i č i u <text:s/>Kelių ženklinimo medžiagų naudojimo ir ženklinimo įrengimo taisykles ĮT ŽM 12, patvirtintas Lietuvos automobilių kelių direkcijos prie Susisiekimo ministerijos direktoriaus 2012 m. lapkričio 16 d. įsakymu Nr. V-389 „Dėl Kelių ženklinimo medžiagų naudojimo ir ženklinimo įrengimo taisyklių ĮT ŽM 12 patvirtinimo“:</text:span></text:p>
      <text:p text:style-name="P21"><text:span text:style-name="T22">1</text:span><text:span text:style-name="T23">.</text:span><text:span text:style-name="T24"><text:tab/>Pakeičiu 30 punkto 4 lentelę ir ją išdėstau taip:</text:span></text:p>
      <text:p text:style-name="P25"><text:span text:style-name="T26">„</text:span><text:span text:style-name="T27">4 lentelė. Skaisčio koeficientai pagal atspindimojo skaisčio (R</text:span><text:span text:style-name="T28">L</text:span><text:span text:style-name="T29">) klases (matomumo naktį), kai ženklinimo paviršius sausas ir kai ženklinimo paviršius drėgnas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Ženklinimo sistemos tipas</text:p>
          </table:table-cell>
          <table:table-cell table:style-name="TableCell40" table:number-rows-spanned="2">
            <text:p text:style-name="P41">Taikymas</text:p>
          </table:table-cell>
          <table:table-cell table:style-name="TableCell42" table:number-columns-spanned="2">
            <text:p text:style-name="P43">Matomumas naktį, kai ženklinimo paviršius sausas</text:p>
          </table:table-cell>
          <table:covered-table-cell/>
          <table:table-cell table:style-name="TableCell44" table:number-columns-spanned="2">
            <text:p text:style-name="P45">Matomumas naktį, kai ženklinimo paviršius</text:p>
            <text:p text:style-name="P46">drėgnas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Klasė</text:p>
          </table:table-cell>
          <table:table-cell table:style-name="TableCell52">
            <text:p text:style-name="P53"><text:span text:style-name="T54">Mažiausias atspindimojo skaisčio (R</text:span><text:span text:style-name="T55">L</text:span><text:span text:style-name="T56">)</text:span><text:span text:style-name="T57"><text:s/></text:span><text:span text:style-name="T58">koeficientas,</text:span><text:span text:style-name="T59"><text:line-break/>mcd·m</text:span><text:span text:style-name="T60">-2</text:span><text:span text:style-name="T61">·</text:span><text:span text:style-name="T62">lx</text:span><text:span text:style-name="T63">-1</text:span></text:p>
          </table:table-cell>
          <table:table-cell table:style-name="TableCell64">
            <text:p text:style-name="P65">Klasė</text:p>
          </table:table-cell>
          <table:table-cell table:style-name="TableCell66">
            <text:p text:style-name="P67"><text:span text:style-name="T68">Mažiausias atspindimojo skaisčio (R</text:span><text:span text:style-name="T69">L</text:span><text:span text:style-name="T70">) koeficientas,</text:span><text:span text:style-name="T71"><text:line-break/>mcd·m</text:span><text:span text:style-name="T72">-2</text:span><text:span text:style-name="T73">·lx</text:span><text:span text:style-name="T74">-1</text:span></text:p>
          </table:table-cell>
        </table:table-row>
        <table:table-row table:style-name="TableRow75">
          <table:table-cell table:style-name="TableCell76">
            <text:p text:style-name="P77">I tipas</text:p>
          </table:table-cell>
          <table:table-cell table:style-name="TableCell78" table:number-rows-spanned="2">
            <text:p text:style-name="P79">Naujai atliktas ženklinimas</text:p>
          </table:table-cell>
          <table:table-cell table:style-name="TableCell80" table:number-rows-spanned="2">
            <text:p text:style-name="P81">R4</text:p>
          </table:table-cell>
          <table:table-cell table:style-name="TableCell82" table:number-rows-spanned="2">
            <text:p text:style-name="P83"><text:span text:style-name="T84">R</text:span><text:span text:style-name="T85">L</text:span><text:span text:style-name="T86"><text:s/></text:span><text:span text:style-name="T87">≥ 200</text:span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–</text:p>
          </table:table-cell>
        </table:table-row>
        <table:table-row table:style-name="TableRow92">
          <table:table-cell table:style-name="TableCell93">
            <text:p text:style-name="P94">II tipas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RW3</text:span></text:p>
          </table:table-cell>
          <table:table-cell table:style-name="TableCell101">
            <text:p text:style-name="P102"><text:span text:style-name="T103">R</text:span><text:span text:style-name="T104">L</text:span><text:span text:style-name="T105"><text:s/></text:span><text:span text:style-name="T106">≥ 50</text:span></text:p>
          </table:table-cell>
        </table:table-row>
        <table:table-row table:style-name="TableRow107">
          <table:table-cell table:style-name="TableCell108">
            <text:p text:style-name="P109">I tipas</text:p>
          </table:table-cell>
          <table:table-cell table:style-name="TableCell110" table:number-rows-spanned="2">
            <text:p text:style-name="P111">Naudotas retai užvažiuojamas ženklinimas<text:s/></text:p>
          </table:table-cell>
          <table:table-cell table:style-name="TableCell112" table:number-rows-spanned="2">
            <text:p text:style-name="P113"><text:span text:style-name="T114">R2</text:span></text:p>
          </table:table-cell>
          <table:table-cell table:style-name="TableCell115" table:number-rows-spanned="2">
            <text:p text:style-name="P116"><text:span text:style-name="T117">R</text:span><text:span text:style-name="T118">L<text:s/></text:span><text:span text:style-name="T119">≥ 100</text:span>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–</text:p>
          </table:table-cell>
        </table:table-row>
        <table:table-row table:style-name="TableRow124">
          <table:table-cell table:style-name="TableCell125">
            <text:p text:style-name="P126">II tipas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RW1</text:p>
          </table:table-cell>
          <table:table-cell table:style-name="TableCell132">
            <text:p text:style-name="P133"><text:span text:style-name="T134">R</text:span><text:span text:style-name="T135">L</text:span><text:span text:style-name="T136"><text:s/></text:span><text:span text:style-name="T137">≥ 25</text:span></text:p>
          </table:table-cell>
        </table:table-row>
        <table:table-row table:style-name="TableRow138">
          <table:table-cell table:style-name="TableCell139">
            <text:p text:style-name="P140">I tipas</text:p>
          </table:table-cell>
          <table:table-cell table:style-name="TableCell141" table:number-rows-spanned="2">
            <text:p text:style-name="P142">Naudotas dažnai ir nuolat užvažiuojamas ženklinimas</text:p>
          </table:table-cell>
          <table:table-cell table:style-name="TableCell143" table:number-rows-spanned="2">
            <text:p text:style-name="P144"><text:span text:style-name="T145">R1</text:span></text:p>
          </table:table-cell>
          <table:table-cell table:style-name="TableCell146" table:number-rows-spanned="2">
            <text:p text:style-name="P147"><text:span text:style-name="T148">R</text:span><text:span text:style-name="T149">L<text:s/></text:span><text:span text:style-name="T150">≥ 80</text:span>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–</text:p>
          </table:table-cell>
        </table:table-row>
        <table:table-row table:style-name="TableRow155">
          <table:table-cell table:style-name="TableCell156">
            <text:p text:style-name="P157">II tipas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RW0</text:span><text:span text:style-name="T164">2)</text:span></text:p>
          </table:table-cell>
          <table:table-cell table:style-name="TableCell165">
            <text:p text:style-name="P166"><text:span text:style-name="T167">NPD</text:span><text:span text:style-name="T168">1)2)</text:span></text:p>
          </table:table-cell>
        </table:table-row>
        <table:table-row table:style-name="TableRow169">
          <table:table-cell table:style-name="TableCell170" table:number-columns-spanned="6">
            <text:p text:style-name="P171"><text:span text:style-name="T172">1)</text:span><text:span text:style-name="T173"><text:s/></text:span><text:span text:style-name="T174">NPD – „savybė nenustatyta“ (angl. „No performance determined“) – taip žymimai savybei reikalavimai pagal numatytąjį naudojimą nereglamentuojami.</text:span></text:p>
            <text:p text:style-name="P175"><text:span text:style-name="T176">2)</text:span><text:span text:style-name="T177"><text:s/></text:span><text:span text:style-name="T178">Reikalavimai nereglamentuojami, tačiau klasė ir koeficientas nustatomi tam, kad būtų surinkta techninė informacija. “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180">2</text:span><text:span text:style-name="T181">.</text:span><text:span text:style-name="T182"><text:tab/>Pakeičiu 63 punkto pirmąją pastraipą ir ją išdėstau taip:</text:span></text:p>
      <text:p text:style-name="P183"><text:span text:style-name="T184">„63. Ženklinimas taikant II tipo sistemą skiriasi nuo ženklinimo taikant I tipo sistemą tuo, kad II tipo sistemos ženklinimas taip suformuotas, kad būtų padidintas šviesos atspindėjimas esant drėgnoms arba lietingoms oro sąlygoms.“</text:span></text:p>
      <text:p text:style-name="Normal"/>
      <text:p text:style-name="Normal"/>
      <text:p text:style-name="Normal"/>
      <text:p text:style-name="P185">Direktoriaus pavaduotojas,<text:s/><text:tab/><text:tab/><text:tab/><text:tab/><text:tab/><text:tab/><text:tab/><text:tab/><text:tab/><text:tab/><text:tab/><text:tab/><text:tab/>Egidijus Skrodenis</text:p>
      <text:p text:style-name="P186">laikinai einantis direktoriaus</text:p>
      <text:p text:style-name="Normal"><text:span text:style-name="T187">pareigas</text:span><text:span text:style-name="T18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Petrikas</meta:initial-creator>
    <dc:creator>CLUSadmin</dc:creator>
    <meta:creation-date>2015-08-16T18:00:00Z</meta:creation-date>
    <dc:date>2015-08-16T18:00:00Z</dc:date>
    <meta:print-date>2015-04-28T08:5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02" meta:character-count="2126" meta:row-count="125" meta:non-whitespace-character-count="1879"/>
  </office:meta>
</office:document-meta>
</file>