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1.9458in"/>
          <style:tab-stop style:type="left" style:position="2.1423in"/>
          <style:tab-stop style:type="left" style:position="4.6034in"/>
          <style:tab-stop style:type="left" style:position="4.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552in"/>
          <style:tab-stop style:type="left" style:position="4.9972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5">ŠVENČIONIŲ RAJONO SAVIVALDYBĖS ADMINISTRACIJOS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VENČIONIŲ RAJONO SAVIVALDYBĖS ADMINISTRACIJOS DIREKTORIAUS 2012 M. KOVO 14 D. ĮSAKYMO NR. A-205</text:p>
      <text:p text:style-name="P12">„DĖL FIZINIŲ ASMENŲ LANKYMOSI APRIBOJIMO MIŠKO ŽEMĖS SKLYPUOSE PRIE PAKEROTĖS K., LABANORO SEN., ŠVENČIONIŲ R. SAV.“</text:p>
      <text:p text:style-name="P13">PANAIKINIMO</text:p>
      <text:p text:style-name="P14"/>
      <text:p text:style-name="P15">2014 m. gruodžio 16 d. Nr. A-830</text:p>
      <text:p text:style-name="P16">Švenčionys</text:p>
      <text:p text:style-name="P17"/>
      <text:p text:style-name="P18"/>
      <text:p text:style-name="P19">Vadovaudamasi Lietuvos Respublikos vietos savivaldos įstatymo 18 straipsnio 1 dalimi:</text:p>
      <text:p text:style-name="P20">1. Panaikinu Švenčionių rajono savivaldybės administracijos direktoriaus 2012 m. kovo 14 d. įsakymą Nr. A-205 „Dėl fizinių asmenų lankymosi apribojimo miško žemės sklypuose prie Pakretuonės k., Labanoro sen., Švenčionių r. sav.“</text:p>
      <text:p text:style-name="P21">2. Šis įsakymas skelbiamas Teisės aktų registre.<text:s/></text:p>
      <text:p text:style-name="P22"/>
      <text:p text:style-name="P23"/>
      <text:p text:style-name="P24"/>
      <text:p text:style-name="P25">ADMINISTRACIJOS DIREKTORĖ<text:tab/>VIDA RASTE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CLUSadmin</dc:creator>
    <meta:creation-date>2014-12-16T23:06:00Z</meta:creation-date>
    <dc:date>2014-12-16T23:06:00Z</dc:date>
    <meta:print-date>2014-12-16T08:2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0" meta:character-count="758" meta:row-count="35" meta:non-whitespace-character-count="672"/>
  </office:meta>
</office:document-meta>
</file>