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5 IR 86 STRAIPSNIŲ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1</text:span><text:span text:style-name="T26"><text:s/>d. Nr.<text:s/></text:span><text:span text:style-name="T27">XIV-253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9 dalį ir ją išdėstyti taip:</text:span></text:p>
        <text:p text:style-name="P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span text:style-name="T39">“</text:span></text:p>
        <text:p text:style-name="P40"/>
        <text:p text:style-name="P41"><text:span text:style-name="T42">2</text:span><text:span text:style-name="T43"><text:s/>straipsnis.<text:s/></text:span><text:span text:style-name="T44">86 straipsnio pakeitimas</text:span></text:p>
        <text:p text:style-name="P45"><text:span text:style-name="T46">Pakeisti 86 straipsnio 7 dalį ir ją išdėstyti taip:</text:span></text:p>
        <text:p text:style-name="P47"><text:span text:style-name="T48">„</text:span><text:span text:style-name="T49">7</text:span><text:span text:style-name="T50">. Pirkimo sutartis žodžiu gali būti sudaroma tik tada, kai supaprastinto pirkimo sutarties vertė neviršija 15 000 Eur (penkiolikos tūkstančių eurų) (be pridėtinės vertės mokesčio).“</text:span></text:p>
        <text:p text:style-name="P51"/>
        <text:p text:style-name="P52"><text:span text:style-name="T53">3</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24 m. gegužės 1 d</text:span><text:span text:style-name="T59">.</text:span></text:p>
        <text:p text:style-name="P60">2. Viešųjų pirkimų tarnyba iki 2024 m. balandžio 30 d.<text:s/><text:span text:style-name="T61">priima šio įstatymo įgyvendinamuosius teisė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5:00Z</meta:creation-date>
    <dc:date>2024-04-30T21:55:00Z</dc:date>
    <meta:print-date>2004-12-10T05:45:00Z</meta:print-date>
    <meta:template xlink:href="Normal.dotm" xlink:type="simple"/>
    <meta:editing-cycles>2</meta:editing-cycles>
    <meta:editing-duration>PT0S</meta:editing-duration>
    <meta:document-statistic meta:page-count="2" meta:paragraph-count="13" meta:word-count="187" meta:character-count="1418" meta:row-count="42" meta:non-whitespace-character-count="1244"/>
  </office:meta>
</office:document-meta>
</file>