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0687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name="Arial" fo:font-size="11pt" style:font-size-asian="11p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ATLEIDIMO NUO MOKĖJIMO UŽ ASMENINĖS HIGIENOS IR PRIEŽIŪROS PASLAUGŲ ORGANIZAVIMO TEIKIMĄ TELŠIŲ SOCIALINIŲ PASLAUGŲ CENTRO TELŠIŲ DIENOS CENTRE<text:s/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rugsėjo 25 d. Nr. A1-1808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Normal"/>
        <text:p text:style-name="P38"><text:span text:style-name="T39">Vadovaudamasis Socialinių paslaugų kainų nustatymo ir asmens (šeimos) mokėjimo už socialines paslaugas tvarkos, patvirtintos Telšių rajono savivaldybės tarybos 2010 m. lapkričio 25 d. sprendimu Nr. T1-430 „Dėl socialinių paslaugų<text:s/></text:span><text:span text:style-name="T40">kainų nustatymo ir asmens (šeimos) mokėjimo už socialines paslaugas tvarkos Telšių rajone patvirtinimo“, 123 p., 124 p. ir atsižvelgdamas į Telšių rajono savivaldybės administracijos socialinės paramos teikimo komisijos 2014 m. rugsėjo 18 d. siūlymą,</text:span></text:p>
        <text:p text:style-name="P41"><text:span text:style-name="T42">a t</text:span><text:span text:style-name="T43"><text:s/>l e i d ž i u <text:s/>n u o <text:s/>m o k ė j i m o už asmeninės higienos ir priežiūros paslaugų organizavimo teikimą Telšių socialinių paslaugų centro Telšių dienos centre Stanislavą Jonušaitę, gim. 1924 m., gyv. Rambyno g. 16A-17, Telšiuose, iki 2014 m. gruodžio 31 d</text:span><text:span text:style-name="T44">.</text:span></text:p>
        <text:p text:style-name="P45"/>
        <text:p text:style-name="P46"/>
        <text:p text:style-name="Normal">Administracijos direktorius<text:tab/>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47">Parengė</text:p>
        <text:p text:style-name="P48"/>
        <text:p text:style-name="P49">Lina Karunkevičienė</text:p>
        <text:p text:style-name="Normal"><text:span text:style-name="T50">2014-09-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-09_del nuo mokes_atleid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9-26T10:40:00Z</meta:creation-date>
    <dc:date>2014-09-26T10:40:00Z</dc:date>
    <meta:print-date>2014-09-19T06:2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7" meta:character-count="1149" meta:row-count="71" meta:non-whitespace-character-count="998"/>
  </office:meta>
</office:document-meta>
</file>