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line-height-at-least="0.1666in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line-height-at-least="0.1666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atliekų priėmimo punktų uždarymo ir pertvarkymo</text:p>
      <text:p text:style-name="P16"/>
      <text:p text:style-name="P17">2018 m. kovo 29 d. <text:s/>Nr. T-62</text:p>
      <text:p text:style-name="P18">Joniškis</text:p>
      <text:p text:style-name="P19"/>
      <text:p text:style-name="P20"/>
      <text:p text:style-name="P21"><text:span text:style-name="T22">Vadovaudamasi Lietuvos Respublikos vietos savivaldos įstatymo 6 straipsnio 31 punktu, Lietuvos Respublikos atliekų tvarkymo įstatymo 28 straipsnio 1 dalimi, įgyvendindama Joniškio rajono savivaldybės atliekų tvarkymo plano 2014–2020 metams, patvirtinto Jon</text:span><text:span text:style-name="T23">iškio rajono savivaldybės tarybos 2014 m. rugpjūčio 27 d. sprendimu Nr. T-133 (kartu su 2016 m. gruodžio 15 d. sprendimu Nr. T-224 ir 2017 m. gegužės 31 d. sprendimu Nr. T-152 padarytais pakeitimais) 41 lentelės 2.2.2 priemonę ir atsižvelgdama į viešosios<text:s/></text:span><text:span text:style-name="T24">įstaigos Šiaulių regiono atliekų tvarkymo centro 2017 m. spalio 24 d. raštą Nr. 17-A-1034 ir 2017 m. gruodžio 11 d. raštą Nr. 17-A-1209, Joniškio rajono savivaldybės taryba n u s p r e n d ž i a:</text:span></text:p>
      <text:p text:style-name="P25"><text:span text:style-name="T26">1</text:span><text:span text:style-name="T27">. Įpareigoti viešąją įstaigą Šiaulių regiono atliekų tv</text:span><text:span text:style-name="T28">arkymo centrą:</text:span></text:p>
      <text:p text:style-name="P29"><text:span text:style-name="T30">1.1</text:span><text:span text:style-name="T31">. iki 2018 m. gegužės 1 d. uždaryti Kriukų (S. Dariaus ir S. Girėno g., Kriukai) ir Skaistgirio (Beržų g., Skaistgirys) seniūnijų atliekų priėmimo punktus;</text:span></text:p>
      <text:p text:style-name="P32"><text:span text:style-name="T33">1.2</text:span><text:span text:style-name="T34">. iki 2018 m. liepos 1 d. pertvarkyti Žagarės seniūnijos (Rengių g. 41,<text:s/></text:span><text:span text:style-name="T35">Žvelgaičių k.) atliekų priėmimo punkto darbą pagal Atliekų susidarymo ir tvarkymo apskaitos ir ataskaitų teikimo taisyklių, patvirtintų Lietuvos Respublikos aplinkos ministro 2011 m. gegužės 3 d. įsakymu Nr. D1- 367 (2017 m. spalio d. 5 įsakymo Nr. D1-819<text:s/></text:span><text:span text:style-name="T36">redakcija), reikalavimus.</text:span></text:p>
      <text:p text:style-name="P37"><text:span text:style-name="T38">2</text:span><text:span text:style-name="T39">. Numatyti 30 tūkst. eurų Joniškio rajono savivaldybės 2018 metų biudžete šio sprendimo 1 punkte nurodytiems darbams atlikti.</text:span></text:p>
      <text:p text:style-name="P40"/>
      <text:p text:style-name="P41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4-05T07:52:00Z</meta:creation-date>
    <dc:date>2018-04-05T07:5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7" meta:character-count="1653" meta:row-count="35" meta:non-whitespace-character-count="1419"/>
  </office:meta>
</office:document-meta>
</file>