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 IR 11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99 dalį ir ją išdėstyti taip:</text:span></text:p>
        <text:p text:style-name="P38"><text:span text:style-name="T39">„</text:span><text:span text:style-name="T40">99</text:span><text:span text:style-name="T41">. Kitos šiame įstatyme vartojamos sąvokos suprantamos taip, kaip apibrėžiamos Lietuvos Respublikos aplinkos apsaugos įstatyme, Lietuvos Respublikos aplinkos apsaugos valstybinės kontrolės įstatyme, Lietuvos Respublikos aplinkos oro apsaugos įstatyme, Lietu</text:span><text:span text:style-name="T42">vos Respublikos kelių įstatyme,<text:s/></text:span><text:span text:style-name="T43">Lietuvos Respublikos krašto apsaugos sistemos organizavimo ir karo tarnybos įstatyme,<text:s/></text:span>Lietuvos Respublikos reklamos įstatyme,<text:s/><text:span text:style-name="T44">Lietuvos Respublikos strateginių prekių kontrolės įstatyme,<text:s/></text:span><text:span text:style-name="T45">Lietuvos Respublikos vadovybės apsaugo</text:span><text:span text:style-name="T46">s įstatyme.“</text:span></text:p>
        <text:p text:style-name="P47"/>
        <text:p text:style-name="P48"><text:span text:style-name="T49">2</text:span><text:span text:style-name="T50"><text:s/>straipsnis.<text:s/></text:span><text:span text:style-name="T51">11 straipsnio pakeitimas</text:span></text:p>
        <text:p text:style-name="P52"><text:span text:style-name="T53">Pakeisti 11 straipsnio 6 dalį ir ją išdėstyti taip:</text:span></text:p>
        <text:p text:style-name="P54"><text:span text:style-name="T55">„</text:span><text:span text:style-name="T56">6</text:span><text:span text:style-name="T57">. Išorinės reklamos įrengimo keliuose, virš kelių, kelių juostose ir kelių</text:span><text:span text:style-name="T58"><text:s/></text:span><text:span text:style-name="T59">apsaugos zonose</text:span><text:span text:style-name="T60"><text:s/></text:span><text:span text:style-name="T61">reikalavimus ir ribojimus nustato Reklamos į</text:span><text:span text:style-name="T62">statymas ir Lietuvos Respublikos specialiųjų žemės</text:span><text:span text:style-name="T63"><text:s/></text:span><text:span text:style-name="T64">naudojimo sąlygų įstatymas. Išorinė reklama, įrengta pažeidžiant nustatytus reikalavimus, turi būti nuimta, nugriauta ar išardyta jos savininko arba įrengusių asmenų lėšomis, neatlyginant nuostolių.“</text:span></text:p>
        <text:p text:style-name="P65"/>
        <text:p text:style-name="P66"><text:span text:style-name="T67">3</text:span><text:span text:style-name="T68"><text:s/>straipsnis.<text:s/></text:span><text:span text:style-name="T69">Įstatymo įsigaliojimas ir įgyvendinimas</text:span></text:p>
        <text:p text:style-name="P70"><text:span text:style-name="T71">1</text:span><text:span text:style-name="T72">. Šis įstatymas,</text:span><text:span text:style-name="T73"><text:s/>išskyrus šio straipsnio 2 dalį, įsigalioja 2025 m. vasario 1 d.</text:span></text:p>
        <text:p text:style-name="P74"><text:span text:style-name="T75">2</text:span><text:span text:style-name="T76">. Susisiekimo ministras iki 2025 m. sausio 31 d. priima šio įstatymo įgyvendinamąjį teisės aktą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20:43:00Z</meta:creation-date>
    <dc:date>2024-11-20T20:43:00Z</dc:date>
    <meta:print-date>2024-11-12T10:4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30" meta:character-count="1620" meta:row-count="101" meta:non-whitespace-character-count="1419"/>
  </office:meta>
</office:document-meta>
</file>