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 style:font-weight-complex="bold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CIVILINĖS BŪKLĖS AKTŲ REGISTRAVIMO ĮSTATYMO NR. XII-2111 6, 12 IR 25 STRAIPSNIŲ PAKEITIMO<text:s/></text:span></text:p>
      <text:p text:style-name="P18">ĮSTATYMO IR LIETUVOS RESPUBLIKOS ASMENS TAPATYBĖS KORTELĖS IR PASO NR. XII-1519 5 STRAIPSNIO PAKEITIMO<text:s/></text:p>
      <text:p text:style-name="P19"><text:span text:style-name="T20">ĮSTATYMO<text:s/></text:span><text:span text:style-name="T21">PROJEKTŲ PATEIKIMO LIETUVOS RESPUBLIKOS SEIMUI</text:span></text:p>
      <text:p text:style-name="P22"/>
      <text:p text:style-name="P23"><text:span text:style-name="T24">2022 m. kovo 23 d.<text:s/></text:span><text:span text:style-name="T25">Nr. 260</text:span></text:p>
      <text:p text:style-name="P26">Vilnius</text:p>
      <text:p text:style-name="P27"/>
      <text:p text:style-name="P28"/>
      <text:p text:style-name="P29"><text:span text:style-name="T30">Lietuvos Respublikos Vyriausybė</text:span><text:span text:style-name="T31"><text:s/>nutari</text:span><text:span text:style-name="T32">a:</text:span></text:p>
      <text:p text:style-name="P33"><text:span text:style-name="T34">1</text:span><text:span text:style-name="T35">. Pritarti<text:s/></text:span><text:span text:style-name="T36">Lietuvos Respublikos civilinės būklės aktų registravimo įstatymo Nr. XII- 2111 6, 12 ir 25 straipsnių pakeitimo įstatymo</text:span><text:span text:style-name="T37">, Lietuvos Respublikos asmens tapatybės kortelės ir paso Nr. XII-1519 5 straipsnio pakeitimo įstatymo projektams<text:s/></text:span><text:span text:style-name="T38">bei pateikti juos Lietuvos Respublikos Seimui.<text:s/></text:span></text:p>
      <text:p text:style-name="P39"><text:span text:style-name="T40">2</text:span><text:span text:style-name="T41">. Atsižvelgdama į tai, kad įstatymų projektai turi įsigalioti 2022 m. gegužės 1 d. kartu su Lietuvos Respublikos Seimo 2022 m. sausio 18 d. priimtu Lietuvos Respublikos asmens vardo ir pavardės rašymo dokumentuose įstatymu, o priimtam Lietuvos Respublikos civilinės būklės aktų<text:s/></text:span><text:soft-page-break/><text:span text:style-name="T42">registravimo įstatymo Nr. XII-2111 6, 12 ir 25 straipsnių pakeitimo įstatymo projektui įgyvendinti reikės parengti įgyvendinamuosius teisės aktus, prašyti Lietuvos Respublikos Seimo įstatymų projektus svarstyti skubos tvarka.</text:span></text:p>
      <text:p text:style-name="P43"><text:span text:style-name="T44">3</text:span><text:span text:style-name="T45">. Įgalioti teisingumo ministrę Eveliną Dobrovolską, o jai negalint dalyvauti – teisingumo viceministrę Jurgą Greičienę atstovauti Lietuvos Respublikos Vyriausybei, svarstant nurodytus įstatymų projektus Lietuvos Respublikos Seime. Jeigu viceministrė Jurga Greičienė negali dalyvauti, Vyriausybei atstovauja viceministrė Gabija Grigaitė-Daugirdė, jai negalint dalyvauti – viceministras Elanas Jablonskas.</text:span></text:p>
      <text:p text:style-name="P46"/>
      <text:p text:style-name="P47"/>
      <text:p text:style-name="P48"/>
      <text:p text:style-name="P49">Ministrė Pirmininkė<text:tab/>Ingrida Šimonytė</text:p>
      <text:p text:style-name="P50"/>
      <text:p text:style-name="P51"/>
      <text:p text:style-name="P52"/>
      <text:p text:style-name="P53"><text:span text:style-name="T54">Teisingumo ministrė</text:span><text:span text:style-name="T55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25T20:36:00Z</meta:creation-date>
    <dc:date>2022-03-25T20:3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09" meta:character-count="1703" meta:row-count="25" meta:non-whitespace-character-count="1497"/>
  </office:meta>
</office:document-meta>
</file>