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IR ANDRIAUS VYŠNIAUSKO DALYVAVIMO LENKIJOS RESPUBLIKOS PARLAMENTO RINKIMŲ STEBĖJIMO MISIJO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7</text:span><text:span text:style-name="T28"><text:s/>d. Nr. SV-S-</text:span><text:span text:style-name="T29">11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</text:span><text:s/>delegacijos Europos saugumo ir bendradarbiavimo organizacijos Parlamentinėje Asamblėjoje pirmininkę Viliją Aleknaitę Abramikienę ir Seimo narį Andrių Vyšniauską<text:span text:style-name="T43"><text:s/></text:span><text:span text:style-name="T44">2023 m. spalio 12–16 d. dalyvauti<text:s/></text:span>Lenkijos Respublikos parlamento rinkimų stebėjimo misijoje Varšuvoje<text:s/><text:span text:style-name="T45">(Lenkijos Respublika).<text:s/></text:span></text:p>
        <text:p text:style-name="P46"><text:span text:style-name="T47">2</text:span><text:span text:style-name="T48">. Pavesti<text:s/></text:span><text:span text:style-name="T49">Lietuvos Respublikos<text:s/></text:span><text:span text:style-name="T50">Seimo kanceliarijai apmokėti<text:s/></text:span>Vilijos Aleknaitės Abramikienės<text:span text:style-name="T51"><text:s/>komandiruotės išlaidas iš Seimo delegacijai Europos<text:s/></text:span>saugumo ir bendradarbiavimo organizacijos Parlamentinėje<text:span text:style-name="T52"><text:s/>Asamblėjoje skirt</text:span><text:span text:style-name="T53">ų lėšų,<text:s/></text:span>Andriaus Vyšniausko komandiruotės išlaidas iš<text:s/><text:span text:style-name="T54">Seimo delegacijai Europos Tarybos Parlamentinėje Asamblėjoje skirtų lėšų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19:09:00Z</meta:creation-date>
    <dc:date>2023-09-27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0" meta:character-count="1008" meta:row-count="28" meta:non-whitespace-character-count="896"/>
  </office:meta>
</office:document-meta>
</file>