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29</text:span><text:span text:style-name="T25"><text:s/>d. Nr. SV-S-</text:span><text:span text:style-name="T26">86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<text:s/></text:span><text:span text:style-name="T33">Seimo 2023 m. kovo 14 d. posėdžio protokolą Nr. SPP</text:span><text:span text:style-name="T34">‑246 ir 2023 m. kovo 23 d. posėdžio protokolą Nr. SPP</text:span><text:span text:style-name="T35">‑252 ir<text:s/></text:span><text:span text:style-name="T36">į Seimo Ekonomikos bei Teisės ir teisėtvarkos komitetų siūlymus,<text:s/></text:span><text:span text:style-name="T37">nusprendži</text:span><text:span text:style-name="T38">a:</text:span></text:p>
        <text:p text:style-name="P39"><text:span text:style-name="T40">1</text:span><text:span text:style-name="T41">. Prašyti Lietuvos Respublikos Vyriausybės pateikti Lietuvos Respublikos Seimui išvadas dėl šių įstatymų projektų:</text:span></text:p>
        <text:p text:style-name="P42"><text:span text:style-name="T43">1.1</text:span><text:span text:style-name="T44">. Lietuvos Respublikos gyventojų pajamų mokesčio įstatymo Nr. IX-1007 17 straipsnio pakeitimo įstatymo projekto<text:s/></text:span><text:span text:style-name="T45">Nr. XIVP-</text:span><text:span text:style-name="T46">1238(2);</text:span></text:p>
        <text:p text:style-name="P47"><text:span text:style-name="T48">1.2</text:span><text:span text:style-name="T49">. Lietuvos Respublikos elektroninių ryšių įstatymo Nr. IX-2135 papildymo 98 straipsniu įstatymo projekto Nr. XIVP-2346(2);</text:span></text:p>
        <text:p text:style-name="P50"><text:span text:style-name="T51">1.3</text:span><text:span text:style-name="T52">. Lietuvos Respublikos alkoholio kontrolės įstatymo Nr. I-857 29 straipsnio pakeitimo įstatymo projekto Nr. XIVP-2347(2);</text:span></text:p>
        <text:p text:style-name="P53"><text:span text:style-name="T54">1.4</text:span><text:span text:style-name="T55">. Lietuvos Respublikos autorių teisių ir gretutinių teisių įstatymo Nr. VIII-1185 78 straipsnio pakeitimo įstatymo projekto Nr. XIVP-2348(2);<text:s/></text:span></text:p>
        <text:p text:style-name="P56"><text:span text:style-name="T57">1.5</text:span><text:span text:style-name="T58">. Lietuvos Respublikos azartinių lošimų įstatymo Nr. IX-325 20</text:span><text:span text:style-name="T59">7</text:span><text:span text:style-name="T60"><text:s/>straipsnio pakeitimo įstatymo projekto Nr. XIVP-2349(2);</text:span></text:p>
        <text:p text:style-name="P61"><text:span text:style-name="T62">1.6</text:span><text:span text:style-name="T63">. Lietuvos Respublikos Lietuvos banko įstatymo Nr. I-678 42 straipsnio pakeitimo įstatymo projekto Nr. XIVP-2350(2);</text:span></text:p>
        <text:p text:style-name="P64"><text:span text:style-name="T65">1.7</text:span><text:span text:style-name="T66">. Lietuvos Respublikos tabako, tabako gaminių ir su jais susijusių gaminių kontrolės įstatymo Nr. I-1143 19</text:span><text:span text:style-name="T67">1</text:span><text:span text:style-name="T68"><text:s/>straipsnio pakeitimo įstatymo projekto Nr. XIVP-2351(2);</text:span></text:p>
        <text:p text:style-name="P69"><text:span text:style-name="T70">1.8</text:span><text:span text:style-name="T71">. Lietuvos Respublikos vartotojų teisių apsaugos įstatymo Nr. I-657 12 ir 49</text:span><text:span text:style-name="T72">1</text:span><text:span text:style-name="T73"> straipsnių pakeitimo įstatymo projekto Nr. XIVP-2352(2);</text:span></text:p>
        <text:p text:style-name="P74"><text:span text:style-name="T75">1.9</text:span><text:span text:style-name="T76">. Lietuvos Respublikos visuomenės informavimo įstatymo Nr. I-1418 48, 50 ir 52 straipsnių pakeitimo įstatymo projekto Nr. XIVP-2353(2);<text:s/></text:span></text:p>
        <text:p text:style-name="P77"><text:span text:style-name="T78">1.10</text:span><text:span text:style-name="T79">. Lietuvos Respublikos elektroninių ryšių įstatymo Nr. IX-2135 1 priedo papildymo įstatymo projekto Nr. XIVP-2402;</text:span></text:p>
        <text:p text:style-name="P80"><text:span text:style-name="T81">1.11</text:span><text:span text:style-name="T82">. Lietuvos Respublikos kelių transporto kodekso 18</text:span><text:span text:style-name="T83">1</text:span><text:span text:style-name="T84"><text:s/>straipsnio pakeitimo įstatymo projekto Nr. XIVP-2408;</text:span></text:p>
        <text:p text:style-name="P85"><text:span text:style-name="T86">1.12</text:span><text:span text:style-name="T87">. Lietuvos Respublikos mokesčių administravimo įstatymo Nr. IX-2112 63</text:span><text:span text:style-name="T88">3</text:span><text:span text:style-name="T89"> straipsnio pakeitimo įstatymo projekto Nr. XIVP-2409;</text:span></text:p>
        <text:p text:style-name="P90"><text:span text:style-name="T91">1.13</text:span><text:span text:style-name="T92">. Lietuvos Respublikos administracinių nusižengimų kodekso 349 straipsnio pakeitimo įstatymo projekto Nr. XIVP-2458;</text:span></text:p>
        <text:p text:style-name="P93"><text:span text:style-name="T94">1.14</text:span><text:span text:style-name="T95">. Lietuvos Respublikos civilinio kodekso 4.84 straipsnio pakeitimo įstatymo projekto Nr. XIVP-2459.</text:span></text:p>
        <text:p text:style-name="P96"><text:span text:style-name="T97">2</text:span><text:span text:style-name="T98">. Prašyti Lietuvos Respublikos specialiųjų tyrimų tarnybos pateikti Lietuvos Respublikos Seimui antikorupcinio vertinimo išvadas dėl Lietuvos Respublikos žemės įstatymo Nr. I-446 pakeitimo įstatymo Nr. XIV-1311 10 straipsnio pakeitimo įstatymo projekto<text:s/></text:span><text:span text:style-name="T99"><text:line-break/>Nr. XIVP-2460.</text:span></text:p>
        <text:p text:style-name="P100"/>
        <text:p text:style-name="P101"/>
        <text:p text:style-name="P102"/>
        <text:p text:style-name="P103"><text:span text:style-name="T104">Seimo Pirmininkė</text:span><text:span text:style-name="T105"><text:tab/></text:span><text:span text:style-name="T106">Viktorija Čmilytė-Nielsen</text:span></text:p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9T19:13:00Z</meta:creation-date>
    <dc:date>2023-03-29T19:13:00Z</dc:date>
    <meta:print-date>2023-03-28T13:0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343" meta:character-count="2739" meta:row-count="61" meta:non-whitespace-character-count="2407"/>
  </office:meta>
</office:document-meta>
</file>