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fo:color="#000000"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P56" style:parent-style-name="Normal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354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text-properties style:font-weight-complex="bold"/>
    </style:style>
    <style:style style:name="P64" style:parent-style-name="Normal" style:family="paragraph">
      <style:text-properties style:font-weight-complex="bold"/>
    </style:style>
    <style:style style:name="P65" style:parent-style-name="Normal" style:family="paragraph">
      <style:text-properties style:font-weight-complex="bold"/>
    </style:style>
    <style:style style:name="P66" style:parent-style-name="Normal" style:family="paragraph">
      <style:text-properties fo:font-style="italic" style:font-style-asian="italic" style:font-style-complex="italic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MERA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POTVARKIS</text:p>
          </table:table-cell>
        </table:table-row>
        <table:table-row table:style-name="TableRow27">
          <table:table-cell table:style-name="TableCell28">
            <text:p text:style-name="P29"><text:span text:style-name="T30">DĖL VIENKARTINĖS LICENCIJOS VERSTIS MAŽMENINE PREKYBA ALKOHOLINIAIS GĖRIMAIS<text:s/></text:span><text:span text:style-name="T31">UAB „VILBENA“<text:s/></text:span><text:span text:style-name="T32">IŠDAVIMO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026 m. liepos 3 d. Nr. M1-464</text:p>
          </table:table-cell>
        </table:table-row>
        <table:table-row table:style-name="TableRow39">
          <table:table-cell table:style-name="TableCell40">
            <text:p text:style-name="P41">Telšiai </text:p>
          </table:table-cell>
        </table:table-row>
      </table:table>
      <text:section text:name="Sect1" text:style-name="S1">
        <text:p text:style-name="P42"/>
        <text:p text:style-name="P43"><text:span text:style-name="T44">Vadovaudamasis Lietuvos Respublikos alkoholio kontrolės įstatymo 16 straipsnio 3 dalimi, Didmeninės ir mažmeninės prekybos alkoholio produktais licencijavimo<text:s/></text:span><text:span text:style-name="T45">taisyklių, patvirtintų Lietuvos Respublikos Vyriausybės 2004 m. gegužės 20 d. nutarimu Nr. 618 „Dėl didmeninės ir mažmeninės prekybos alkoholio produktais licencijavimo taisyklių patvirtinimo“, 6 ir 24 punktais, Konkrečių valstybės rinkliavos dydžių sąrašo</text:span><text:span text:style-name="T46">, patvirtinto Lietuvos Respublikos Vyriausybės 2000 m. gruodžio 15 d. nutarimu Nr. 1458 „Dėl konkrečių valstybės rinkliavos dydžių sąrašo ir valstybės rinkliavos mokėjimo ir grąžinimo taisyklių patvirtinimo“, 3.53 papunkčiu:</text:span></text:p>
        <text:p text:style-name="P47">1.<text:tab/><text:span text:style-name="T48">I š d u o d u vienkartinę<text:s/></text:span><text:span text:style-name="T49">licenciją verstis mažmenine prekyba alkoholiniais gėrimais, kurių tūrinė etilo alkoholio koncentracija neviršija 15 procentų, parodose, mugėse ir masiniuose renginiuose, išskyrus sporto renginius, (toliau – Licencija) UAB „Vilbena“,</text:span><text:span text:style-name="T50"><text:s/></text:span><text:span text:style-name="T51">juridinio asmens kodas<text:s/></text:span><text:soft-page-break/><text:span text:style-name="T52">304882961, buveinės adresas: Telšiai, Pramonės g. 19A, prekiauti 2026 m. liepos 4 d. nuo 16.00 val. iki. 21.30 val. uždarosios akcinės bendrovės „Varnių Piras“ (juridinio asmens kodas 280362230) organizuojamame renginyje „</text:span><text:span text:style-name="T53">Bliuzo Dvasia“</text:span><text:span text:style-name="T54">, adresu Ungurių g.<text:s/></text:span><text:span text:style-name="T55">9, Graužų k., Varnių sen., Telšių r. sav.</text:span></text:p>
        <text:p text:style-name="P56">2.<text:tab/><text:span text:style-name="T57">N u s t a t a u, kad Licencija išduodama</text:span><text:span text:style-name="T58"><text:s/>naudojantis Licencijų informacine sistema.</text:span></text:p>
        <text:p text:style-name="P59">Šis potvarkis per vieną mėnesį nuo jo paskelbimo dienos gali būti skundžiamas Lietuvos administracinių ginčų komisijos Šiaulių apygardos skyriui adresu: Dvaro g. 81, 76299 Šiauliai, Lietuvos Respublikos ikiteisminio administracinių ginčų nagrinėjimo tvarkos įstatymo nustatyta tvarka arba Regionų apygardos administracinio teismo Šiaulių rūmams adresu: Dvaro g. 80, 76298 Šiauliai, Lietuvos Respublikos administracinių bylų teisenos įstatymo nustatyta tvarka.</text:p>
        <text:p text:style-name="P60"/>
        <text:p text:style-name="Normal"><text:span text:style-name="T61">Savivaldybės meras <text:s text:c="99"/>Tomas Katkus</text:span></text:p>
        <text:p text:style-name="P62"/>
        <text:p text:style-name="Normal"/>
        <text:p text:style-name="P63"/>
        <text:p text:style-name="P64"/>
        <text:p text:style-name="P65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P66">(duomenys neskelbiami)</text:p>
        <text:soft-page-break/>
        <text:p text:style-name="Normal">2026-07-03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09T10:48:00Z</meta:creation-date>
    <dc:date>2026-07-09T10:48:00Z</dc:date>
    <meta:print-date>2021-04-02T05:4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76" meta:character-count="2182" meta:row-count="60" meta:non-whitespace-character-count="1924"/>
  </office:meta>
</office:document-meta>
</file>