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NIŲ BENDROVIŲ ĮSTATYMO NR. VIII-1835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1</text:span><text:span text:style-name="T38">. Papildyti 1 straipsnį nauja 5 dalimi:</text:span></text:p>
        <text:p text:style-name="P39"><text:span text:style-name="T40">„</text:span><text:span text:style-name="T41">5</text:span><text:span text:style-name="T42">. Šis Įstatymas specialiosios paskirties bendrovėms, nurodytoms Lietuvos Respublikos pakeitimo vertybiniais popieriais ir padengtųjų obli</text:span><text:span text:style-name="T43">gacijų įstatyme, taikomas tiek, kiek Pakeitimo vertybiniais popieriais ir padengtųjų obligacijų įstatyme nenustatyta kitaip.“</text:span></text:p>
        <text:p text:style-name="P44"><text:span text:style-name="T45">2</text:span><text:span text:style-name="T46">. Buvusią 1 straipsnio 5 dalį laikyti 6 dalimi.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</text:span><text:span text:style-name="T54">022 m. liepos 22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1T21:31:00Z</meta:creation-date>
    <dc:date>2022-07-21T21:31:00Z</dc:date>
    <meta:print-date>2022-06-28T13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1" meta:character-count="745" meta:row-count="47" meta:non-whitespace-character-count="668"/>
  </office:meta>
</office:document-meta>
</file>