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FF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margin-left="0.75in" fo:text-indent="-0.25in">
        <style:tab-stops>
          <style:tab-stop style:type="left" style:position="-0.3562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margin-left="0.75in" fo:text-indent="-0.25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vertical-align="middle" fo:margin-left="0.75in" fo:text-indent="-0.2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s/></text:p>
      <text:p text:style-name="P14"><text:span text:style-name="T15">DĖL VALSTYBINĖS MAISTO IR VETERINARIJOS TARNYBOS DIREKTORIAUS 2016 M. KOVO 30 D. ĮSAKYMO NR. B1-265 „</text:span><text:span text:style-name="T16">DĖL AFRIKINIO KIAULIŲ MARO STEBĖSENOS IR KONTROLĖS PRIEMONIŲ ŠERNŲ POPULIACIJOJE IR KIAULIŲ LAIKYMO VIETOSE</text:span><text:span text:style-name="T17">“ PAKEITIMO</text:span></text:p>
      <text:p text:style-name="P18"/>
      <text:p text:style-name="P19">2019 m. sausio 11 d. <text:s/>Nr. B1-29</text:p>
      <text:p text:style-name="P20">Vilnius</text:p>
      <text:p text:style-name="P21"/>
      <text:p text:style-name="P22"/>
      <text:p text:style-name="P23"><text:span text:style-name="T24">Vadovaudamasis Lietuvos Respublikos veterinarijos įstatymo 6 straipsnio 3 dalimi,</text:span></text:p>
      <text:p text:style-name="P25"><text:span text:style-name="T26">p a k e i č i u<text:s/></text:span><text:span text:style-name="T27">Valstybinės maisto ir veterinarijos tarnybos direktoriaus<text:s/></text:span><text:span text:style-name="T28">2016 m. kovo 30 d. įsakymą Nr. B1-265 „Dėl<text:s/></text:span><text:span text:style-name="T29">afrikinio kiaulių maro stebėsenos ir kontrolės priemonių šernų populiacijoje ir kiaulių laikymo vietose</text:span><text:span text:style-name="T30">“:</text:span></text:p>
      <text:p text:style-name="P31"><text:span text:style-name="T32">1</text:span><text:span text:style-name="T33">.</text:span><text:span text:style-name="T34"><text:tab/>Pakeičiu 3.5 papunktį ir jį išdėstau taip:</text:span></text:p>
      <text:p text:style-name="P35"><text:span text:style-name="T36">„</text:span><text:span text:style-name="T37">3.5</text:span><text:span text:style-name="T38">. šernų ir kiaulių gaišenos, AKM užsikrėtę ar dėl kryžminės taršos galimai AKM užsikrėtę</text:span><text:span text:style-name="T39"><text:s/></text:span><text:span text:style-name="T40">sumedžioti šernai, jų skerdenos ar mėsa visoje<text:s/></text:span><text:span text:style-name="T41">Lietuvos Respublikos teritorijoje turi būti tvarkom</text:span><text:span text:style-name="T42">i</text:span><text:span text:style-name="T43"><text:s/></text:span><text:span text:style-name="T44">pagal 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45">su paskutiniais pakeitimais, padarytais</text:span><text:span text:style-name="T46"><text:s/></text:span><text:span text:style-name="T47">2013 m. gruodžio 17 d. Tarybos reglamentu (ES) Nr. 1385/2013 (OL 2013 L 354, p. 86),<text:s/></text:span><text:span text:style-name="T48">12 straipsnį kaip I kategorijos ŠGP arba, nukrypstant nuo reglamento (EB) Nr. 1069/2009 12 straipsnio, suderinus su VMVT teritoriniu padaliniu</text:span><text:span text:style-name="T49">,</text:span><text:span text:style-name="T50"><text:s/>pagal reglamento (EB) Nr. 1069/2009 19 straipsnio 1 dalies e punktą.  AKM užsikrėtę<text:s/></text:span><text:span text:style-name="T51">ar dėl kryžminės taršos galimai AKM užsikrėtę</text:span><text:span text:style-name="T52"><text:s/>sumedžioti šernai, jų skerdenos ar mėsa, apdoroti AKM sukėlėjus veikiančiais veterinariniais biocidiniais produktais, gali būti, suderinus su VMVT teritoriniu padaliniu, sudedami į sandarią ir rakinamą gyvūninių atliekų duobę, esančią tame pačiame medžioklės ploto vienete, kuriame buvo sumedžioti šie šernai;“.</text:span></text:p>
      <text:p text:style-name="P53"><text:span text:style-name="T54">2</text:span><text:span text:style-name="T55">.</text:span><text:span text:style-name="T56"><text:tab/></text:span><text:span text:style-name="T57">Papildau<text:s/></text:span><text:span text:style-name="T58">nauju 3.7 papunkčiu:</text:span></text:p>
      <text:p text:style-name="P59"><text:span text:style-name="T60">„</text:span><text:span text:style-name="T61">3.7</text:span><text:span text:style-name="T62">.<text:s/></text:span><text:span text:style-name="T63">patvirtinus, kad sumedžiotas (-i) šernas (-ai) yra užsikrėtęs (-ę) AKM, medžioklės plotų naudotojai kartu su VMVT teritoriniais padaliniais turi užtikrinti, kad valstybiniam veterinarijos gydytojui prižiūrint būtų sunaikintos:</text:span></text:p>
      <text:p text:style-name="P64"><text:span text:style-name="T65">3.7.1</text:span><text:span text:style-name="T66">. tos pačios medžioklės metu sumedžiotų šernų, kurių pirminis apdorojimas buvo atliktas toje pačioje medžiojamųjų gyvūnų pirminio apdorojimo aikštelėje (toliau – pirminio apdorojimo aikštelė) arba medžiojamųjų gyvūnų pirminio apdorojimo patalpoje (toliau – pirminio apdorojimo patalpa), skerdenos,<text:s/></text:span></text:p>
      <text:p text:style-name="P67"><text:span text:style-name="T68">3.7.2</text:span><text:span text:style-name="T69">. šernų skerdenos, laikomos toje pačioje šaldymo patalpoje ar įrenginiuose (šaldytuve ar šaldiklyje) kaip ir įsakymo 3.7.1 papunktyje nurodytos šernų skerdenos,</text:span></text:p>
      <text:p text:style-name="P70"><text:span text:style-name="T71">3.7.3</text:span><text:span text:style-name="T72">. visi iš įsakymo 3.7.1 papunktyje nurodytų šernų gauti ŠGP, kurie nebuvo patalpinti į gyvūninių atliekų duobę (pvz.: kailiai, iltys, nagos ir pan.) ir kurių negalima apdoroti taip, kad būtų sunaikintas AKM sukėlėjas;“.</text:span></text:p>
      <text:p text:style-name="P73"><text:span text:style-name="T74">3</text:span><text:span text:style-name="T75">.</text:span><text:span text:style-name="T76"><text:tab/></text:span><text:span text:style-name="T77">Papildau<text:s/></text:span><text:span text:style-name="T78">nauju 3.8 papunkčiu:</text:span></text:p>
      <text:p text:style-name="P79"><text:span text:style-name="T80">„</text:span><text:span text:style-name="T81">3.8</text:span><text:span text:style-name="T82">. įsakymo 3.7 papunktyje nustatytu atveju turi būti atliekamas pakartotinis</text:span></text:p>
      <text:p text:style-name="P83"><text:span text:style-name="T84">pirminio apdorojimo aikštelės ar patalpos, kurioje buvo atliekamas įsakymo 3.7.1 papunktyje nurodytų šernų pirminis apdorojimas, transporto priemonių, kuriomis buvo vežami šie sumedžioti šernai, bei šaldymo patalpų ar įrenginių (šaldytuvų ar šaldiklių), kuriuose buvo laikomos įsakymo<text:s/></text:span><text:soft-page-break/><text:span text:style-name="T85">3.7.1 papunktyje nurodytos šernų skerdenos, taip pat patalpų ir įrangos, kuriose buvo laikomi įsakymo 3.7.3 papunktyje nurodyti ŠGP, valymas, dezinfekcija, prireikus – apdorojimas (apipurškimas) insekticidais.</text:span><text:span text:style-name="T86">“</text:span></text:p>
      <text:p text:style-name="P87"><text:span text:style-name="T88">4</text:span><text:span text:style-name="T89">.</text:span><text:span text:style-name="T90"><text:tab/>Pakeičiu 4.1.5 papunktį ir jį išdėstau taip:</text:span></text:p>
      <text:p text:style-name="P91"><text:span text:style-name="T92">„</text:span><text:span text:style-name="T93">4.1.5</text:span><text:span text:style-name="T94">. sumedžioti šernai būtų vežami į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pan></text:p>
      <text:p text:style-name="P95"><text:span text:style-name="T96">5</text:span><text:span text:style-name="T97">.</text:span><text:span text:style-name="T98"><text:tab/>Pakeičiu 4.1.6 papunktį ir jį išdėstau taip:</text:span></text:p>
      <text:p text:style-name="P99"><text:span text:style-name="T100">„</text:span><text:span text:style-name="T101">4.1.6</text:span><text:span text:style-name="T102">. šernų medžioklės metu dezinfekcijai būtų naudojami autorizuoti veterinariniai biocidiniai produktai, veikiantys AKM sukėlėjus</text:span><text:span text:style-name="T103">,“.</text:span><text:span text:style-name="T104"><text:s/></text:span></text:p>
      <text:p text:style-name="P105"><text:span text:style-name="T106">6</text:span><text:span text:style-name="T107">.</text:span><text:span text:style-name="T108"><text:tab/></text:span><text:span text:style-name="T109">Pripažįstu netekusiais galios 4.1.7–4.1.10 papunkčius.</text:span></text:p>
      <text:p text:style-name="P110"/>
      <text:p text:style-name="P111"/>
      <text:p text:style-name="P112"/>
      <text:p text:style-name="P113"><text:span text:style-name="T114">Direktorius</text:span><text:span text:style-name="T115"><text:tab/></text:span><text:span text:style-name="T116"><text:tab/></text:span><text:span text:style-name="T117"><text:tab/></text:span><text:span text:style-name="T118"><text:tab/></text:span><text:span text:style-name="T119"><text:tab/></text:span><text:span text:style-name="T12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1-14T09:31:00Z</meta:creation-date>
    <dc:date>2019-01-14T09:31:00Z</dc:date>
    <meta:print-date>2019-01-11T06:08:00Z</meta:print-date>
    <meta:template xlink:href="Normal.dotm" xlink:type="simple"/>
    <meta:editing-cycles>2</meta:editing-cycles>
    <meta:editing-duration>PT0S</meta:editing-duration>
    <meta:document-statistic meta:page-count="2" meta:paragraph-count="29" meta:word-count="522" meta:character-count="4210" meta:row-count="128" meta:non-whitespace-character-count="3717"/>
  </office:meta>
</office:document-meta>
</file>