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 fo:text-indent="0.04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line-height="0.2083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line-height="0.2083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0.2083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line-height="0.2083in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widows="0" fo:orphans="0" fo:line-height="0.2083in"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 fo:widows="0" fo:orphans="0" fo:line-height="0.2083in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widows="0" fo:orphans="0" fo:line-height="0.2083in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 2020 M. BALANDŽIO 10 D. ĮSAKYMO NR. A1-307 „DĖL EUROPOS PAGALBOS LABIAUSIAI SKURSTANTIEMS ASMENIMS FONDO PROJEKTŲ FINANSAVIMO SĄLYGŲ APRAŠO NR. 5 PATVIRTINIMO“ PAKEITIMO</text:p>
      <text:p text:style-name="P17"/>
      <text:p text:style-name="P18"><text:span text:style-name="T19">2021 m. kovo 9 d. Nr.<text:s/></text:span>A1-202</text:p>
      <text:p text:style-name="P20">Vilnius</text:p>
      <text:p text:style-name="P21"/>
      <text:p text:style-name="P22"/>
      <text:p text:style-name="P23"><text:span text:style-name="T24">P a k e i č i u<text:s/></text:span><text:span text:style-name="T25">Europos pagalbos labiausiai skurstantiems asmenims fondo projektų finansavimo sąlygų aprašą Nr.</text:span><text:span text:style-name="T26"><text:s/></text:span><text:span text:style-name="T27">5, patvirtintą Lietuvos Respublikos socialinės apsaugos ir darbo ministro 2020 m. balandžio 10 d. įsakymu Nr. A1-307 „Dėl Europos pagalbos labiausiai skurstantiems asmenims fondo projektų finansavimo sąlygų aprašo Nr. 5 patvirtinimo“, ir pripažįstu netekusiu galios 22 punktą.<text:s/></text:span></text:p>
      <text:p text:style-name="P28"/>
      <text:p text:style-name="P29"/>
      <text:p text:style-name="P30"/>
      <text:p text:style-name="P31">Socialinės apsaugos ir darbo ministrė <text:s text:c="2"/><text:tab/><text:s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10T20:37:00Z</meta:creation-date>
    <dc:date>2021-03-10T20:37:00Z</dc:date>
    <meta:print-date>2020-03-06T11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keitimai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4" meta:word-count="104" meta:character-count="781" meta:row-count="14" meta:non-whitespace-character-count="681"/>
  </office:meta>
</office:document-meta>
</file>