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left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TableRow13" style:family="table-row">
      <style:table-row-properties style:min-row-height="0.1972in" style:use-optimal-row-height="false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text-properties fo:font-weight="bold" style:font-weight-asian="bold" fo:text-transform="uppercase" style:font-size-complex="12pt"/>
    </style:style>
    <style:style style:name="TableRow20" style:family="table-row">
      <style:table-row-properties style:min-row-height="0.1972in" style:use-optimal-row-height="false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weight-complex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1"/>
            <text:h text:style-name="P12" text:outline-level="2"/>
          </table:table-cell>
        </table:table-row>
        <table:table-row table:style-name="TableRow13">
          <table:table-cell table:style-name="TableCell14">
            <text:p text:style-name="P15"><text:span text:style-name="T16"><draw:frame draw:z-index="0" draw:id="id0" draw:style-name="a0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7">TELŠIŲ RAJONO SAVIVALDYBĖS<text:s/></text:p>
            <text:p text:style-name="P18">TARYBA</text:p>
            <text:p text:style-name="P19"/>
          </table:table-cell>
        </table:table-row>
        <table:table-row table:style-name="TableRow20">
          <table:table-cell table:style-name="TableCell21">
            <text:p text:style-name="P22">SPRENDIMAS</text:p>
          </table:table-cell>
        </table:table-row>
        <table:table-row table:style-name="TableRow23">
          <table:table-cell table:style-name="TableCell24">
            <text:p text:style-name="P25"><text:span text:style-name="T26">DĖL NEKILNOJAMOJO TURTO, esančio TELŠIAI, DURBĖS G. 2, PERDAVIMO PANAUDOS PAGRINDAIS BIUDŽETINEI ĮSTAIGAI TELŠIŲ „GERMANTO“ PROGIMNAZIJAI<text:s/></text:span>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026 m. birželio 25 d. Nr. T1- 210</text:p>
          </table:table-cell>
        </table:table-row>
        <table:table-row table:style-name="TableRow33">
          <table:table-cell table:style-name="TableCell34">
            <text:p text:style-name="P35">Telšiai </text:p>
          </table:table-cell>
        </table:table-row>
      </table:table>
      <text:p text:style-name="P36"/>
      <text:p text:style-name="P37"><text:span text:style-name="T38">Vadovaudamasi Lietuvos Respublikos valstybės ir savivaldybių turt</text:span><text:span text:style-name="T39">o valdymo, naudojimo ir disponavimo juo įstatymo 14 straipsnio 1 dalies 1 punktu, Telšių rajono savivaldybės ir valstybės turto valdymo, naudojimo ir disponavimo juo tvarkos aprašo, patvirtinto Telšių rajono savivaldybės tarybos 2024 m. sausio 25 d. sprend</text:span><text:span text:style-name="T40">imu Nr. T1-12 „Dėl Telšių rajono savivaldybės ir valstybės turto valdymo, naudojimo ir disponavimo juo tvarkos aprašo patvirtinimo“, 45.1 papunkčiu, atsižvelgdama į biudžetinės įstaigos Telšių „Germanto“ progimnazijos 2026 m. gegužės 21 d. raštą Nr. SD-72<text:s/></text:span><text:span text:style-name="T41">„Dėl Telšių „Atžalyno“ progimnazijos patalpų suteikimo panaudos pagrindais Telšių „Germanto“ progimnazijai“, Telšių rajono savivaldybės taryba n u s p r e n d ž i a:</text:span></text:p>
      <text:p text:style-name="P42"><text:span text:style-name="T43">1</text:span><text:span text:style-name="T44">.</text:span><text:span text:style-name="T45"><text:tab/>Perduoti<text:s/></text:span><text:span text:style-name="T46">panaudos</text:span><text:span text:style-name="T47"><text:s/>pagrindais laikinai neatlygintinai valdyti ir naudotis iki 2028 m.<text:s/></text:span><text:span text:style-name="T48">rugpjūčio 31 d. savivaldybės teritorijoje gyvenančių vaikų iki 16 metų mokymosi pagal privalomojo švietimo programas užtikrinti Telšių rajono savivaldybei nuosavybės teise priklausantį nekilnojamąjį turtą – patalpas, pažymėtas indeksais 1-17 (17,08 kv. m),</text:span><text:span text:style-name="T49"><text:s/>3-1 (71,97<text:s/></text:span><text:soft-page-break/><text:span text:style-name="T50">kv. m), 3-2 (72,27 kv. m), 3-3 (52,91 kv. m), 3-4 (53,27 kv. m), 3-5 (51,08 kv. m), 3-6 (8,05 kv. m), 3-7 (6,29 kv. m), 3-8 (11,31 kv. m), 3-9 (5,72 kv. m), 3-10 (2,60 kv. m), 3-11 (54,74 kv. m), 3-12 (51,38 kv. m), 3-13 (51,34 kv. m), 3-14 (27</text:span><text:span text:style-name="T51">3,73 kv. m), 4-2 (52,75 kv. m), biudžetinei įstaigai Telšių „Germanto“ progimnazijai (kodas 190554559)</text:span><text:span text:style-name="T52">.<text:s/></text:span><text:span text:style-name="T53">Perduodamų patalpų bendras plotas – 836,49 kv. m, įsigijimo vertė – 275145,70 Eur (SB lėšos), likutinė vertė (2026-06-30) – 139677,28 Eur (SB lėšos). Pa</text:span><text:span text:style-name="T54">stato, kuriame yra patalpos, unikalus Nr. 7893-8000-2022; žymėjimas plane – 2C4p; adresas – Telšiai, Durbės g. 2; registro Nr. 44/667860.</text:span></text:p>
      <text:p text:style-name="P55"><text:span text:style-name="T56">2</text:span><text:span text:style-name="T57">.</text:span><text:span text:style-name="T58"><text:tab/>Įgalioti Telšių rajono savivaldybės administracijos direktorių atlikti veiksmus, susijusius su šio sprendimo įg</text:span><text:span text:style-name="T59">yvendinimu.</text:span></text:p>
      <text:p text:style-name="P60">Sprendimas per vieną mėnesį nuo jo įteikimo dienos gali būti skundžiamas Telšių apylinkės teismo Telšių rūmams adresu: Telšiai, Kęstučio g. 13, LT-87122.</text:p>
      <text:p text:style-name="P61"/>
      <text:p text:style-name="P62">Savivaldybės meras<text:tab/><text:tab/><text:s text:c="68"/>Tomas Katkus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Normal"><text:span text:style-name="T74">Jolanta Vasiliauskienė, tel. (0 444) 22 365, el. p.<text:s/></text:span><text:span text:style-name="T75">jolanta.vasiliauskiene@telsiai.lt</text:span><text:span text:style-name="T76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7-01T11:17:00Z</meta:creation-date>
    <dc:date>2026-07-01T11:17:00Z</dc:date>
    <meta:print-date>2024-05-14T10:1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51" meta:character-count="2485" meta:row-count="53" meta:non-whitespace-character-count="2148"/>
  </office:meta>
</office:document-meta>
</file>