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font-style="italic" style:font-style-asian="italic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fo:letter-spacing="0.0013in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SAKARTVELO ŽINGSNIŲ EUROINTEGRACIJOS KELYJE</text:p>
      <text:p text:style-name="P18"/>
      <text:p text:style-name="P19"><text:span text:style-name="T20">2023</text:span><text:span text:style-name="T21"><text:s/>m.<text:s/></text:span><text:span text:style-name="T22">kovo</text:span><text:span text:style-name="T23"><text:s/></text:span><text:span text:style-name="T24">23</text:span><text:span text:style-name="T25"><text:s/>d. Nr.<text:s/></text:span><text:span text:style-name="T26">XIV-183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text:s/></text:span><text:span text:style-name="T35">į tvirtai išreikštą Sakartvelo žmonių siekį integruotis į Europos Sąjungą (toliau – ES) ir NATO, tvirtą Lietuvos paramą europinei ir euroatlantinei integracijai bei Sakartvelo vykdomoms plataus užmojo reformoms;</text:span></text:p>
        <text:p text:style-name="P36"><text:span text:style-name="T37">atkreipdamas dėmesį</text:span><text:span text:style-name="T38"><text:s/>į tvirtą Lietuvos paramą Sakartvelo suverenitetui ir teritorijos vientisumui pagal tarptautiniu mastu pripažintas jo sienas;</text:span></text:p>
        <text:soft-page-break/>
        <text:p text:style-name="P39"><text:span text:style-name="T40">pažymėdamas</text:span><text:span text:style-name="T41"><text:s/>abipusį Lietuvos ir Sakartvelo suinteresuotumą stiprinti ir plėtoti dvišalius santykius remiantis demokratijos, teisės viršenybės, žmogaus teisių ir laisvių, europinių ir euroatlantinių vertybių principais;</text:span></text:p>
        <text:p text:style-name="P42"><text:span text:style-name="T43">atkreipdamas dėmesį</text:span><text:span text:style-name="T44"><text:s/>į Sakartvelo Vyriausybės pateiktą šios valstybės paraišką tapti ES valstybe nare ir tvirtą bei nuoseklią Lietuvos paramą šiam siekiui;</text:span></text:p>
        <text:p text:style-name="P45"><text:span text:style-name="T46">prisimindamas</text:span><text:span text:style-name="T47"><text:s/>2008 m. Bukarešte vykusio NATO aukščiausiojo lygio susitikimo deklaraciją, kurioje teigiama, kad Sakartvelas taps NATO valstybe nare, ir tvirtą bei nuoseklią Lietuvos paramą šiam Sakartvelo siekiui;</text:span></text:p>
        <text:p text:style-name="P48"><text:span text:style-name="T49">primindamas</text:span><text:span text:style-name="T50"><text:s/>bandymą priimti prieštaringai vertinamus ir masinius plačiosios visuomenės protestus sukėlusius „užsienio agentų“ įstatymo projektus, kurie, pasipriešinus visuomenei, buvo atmesti;</text:span></text:p>
        <text:p text:style-name="P51"><text:span text:style-name="T52">pabrėždamas</text:span><text:span text:style-name="T53"><text:s/>būtinybę užtikrinti žodžio ir susirinkimų laisves;</text:span></text:p>
        <text:p text:style-name="P54"><text:span text:style-name="T55">atkreipdamas dėmesį<text:s/></text:span><text:span text:style-name="T56">į tai, kad Ukrainos pusėje prieš Rusijos Federacijos okupacines pajėgas kovoja ir sakartveliečiai –<text:s/></text:span><text:span text:style-name="T57">dar 2014 m., netrukus po to, kai Rusijos Federacija neteisėtai aneksavo Krymą ir pradėjo kurstyti neramumus rytiniame Donbaso regione, jie suformavo Sakartvelo legioną;</text:span></text:p>
        <text:soft-page-break/>
        <text:p text:style-name="P58"><text:span text:style-name="T59">atkreipdamas dėmesį<text:s/></text:span><text:span text:style-name="T60">į</text:span><text:span text:style-name="T61"><text:s/>tai, kad<text:s/></text:span><text:span text:style-name="T62">nuo 2021 m. spalio mėn. Sakartvele sulaikyto</text:span><text:span text:style-name="T63"><text:s/>buvusio šios šalies prezidento ir Ukrainos piliečio</text:span><text:span text:style-name="T64"><text:s/>Michailo Saakašvilio,</text:span><text:span text:style-name="T65"><text:s/>kuris šiuo metu yra medicinos centre „Vivamedi“ Tbilisyje,</text:span><text:span text:style-name="T66"><text:s/>sveikatos būklė išlieka itin sunki ir kelia grėsmę jo gyvybei, bei<text:s/></text:span><text:span text:style-name="T67">primindamas, kad 2022 m. gruodžio mėn. Ukrainos Prezidentas Volodymyras Zelenskis viešai kreipėsi į Sakartvelo Vyriausybę dėl M. Saakašvilio sveikatos būklės, ragindamas parodyti gailestingumą ir leisti jam gydytis užsienyje;</text:span></text:p>
        <text:p text:style-name="P68"><text:span text:style-name="T69">pažymėdamas</text:span><text:span text:style-name="T70">, kad 2022 m. gegužės 16 d. opoziciją palaikančio televizijos kanalo „Mtavari“ direktoriaus Nikos Gvaramios nuteisimas laisvės atėmimo bausme kelia rimtų klausimų dėl teisinio proceso nepriklausomumo,</text:span></text:p>
        <text:p text:style-name="P71"><text:span text:style-name="T72">vertina</text:span><text:span text:style-name="T73"><text:s/>Sakartvelo pasiektą pažangą europinės ir euroatlantinės integracijos kelyje bei ragina nenukrypti nuo šio kelio;</text:span></text:p>
        <text:p text:style-name="P74"><text:span text:style-name="T75">skatina</text:span><text:span text:style-name="T76"><text:s/>visas Sakartvelo politines jėgas grįžti prie 2021 m. balandžio 19 d. ES ir Jungtinių Amerikos Valstijų tarpininkauto susitarimo ir jo nuostatų įgyvendinimo, kaip reikšmingo pagrindo tolesniems Sakartvelo siekiams integruotis į ES ir NATO;</text:span></text:p>
        <text:p text:style-name="P77"><text:span text:style-name="T78">ragina</text:span><text:span text:style-name="T79"><text:s/>Sakartvelo valdžios institucijas susilaikyti nuo bet kokių prieštaringai vertinamų, žmogaus teises, žodžio laisvę varžančių, pilietinės visuomenės veiklą ribojančių ir (ar) Sakartvelo stojimui į ES ir NATO kenkiančių įstatymų leidybos ir kitų iniciatyvų;</text:span></text:p>
        <text:soft-page-break/>
        <text:p text:style-name="P80"><text:span text:style-name="T81">kviečia</text:span><text:span text:style-name="T82"><text:s/>Sakartvelo Vyriausybę palaikyti su Rusijos agresija kovojančią Ukrainą, nes ši šalis kovoja ne tik už savo, bet ir už viso regiono saugumą ir laisvę;</text:span></text:p>
        <text:p text:style-name="P83"><text:span text:style-name="T84">ragina</text:span><text:span text:style-name="T85"><text:s/>Sakartvelo Vyriausybę prisijungti prie Vakarų bendruomenės taikomų sankcijų Rusijos Federacijai ir Baltarusijos Respublikai ir užtikrinti šių sankcijų tinkamą ir griežtą įgyvendinimą;</text:span></text:p>
        <text:p text:style-name="P86"><text:span text:style-name="T87">ragina</text:span><text:span text:style-name="T88"><text:s/>Sakartvelo institucijas nedelsiant inicijuoti sprendimus dėl Ukrainos piliečio M. Saakašvilio perkėlimo į Ukrainos, ES valstybių narių ar Jungtinių Amerikos Valstijų gydymo įstaigą, kur jam būtų suteikta reikiama kvalifikuota medicinos pagalba.</text:span></text:p>
        <text:p text:style-name="P89"/>
        <text:p text:style-name="P90"/>
        <text:p text:style-name="P91"/>
        <text:p text:style-name="P92"><text:span text:style-name="T93">Seimo Pirmininkė</text:span><text:span text:style-name="T94"><text:tab/></text:span><text:span text:style-name="T9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3T20:46:00Z</meta:creation-date>
    <dc:date>2023-03-23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471" meta:character-count="3612" meta:row-count="188" meta:non-whitespace-character-count="3200"/>
  </office:meta>
</office:document-meta>
</file>