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BISTINĖS VEIKLOS ĮSTATYMO NR. VIII-1749 18 STRAIPSNI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V-9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į ir jį išdėstyti taip:</text:span></text:p>
        <text:p text:style-name="P38"><text:span text:style-name="T39">„</text:span><text:span text:style-name="T40">18</text:span><text:span text:style-name="T41"><text:s/>straipsnis.<text:s/></text:span><text:span text:style-name="T42">Vyriausiosios tarnybinės etikos komisijos nutarimų vykdymas</text:span></text:p>
        <text:p text:style-name="P43"><text:span text:style-name="T44">1</text:span><text:span text:style-name="T45">. Paskirtos baudos, nurodytos šio įstatymo 14 straipsnio 1 dalyje, į valstybės biudžetą sumokamos ne vėliau kaip per trisdešimt dienų nuo nutarimo skirti baudą įteikimo juridiniam asmeniui dienos, o kai toks nutarimas apskundžiamas ir teismas skundo nepatenkina, – ne vėliau kaip per dvidešimt darbo dienų nuo teismo sprendimo įsiteisėjimo dienos.<text:s/></text:span></text:p>
        <text:p text:style-name="P46"><text:span text:style-name="T47">2</text:span><text:span text:style-name="T48">. Vyriausiosios tarnybinės etikos komisijos nutarimas skirti baudą yra vykdomasis dokumentas, vykdomas<text:s/></text:span><text:span text:style-name="T49">Lietuvos Respublikos mokesčių administravimo įstatyme ir</text:span><text:span text:style-name="T50"><text:s/>Civilinio proceso kodekse nustatyta tvarka.</text:span><text:span text:style-name="T51">“<text:s/></text:span></text:p>
        <text:p text:style-name="P52"/>
        <text:p text:style-name="P53"><text:span text:style-name="T54">2</text:span><text:span text:style-name="T55"><text:s/>straipsnis.<text:s/></text:span><text:span text:style-name="T56">Įstatymo įsigaliojimas ir taikymas</text:span></text:p>
        <text:p text:style-name="P57"><text:span text:style-name="T58">1</text:span><text:span text:style-name="T59">. Šis įstatymas įsigalioja 2026 m. birželio 30 d.<text:s/></text:span></text:p>
        <text:p text:style-name="P60"><text:span text:style-name="T61">2</text:span><text:span text:style-name="T62">. Iki 2026 m. birželio 29 d. priimti ir įsiteisėję<text:s/></text:span><text:span text:style-name="T63">Vyriausiosios tarnybinės etikos komisijos<text:s/></text:span><text:span text:style-name="T64">nutarimai dėl baudos skyrimo vykdomi vadovaujantis iki 2026 m. birželio 29 d. galiojusiomis<text:s/></text:span>Lietuvos Respublikos lobistinės veiklos<text:span text:style-name="T65"><text:s/></text:span>įstatymo<text:span text:style-name="T66"><text:s/>nuostatomis.<text:s/>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29T21:35:00Z</meta:creation-date>
    <dc:date>2026-06-29T21:35:00Z</dc:date>
    <meta:print-date>2026-05-12T07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1" meta:character-count="1350" meta:row-count="29" meta:non-whitespace-character-count="1195"/>
  </office:meta>
</office:document-meta>
</file>