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9847in" fo:text-indent="-0.1972in">
        <style:tab-stops>
          <style:tab-stop style:type="left" style:position="-0.6888in"/>
          <style:tab-stop style:type="left" style:position="-0.4923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30" style:family="table-column">
      <style:table-column-properties style:column-width="0.6659in"/>
    </style:style>
    <style:style style:name="TableColumn31" style:family="table-column">
      <style:table-column-properties style:column-width="5.2173in"/>
    </style:style>
    <style:style style:name="TableColumn32" style:family="table-column">
      <style:table-column-properties style:column-width="0.8854in"/>
    </style:style>
    <style:style style:name="Table29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8291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6" style:family="table-column">
      <style:table-column-properties style:column-width="0.6659in"/>
    </style:style>
    <style:style style:name="TableColumn47" style:family="table-column">
      <style:table-column-properties style:column-width="5.2173in"/>
    </style:style>
    <style:style style:name="TableColumn48" style:family="table-column">
      <style:table-column-properties style:column-width="0.8854in"/>
    </style:style>
    <style:style style:name="Table45" style:family="table">
      <style:table-properties style:width="6.7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64" style:family="table-column">
      <style:table-column-properties style:column-width="0.6659in"/>
    </style:style>
    <style:style style:name="TableColumn65" style:family="table-column">
      <style:table-column-properties style:column-width="5.2173in"/>
    </style:style>
    <style:style style:name="TableColumn66" style:family="table-column">
      <style:table-column-properties style:column-width="0.8854in"/>
    </style:style>
    <style:style style:name="Table63" style:family="table">
      <style:table-properties style:width="6.768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center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83" style:family="table-column">
      <style:table-column-properties style:column-width="0.6659in"/>
    </style:style>
    <style:style style:name="TableColumn84" style:family="table-column">
      <style:table-column-properties style:column-width="5.2173in"/>
    </style:style>
    <style:style style:name="TableColumn85" style:family="table-column">
      <style:table-column-properties style:column-width="0.8854in"/>
    </style:style>
    <style:style style:name="Table82" style:family="table">
      <style:table-properties style:width="6.768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center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5"/>
      <text:p text:style-name="P16">2015 m. balandžio 22 d. Nr. V-520</text:p>
      <text:p text:style-name="P17">Vilnius</text:p>
      <text:p text:style-name="P18"/>
      <text:p text:style-name="P19"/>
      <text:p text:style-name="P20"><text:span text:style-name="T21">P a k e i č i u<text:s/></text:span><text:span text:style-name="T22">Pirminės ambulatorinės asmens sveikatos priežiūros paslaugų ir bazinių kainų sąrašo, patvirtinto<text:s/></text:span><text:span text:style-name="T23">Lietuvos Respublikos sveikatos apsaugos ministro 2005 m. gruodžio 5 d. įsakymu Nr. V-943 „Dėl Pirminės ambulatorinės asmens sveikatos priežiūros<text:s/></text:span><text:span text:style-name="T24">paslaugų organizavimo ir apmokėjimo tvarkos aprašo bei Pirminės ambulatorinės asmens sveikatos priežiūros paslaugų ir bazinių kainų sąrašo tvirtinimo“, II skyriaus „Skatinamųjų PAASP paslaugų ir bazinių kainų sąrašas“ lentelę:</text:span></text:p>
      <text:p text:style-name="P25"><text:span text:style-name="T26">1</text:span><text:span text:style-name="T27">.</text:span><text:span text:style-name="T28"><text:tab/>Pakeičiu 2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.1</text:p>
          </table:table-cell>
          <table:table-cell table:style-name="TableCell36">
            <text:p text:style-name="P37"/>
            <text:p text:style-name="P38">glikozilinto hemoglobino nustatymas vienkanaliu automatiniu analizatoriumi (įskaitant kraujo paėmimą), kai atlikto tyrimo rezultato reikšmė yra 7 procentai arba mažesnė</text:p>
          </table:table-cell>
          <table:table-cell table:style-name="TableCell39">
            <text:p text:style-name="P40">13,73“</text:p>
          </table:table-cell>
        </table:table-row>
      </table:table>
      <text:p text:style-name="P41"/>
      <text:p text:style-name="P42"><text:span text:style-name="T43">2</text:span><text:span text:style-name="T44">. Pakeičiu 2.2 papunktį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2.2</text:p>
          </table:table-cell>
          <table:table-cell table:style-name="TableCell52">
            <text:p text:style-name="P53"><text:span text:style-name="T54">glikozilinto hemoglobino nustatymas vienkanaliu automatiniu analizatoriumi (įskaitant kraujo paėmimą), kai</text:span><text:span text:style-name="T55"><text:s/>atlikto tyrimo rezultato reikšmė</text:span><text:span text:style-name="T56"><text:s/>yra didesnė nei 7 procentai</text:span></text:p>
          </table:table-cell>
          <table:table-cell table:style-name="TableCell57">
            <text:p text:style-name="P58">13,73“</text:p>
          </table:table-cell>
        </table:table-row>
      </table:table>
      <text:p text:style-name="P59"/>
      <text:p text:style-name="P60"><text:span text:style-name="T61">3</text:span><text:span text:style-name="T62">. <text:s/>Pakeičiu 2.3 papunktį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.3</text:p>
          </table:table-cell>
          <table:table-cell table:style-name="TableCell70">
            <text:p text:style-name="P71"><text:span text:style-name="T72">glikozilinto hemoglobino nustatymas daugiakanaliu analizatoriumi (įskaitant kraujo paėmimą), kai</text:span><text:span text:style-name="T73"><text:s/>atlikto tyrimo rezultato reikšmė</text:span><text:span text:style-name="T74"><text:s/>yra 7 procentai arba mažesnė</text:span></text:p>
          </table:table-cell>
          <table:table-cell table:style-name="TableCell75">
            <text:p text:style-name="P76">10,98“</text:p>
            <text:p text:style-name="P77"/>
          </table:table-cell>
        </table:table-row>
      </table:table>
      <text:p text:style-name="P78"/>
      <text:p text:style-name="P79"><text:span text:style-name="T80">4</text:span><text:span text:style-name="T81">. Pakeičiu 2.4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4</text:p>
          </table:table-cell>
          <table:table-cell table:style-name="TableCell89">
            <text:p text:style-name="P90"><text:span text:style-name="T91">glikozilinto hemoglobino nustatymas daugiakanaliu analizatoriumi (įskaitant kraujo paėmimą), kai</text:span><text:span text:style-name="T92"><text:s/></text:span><text:span text:style-name="T93">atlikto tyrimo rezultato reikšmė</text:span><text:span text:style-name="T94"><text:s/>yra didesnė nei 7 procentai</text:span></text:p>
          </table:table-cell>
          <table:table-cell table:style-name="TableCell95">
            <text:p text:style-name="P96">10,98“</text:p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>Sveikatos apsaugos ministrė<text:s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CLUSadmin</dc:creator>
    <meta:creation-date>2016-01-25T13:56:00Z</meta:creation-date>
    <dc:date>2016-01-25T13:56:00Z</dc:date>
    <meta:print-date>2015-04-03T10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7" meta:character-count="1879" meta:row-count="72" meta:non-whitespace-character-count="1661"/>
  </office:meta>
</office:document-meta>
</file>