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style:text-position="super 66.6%"/>
    </style:style>
    <style:style style:name="T24" style:parent-style-name="DefaultParagraphFont" style:family="text">
      <style:text-properties style:text-position="super 66.6%"/>
    </style:style>
    <style:style style:name="T25" style:parent-style-name="DefaultParagraphFont" style:family="text">
      <style:text-properties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color="#000000"/>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P9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language="en" fo:country="US"/>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language="en" fo:country="US"/>
    </style:style>
    <style:style style:name="T103" style:parent-style-name="DefaultParagraphFont" style:family="text">
      <style:text-properties fo:color="#000000"/>
    </style:style>
    <style:style style:name="P1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language="en" fo:country="US"/>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language="en" fo:country="US"/>
    </style:style>
    <style:style style:name="T133" style:parent-style-name="DefaultParagraphFont" style:family="text">
      <style:text-properties fo:color="#000000"/>
    </style:style>
    <style:style style:name="P134"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language="en" fo:country="US"/>
    </style:style>
    <style:style style:name="T152" style:parent-style-name="DefaultParagraphFont" style:family="text">
      <style:text-properties fo:color="#000000"/>
    </style:style>
    <style:style style:name="T153" style:parent-style-name="DefaultParagraphFont" style:family="text">
      <style:text-properties fo:language="lt"/>
    </style:style>
    <style:style style:name="T154" style:parent-style-name="DefaultParagraphFont" style:family="text">
      <style:text-properties fo:color="#000000" fo:language="lt"/>
    </style:style>
    <style:style style:name="T155" style:parent-style-name="DefaultParagraphFont" style:family="text">
      <style:text-properties fo:language="lt"/>
    </style:style>
    <style:style style:name="T156" style:parent-style-name="DefaultParagraphFont" style:family="text">
      <style:text-properties fo:color="#000000"/>
    </style:style>
    <style:style style:name="T157" style:parent-style-name="DefaultParagraphFont" style:family="text">
      <style:text-properties style:language-asian="lt" style:country-asian="LT"/>
    </style:style>
    <style:style style:name="T158" style:parent-style-name="DefaultParagraphFont" style:family="text">
      <style:text-properties fo:language="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style:tab-stops>
          <style:tab-stop style:type="left" style:position="2.0673in"/>
        </style:tab-stops>
      </style:paragraph-properties>
    </style:style>
    <style:style style:name="P184" style:parent-style-name="Normal" style:family="paragraph">
      <style:paragraph-properties fo:text-align="justify">
        <style:tab-stops>
          <style:tab-stop style:type="left" style:position="2.0673in"/>
        </style:tab-stops>
      </style:paragraph-properties>
    </style:style>
    <style:style style:name="P185" style:parent-style-name="Normal" style:family="paragraph">
      <style:paragraph-properties fo:text-align="justify">
        <style:tab-stops>
          <style:tab-stop style:type="left" style:position="2.0673in"/>
        </style:tab-stops>
      </style:paragraph-properties>
    </style:style>
    <style:style style:name="P186" style:parent-style-name="Normal" style:family="paragraph">
      <style:paragraph-properties fo:text-align="justify">
        <style:tab-stops>
          <style:tab-stop style:type="left" style:position="2.06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 ENERGETIKOS REGULIAVIMO TARYBOS 2019 M. RUGSĖJO 2 D. NUTARIMO NR. O3E-386 „DĖL REGULIUOJAMOSIOS VEIKLOS ATASKAITŲ PATIKROS TECHNINĖS UŽDUOTIES PATVIRTINIMO“</text:span><text:s/><text:span text:style-name="T14">PAKEITIMO</text:span></text:p>
      <text:p text:style-name="P15"/>
      <text:p text:style-name="P16">2024<text:span text:style-name="T17"> </text:span>m. balandžio 3 d. Nr. <text:span text:style-name="T18">O3E-478</text:span></text:p>
      <text:p text:style-name="P19">Vilnius</text:p>
      <text:p text:style-name="P20"/>
      <text:p text:style-name="P21"/>
      <text:p text:style-name="P22">Vadovaudamasi Lietuvos Respublikos energetikos įstatymo 2 straipsnio 34 dalimi, 8 straipsnio 11 dalies 31 punktu ir Lietuvos Respublikos geriamojo vandens tiekimo ir nuotekų tvarkymo įstatymo 3 straipsnio 49 dalimi bei 9 straipsnio 1 dalies 7 punktu, Lietuvos Respublikos atliekų tvarkymo įstatymo 2 straipsnio 63<text:span text:style-name="T23">1</text:span> dalimi, 25<text:span text:style-name="T24">1</text:span> straipsnio 1 dalies 11 punktu<text:span text:style-name="T25"><text:s/></text:span>bei atsižvelgdama į Valstybinės energetikos reguliavimo tarybos (toliau<text:span text:style-name="T26"> </text:span>–<text:span text:style-name="T27"> </text:span>Taryba) Šilumos ir vandens departamento Ekonominės analizės skyriaus 2024 m. kovo 22 d. pažymą Nr. O5E-322 „Dėl Valstybinės energetikos reguliavimo tarybos 2019 m. rugsėjo 2 d. nutarimo Nr. O3E-386 „Dėl Reguliuojamosios veiklos ataskaitų patikros techninės užduoties patvirtinimo“ pakeitimo ir<text:s/><text:span text:style-name="T28">2020 m. rugsėjo 25 d. nutarimu Nr. O3E-855 „Dėl Elektros energetikos ir gamtinių dujų įmonių reguliuojamosios veiklos ataskaitų patikros techninės užduoties patvirtinimo“ patvirtintos<text:s/></text:span><text:soft-page-break/><text:span text:style-name="T29">Elektros energetikos ir gamtinių dujų įmonių reguliuojamosios veiklos ataskaitų patikros techninės užduoties</text:span><text:s/><text:span text:style-name="T30">galiojimo</text:span><text:s/><text:span text:style-name="T31">pratęsimo</text:span>“<text:span text:style-name="T32">,</text:span><text:s/>Taryba n u t a r i a:</text:p>
      <text:p text:style-name="P33"><text:span text:style-name="T34">1</text:span><text:span text:style-name="T35">.</text:span><text:span text:style-name="T36"><text:tab/></text:span><text:span text:style-name="T37">Pakeisti Tarybos 2019 m. rugsėjo 2 d. nutarimą Nr. O3E-386 „Dėl Reguliuojamosios veiklos ataskaitų patikros techninės užduoties patvirtinimo“ (toliau – Nutarimas):</text:span></text:p>
      <text:p text:style-name="P38"><text:span text:style-name="T39">1.1</text:span><text:span text:style-name="T40">.</text:span><text:span text:style-name="T41"><text:s/>Pakeisti 2</text:span><text:span text:style-name="T42"> </text:span><text:span text:style-name="T43">punktą ir jį išdėstyti taip:</text:span></text:p>
      <text:p text:style-name="P44">„<text:span text:style-name="T45">2</text:span><text:span text:style-name="T46">.<text:s/></text:span><text:span text:style-name="T47">Nustatyti,<text:s/></text:span><text:span text:style-name="T48">kad, remiantis šiuo nutarimu patvirtinta Technine užduotimi,<text:s/></text:span><text:span text:style-name="T49">turi būti atliekamos energetikos įmonių, geriamojo vandens tiekėjų ir nuotekų tvarkytojų,<text:s/></text:span><text:span text:style-name="T50">garantinio geriamojo vandens tiekėjų ir nuotekų tvarkytojų,</text:span><text:span text:style-name="T51"><text:s/>paviršinių nuotekų tvarkytojų,<text:s/></text:span>regioninių atliekų tvarkymo centrų ir bendro atliekų deginimo įrenginio ir (ar) atliekų deginimo įrenginio valdytojų<text:span text:style-name="T52"><text:s/></text:span><text:span text:style-name="T53">2024 </text:span><text:span text:style-name="T54">metų ataskaitinio laikotarpio (finansinių metų) reguliuojamosios veiklos ataskaitų patikros.</text:span>“</text:p>
      <text:p text:style-name="P55"><text:span text:style-name="T56">1.2</text:span><text:span text:style-name="T57">.<text:s/></text:span>Pakeisti 3<text:span text:style-name="T58"> </text:span>punktą ir jį išdėstyti taip:</text:p>
      <text:p text:style-name="P59">„<text:span text:style-name="T60">3</text:span><text:span text:style-name="T61">.<text:s/></text:span><text:span text:style-name="T62">Nustatyti, kad, remiantis šiuo nutarimu patvirtinta Technine užduotimi, turi būti atliekamos energetikos įmonių, kurių finansiniai metai nesutampa su kalendoriniais metais,<text:s/></text:span><text:span text:style-name="T63">2024<text:s/></text:span><text:span text:style-name="T64">– </text:span><text:span text:style-name="T65">2025</text:span><text:span text:style-name="T66"> </text:span><text:span text:style-name="T67">metų ataskaitinio laikotarpio (finansinių metų) reguliuojamosios veiklos ataskaitų patikros.</text:span>“</text:p>
      <text:p text:style-name="P68"><text:span text:style-name="T69">1.3</text:span><text:span text:style-name="T70">.<text:s/></text:span>Pakeisti 4<text:span text:style-name="T71"> </text:span>punktą ir jį išdėstyti taip:</text:p>
      <text:p text:style-name="P72">„<text:span text:style-name="T73">4</text:span><text:span text:style-name="T74">.<text:s/></text:span><text:span text:style-name="T75">Nustatyti, kad geriamojo vandens tiekėjų ir (ar) nuotekų tvarkytojų,<text:s/></text:span><text:span text:style-name="T76">garantinio geriamojo vandens tiekėjų ir nuotekų tvarkytojų,</text:span><text:span text:style-name="T77"><text:s/>teikiančių geriamojo vandens tiekimo ir (ar) nuotekų tvarkymo paslaugas mažiau kaip 150</text:span><text:span text:style-name="T78"> </text:span><text:span text:style-name="T79">vartotojų ir abonentų<text:s/></text:span><text:span text:style-name="T80">2024 </text:span><text:span text:style-name="T81">metų ataskaitinio laikotarpio (finansinių metų) reguliuojamosios veiklos ataskaitų patikra gali būti vykdoma vadovaujantis šiuo nutarimu patvirtinta Technine užduotimi, atliekant tik Techninės užduoties 9.6.1, 9.6.2 ir 9.6.3</text:span><text:span text:style-name="T82"> </text:span><text:span text:style-name="T83">papunkčiuose nustatytas patikros procedūras ir šiame punkte nurodytiems geriamojo vandens tiekėjams ir (ar) nuotekų tvarkytojams pateikiant auditoriui tik Techninės užduoties 8.1.1, 8.1.2, 8.1.3, 8.1.6 ir 8.1.7</text:span><text:span text:style-name="T84"> </text:span><text:span text:style-name="T85">papunkčiuose nurodytus dokumentus.“</text:span></text:p>
      <text:p text:style-name="P86">2. Pakeisti<text:s/><text:span text:style-name="T87">Nutarimu patvirtintą Reguliuojamosios veiklos ataskaitų patikros techninę užduotį<text:s/></text:span><text:span text:style-name="T88">(toliau – Techninė užduotis)</text:span>:</text:p>
      <text:p text:style-name="P89">2.1. Pakeisti 1<text:span text:style-name="T90"> </text:span>punktą ir jį išdėstyti taip:</text:p>
      <text:p text:style-name="P91">„1.<text:s/><text:span text:style-name="T92">Reguliuojamosios veiklos ataskaitų patikros techninė užduotis (toliau – Techninė užduotis) yra skirta energetikos įmonių, geriamojo vandens tiekėjų ir nuotekų tvarkytojų, garantinio geriamojo vandens tiekėjų ir nuotekų tvarkytojų, paviršinių nuotekų tvarkytojų,<text:s/></text:span>regioninių atliekų tvarkymo centrų ir bendro atliekų deginimo įrenginio ir (ar) atliekų deginimo įrenginio valdytojų<text:span text:style-name="T93"><text:s/>(toliau – Įmonė) reguliuojamosios veiklos ataskaitų patikrai (toliau – Patikra) atlikti Lietuvos Respublikos energetikos įstatymo 16</text:span><text:span text:style-name="T94">1</text:span><text:span text:style-name="T95"> straipsnio 1 ir 5 dalyse, Lietuvos Respublikos geriamojo vandens tiekimo ir nuotekų tvarkymo įstatymo 32 straipsnio 9 ir 13 dalyse ir<text:s/></text:span>Lietuvos Respublikos atliekų tvarkymo įstatymo 30<text:span text:style-name="T96">6</text:span><text:span text:style-name="T97"> </text:span>straipsnio 2, 4 ir 6<text:span text:style-name="T98"> </text:span>dalyse<text:span text:style-name="T99"><text:s/></text:span><text:span text:style-name="T100">nustatyta tvarka.</text:span>“</text:p>
      <text:p text:style-name="P101">2.2. Pakeisti 3.<text:span text:style-name="T102">7</text:span><text:span text:style-name="T103"> </text:span>papunktį ir jį išdėstyti taip:</text:p>
      <text:p text:style-name="P104"><text:span text:style-name="T105">„</text:span><text:span text:style-name="T106">3.7</text:span><text:span text:style-name="T107">. Kogeneracinių jėgainių šilumos ir elektros energijos sąnaudų atskyrimo metodika, patvirtinta Tarybos 2009</text:span><text:span text:style-name="T108"> </text:span><text:span text:style-name="T109">m. liepos 22</text:span><text:span text:style-name="T110"> </text:span><text:span text:style-name="T111">d. nutarimu Nr.</text:span><text:span text:style-name="T112"> </text:span><text:span text:style-name="T113">O3-107 „Dėl Kogeneracinių jėgainių šilumos ir elektros energijos sąnaudų atskyrimo metodikos patvirtinimo</text:span><text:span text:style-name="T114">“;“</text:span></text:p>
      <text:p text:style-name="P115">2.3. Pakeisti 3.<text:span text:style-name="T116">8</text:span><text:span text:style-name="T117"> </text:span>papunktį ir jį išdėstyti taip:</text:p>
      <text:p text:style-name="P118">„<text:span text:style-name="T119">3.8</text:span><text:span text:style-name="T120">. Geriamojo vandens tiekimo ir nuotekų tvarkymo, garantinio geriamojo vandens tiekimo ir nuotekų tvarkymo bei paviršinių nuotekų tvarkymo paslaugų įmonių apskaitos atskyrimo taisyklių ir susijusių reikalavimų sąvadu, patvirtintu Tarybos 2018</text:span><text:span text:style-name="T121"> </text:span><text:span text:style-name="T122">m.</text:span><text:span text:style-name="T123"> </text:span><text:span text:style-name="T124">gruodžio</text:span><text:span text:style-name="T125"> </text:span><text:span text:style-name="T126">21 d. nutarimu Nr.</text:span><text:span text:style-name="T127"> </text:span><text:span text:style-name="T128">O3E-459 „Dėl Geriamojo vandens tiekimo ir nuotekų tvarkymo bei paviršinių nuotekų tvarkymo paslaugų įmonių apskaitos atskyrimo taisyklių ir susijusių reikalavimų sąvado</text:span><text:span text:style-name="T129"><text:s/></text:span><text:span text:style-name="T130">patvirtinimo“;“</text:span></text:p>
      <text:p text:style-name="P131">2.4. Pakeisti 3.<text:span text:style-name="T132">10</text:span><text:span text:style-name="T133"> </text:span>papunktį ir jį išdėstyti taip:</text:p>
      <text:p text:style-name="P134"><text:span text:style-name="T135">„</text:span><text:span text:style-name="T136">3.10</text:span><text:span text:style-name="T137">.</text:span><text:span text:style-name="T138"><text:tab/>Gamtinių dujų įmonių apskaitos atskyrimo ir sąnaudų paskirstymo reikalavimų aprašu, patvirtintu Tarybos 2018</text:span><text:span text:style-name="T139"> </text:span><text:span text:style-name="T140">m. gruodžio 21</text:span><text:span text:style-name="T141"> </text:span><text:span text:style-name="T142">d. nutarimu Nr.</text:span><text:span text:style-name="T143"> </text:span><text:span text:style-name="T144">O3E-464 „Dėl Gamtinių dujų įmonių apskaitos atskyrimo ir sąnaudų paskirstymo reikalavimų aprašo patvirtinimo“;“</text:span></text:p>
      <text:p text:style-name="P145">2.5. Pakeisti 6<text:span text:style-name="T146"> </text:span>punktą ir jį išdėstyti taip:</text:p>
      <text:p text:style-name="P147"><text:span text:style-name="T148">„</text:span><text:span text:style-name="T149">6</text:span><text:span text:style-name="T150">.<text:s/></text:span>Techninėje užduotyje vartojamos sąvokos apibrėžtos Energetikos įstatyme, Geriamojo vandens tiekimo ir nuotekų tvarkymo įstatyme, Gamtinių dujų įstatyme, Elektros energetikos įstatyme, Šilumos ūkio įstatyme, Atliekų tvarkymo įstatyme<text:span text:style-name="T151">,<text:s/></text:span>Lietuvos Respublikos įmonių atskaitomybės įstatyme,<text:s/><text:span text:style-name="T152">Lietuvos finansinės atskaitomybės</text:span><text:s/>standartuose<text:span text:style-name="T153">,<text:s/></text:span><text:span text:style-name="T154">Viešojo sektoriaus apskaitos ir finansinės atskaitomybės</text:span><text:span text:style-name="T155"><text:s/>standartuose</text:span><text:s/>bei Tarptautiniuose f<text:span text:style-name="T156">inansinės atskaitomybės</text:span><text:s/>standartuose, Geriamojo vandens tiekimo ir nuotekų tvarkymo, garantinio geriamojo vandens tiekimo ir nuotekų tvarkymo bei paviršinių nuotekų tvarkymo<text:s/><text:span text:style-name="T157">bei paviršinių nuotekų tvarkymo<text:s/></text:span>paslaugų įmonių apskaitos atskyrimo taisyklių ir susijusių reikalavimų sąvade, Šilumos sektoriaus įmonių apskaitos atskyrimo ir sąnaudų paskirstymo reikalavimų apraše, Gamtinių dujų įmonių apskaitos atskyrimo ir sąnaudų paskirstymo reikalavimų apraše, Elektros energetikos įmonių apskaitos atskyrimo ir sąnaudų paskirstymo reikalavimų apraše<text:span text:style-name="T158">, Atliekų tvarkymo sektoriaus įmonių apskaitos atskyrimo ir sąnaudų paskirstymo reikalavimų apraše</text:span><text:s/>ir kituose teisės aktuose, kuriais vadovaujantis Įmonė tvarko savo finansinę apskaitą, atlieka apskaitos atskyrimą bei sąnaudų paskirstymą, rengia finansinę atskaitomybę bei reguliuojamosios veiklos ataskaitas.“</text:p>
      <text:p text:style-name="P159">2.6. Pakeisti 8.1.6<text:span text:style-name="T160"> </text:span>papunktį ir jį išdėstyti taip:</text:p>
      <text:p text:style-name="P161"><text:span text:style-name="T162">„</text:span><text:span text:style-name="T163">8.1.6</text:span><text:span text:style-name="T164">. Užpildytus Techninės užduoties 3–6 ir 8–11</text:span><text:span text:style-name="T165"> </text:span><text:span text:style-name="T166">priedus (atsižvelgiant į sektorių, kuriame veikia Įmonė).</text:span><text:span text:style-name="T167"><text:s/></text:span><text:span text:style-name="T168">Geriamojo vandens tiekėjui ir (ar) nuotekų tvarkytojui,<text:s/></text:span><text:span text:style-name="T169">garantiniam geriamojo vandens tiekėjui ir nuotekų tvarkytojui,</text:span><text:span text:style-name="T170"><text:s/>teikiančiam geriamojo vandens tiekimo ir (ar) nuotekų tvarkymo paslaugas mažiau kaip 150</text:span><text:span text:style-name="T171"> </text:span><text:span text:style-name="T172">vartotojų ir abonentų, nusprendus į Audito įmones kreiptis tik dėl Techninės užduoties 9.6.1, 9.6.2 ir 9.6.3</text:span><text:span text:style-name="T173"> </text:span><text:span text:style-name="T174">papunkčiuose nustatytų patikros procedūrų atlikimo</text:span><text:span text:style-name="T175"><text:s/></text:span><text:span text:style-name="T176">– tik užpildytą Techninės užduoties 6.3</text:span><text:span text:style-name="T177"> </text:span><text:span text:style-name="T178">priedą.“</text:span><text:s/></text:p>
      <text:p text:style-name="P179">2.7.<text:s/><text:span text:style-name="T180">Pakeisti 1</text:span><text:span text:style-name="T181">–3 ir 6</text:span><text:span text:style-name="T182"> priedus ir juos išdėstyti nauja redakcija (pridedama).</text:span></text:p>
      <text:p text:style-name="P183"/>
      <text:p text:style-name="P184"/>
      <text:p text:style-name="P185"/>
      <text:p text:style-name="P186">Tarybos pirmininkas<text:tab/><text:tab/><text:tab/><text:tab/><text:tab/><text:tab/><text:tab/><text:tab/>Renat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4-03T19:57:00Z</meta:creation-date>
    <dc:date>2024-04-03T19:57:00Z</dc:date>
    <meta:print-date>2020-08-13T08:55:00Z</meta:print-date>
    <meta:template xlink:href="Normal.dotm" xlink:type="simple"/>
    <meta:editing-cycles>2</meta:editing-cycles>
    <meta:editing-duration>PT0S</meta:editing-duration>
    <meta:document-statistic meta:page-count="3" meta:paragraph-count="60" meta:word-count="872" meta:character-count="7244" meta:row-count="207" meta:non-whitespace-character-count="6432"/>
  </office:meta>
</office:document-meta>
</file>