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8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GINTARO VALINČIAUS SKYRIMO LIETUVOS MOKSLO TARYBOS PIRMININKU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6</text:span><text:span text:style-name="T28"><text:s/>d. Nr.<text:s/></text:span><text:span text:style-name="T29">XIV-18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mokslo ir studijų įstatymo 15 straipsnio 5 dalimi ir atsižvelgdamas į Lietuvos Respublikos Vyriausybės 2023 m. vasario 15 d. nutarimo Nr.<text:s/></text:span><text:span text:style-name="T36">94</text:span><text:span text:style-name="T37"><text:s/>„Dėl teikimo L</text:span><text:span text:style-name="T38">ietuvos Respublikos Seimui skirti Gintarą Valinčių Lietuvos mokslo tarybos pirmininku“ 1 punktą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kirti Gintarą Valinčių Lietuvos mokslo tarybos pirmininku 5 metų kadencijai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</text:span><text:span text:style-name="T53">galioja 2023 m. kovo 20 d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9T22:36:00Z</meta:creation-date>
    <dc:date>2023-03-19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707" meta:row-count="19" meta:non-whitespace-character-count="619"/>
  </office:meta>
</office:document-meta>
</file>