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1F497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666in"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1.575in" fo:text-indent="-1.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Symbol" style:font-name-asian="Symbol" style:font-name-complex="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6736in" fo:text-indent="-1.1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O DRAUDIMO PENSIJŲ ĮSTATYMO NR. I-549 6, 8, 19, 33, 59 IR 60 STRAIPSNIŲ PAKEITIMO</text:p>
      <text:p text:style-name="P14"><text:span text:style-name="T15">ĮSTATYMAS</text:span></text:p>
      <text:p text:style-name="P16"/>
      <text:p text:style-name="P17">2018 m. gruodžio 11 d. Nr. XIII-17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1 dalį ir ją išdėstyti taip:<text:s/></text:span></text:p>
        <text:p text:style-name="P28"><text:span text:style-name="T29">„</text:span><text:span text:style-name="T30">1</text:span><text:span text:style-name="T31">. Asmenims, kuriems mokamos netekto darbingumo (invalidumo) pensijos ir kurie gaudami šią pensiją nuo 2018 m.<text:s/></text:span><text:span text:style-name="T32">sausio 1 d. sukanka senatvės pensijos amžių ir įgyja teisę gauti senatvės pensiją, mokama didesnioji iš šių pensijų: arba senatvės pensija, apskaičiuota šio įstatymo 17 ir 18 straipsniuose nustatyta tvarka, arba senatvės pensija neįgaliajam, apskaičiuota š</text:span><text:span text:style-name="T33">io įstatymo 34 straipsnyje nustatyta tvarka. Kartu su senatvės pensija, skiriama ir mokama pagal šio įstatymo 14 arba 20 straipsnį, ar senatvės pensija neįgaliajam, apskaičiuota pagal šio įstatymo 34 straipsnį, pensijų kaupime dalyvavusiems asmenims mokama</text:span><text:span text:style-name="T34"><text:s/>kaupiamoji pensijų išmoka pagal Pensijų kaupimo įstatymo nuostatas. Kartu su senatvės pensija, senatvės pensija neįgaliajam ar netekto darbingumo pensija gali būti mokamos našlių ir (ar) našlaičių pensijos, jeigu įstatymuose nenustatyta kitaip. Asmenims,<text:s/></text:span><text:span text:style-name="T35">tuo pačiu metu turintiems teisę gauti ir netekto darbingumo (invalidumo) pensiją, ir senatvės pensiją, mokama didesnioji iš šių pensijų arba asmens prašymu – viena iš šių pensijų.“</text:span></text:p>
        <text:p text:style-name="P36"/>
        <text:p text:style-name="P37"><text:span text:style-name="T38">2</text:span><text:span text:style-name="T39"><text:s/>straipsnis.<text:s/></text:span><text:span text:style-name="T40">8 straipsnio pakeitimas</text:span></text:p>
        <text:p text:style-name="P41"><text:span text:style-name="T42">Pakeisti 8 straipsnio 5<text:s/></text:span><text:span text:style-name="T43">dalį ir ją išdėstyti taip:<text:s/></text:span></text:p>
        <text:p text:style-name="P44"><text:span text:style-name="T45">„</text:span><text:span text:style-name="T46">5</text:span><text:span text:style-name="T47">. Pensijos, nurodytos šio įstatymo 49 straipsnio 7 dalyje, 53 straipsnio 5 dalyje, 58 straipsnio 1 dalyje ir 60 straipsnyje<text:s/></text:span><text:span text:style-name="T48">(išskyrus priedą už stažo metus)</text:span><text:span text:style-name="T49">, taip pat pensijos dalys, nurodytos šio įstatymo 45 straipsnio 5 da</text:span><text:span text:style-name="T50">lyje ir 48 straipsnio 3 dalyje, indeksuojamos dauginant mokamos pensijos dydį (pensijos dalį) iš IK.“</text:span></text:p>
        <text:p text:style-name="P51"/>
        <text:p text:style-name="P52"><text:span text:style-name="T53">3</text:span><text:span text:style-name="T54"><text:s/>straipsnis.<text:s/></text:span><text:span text:style-name="T55">19 straipsnio pakeitimas</text:span></text:p>
        <text:p text:style-name="P56"><text:span text:style-name="T57">Pakeisti 19 straipsnį ir jį išdėstyti taip:<text:s/></text:span></text:p>
        <text:p text:style-name="P58"><text:span text:style-name="T59">„</text:span><text:span text:style-name="T60">19</text:span><text:span text:style-name="T61"><text:s/>straipsnis.<text:s/></text:span><text:span text:style-name="T62">Senatvės pensijos dydžio naujinimas</text:span></text:p>
        <text:p text:style-name="P63"><text:span text:style-name="T64">1</text:span><text:span text:style-name="T65">. Nuo kiekvienų kalendorinių metų sausio 1 dienos, pradedant 2019 metais, senatvės pensijos dydis kasmet naujinamas, įvertinant asmens įgytą stažą ir apskaitos vienetų skaičių:</text:span></text:p>
        <text:p text:style-name="P66"><text:span text:style-name="T67">1</text:span><text:span text:style-name="T68">) bendroji dalis apskaičiuojama pagal šio įstatymo 17 straipsnį, pagal tų<text:s/></text:span><text:span text:style-name="T69">metų sausio 1 dieną asmens įgyto stažo duomenis naujai įvertinant dydį β kaip asmens įgyto ir būtinojo stažo, galiojusio teisės gauti senatvės pensiją atsiradimo metais (tuo atveju, kai teisė gauti senatvės pensiją atsirado iki 2017 m. gruodžio 31 d., – 30</text:span><text:span text:style-name="T70"><text:s/>metų), santykį (šio įstatymo 57 straipsnis); jeigu naujai apskaičiuotas dydis β mažesnis už taikytą iki šiol, taikomas buvęs dydis;</text:span></text:p>
        <text:p text:style-name="P71"><text:span text:style-name="T72">2</text:span><text:span text:style-name="T73">) individualioji dalis apskaičiuojama šio įstatymo 18 straipsnyje nustatyta tvarka, taikant asmens įgytų apskaitos vie</text:span><text:span text:style-name="T74">netų skaičių tų metų sausio 1 dieną.</text:span></text:p>
        <text:p text:style-name="P75"><text:span text:style-name="T76">2</text:span><text:span text:style-name="T77">. Naujas senatvės pensijos dydis, atnaujintas atsižvelgiant į praėjusiais kalendoriniais metais asmens įgytą stažą ir apskaitos vienetų skaičių, apskaičiuojamas ir naujo dydžio senatvės pensija pradedama mokėti<text:s/></text:span><text:span text:style-name="T78">ne vėliau kaip atitinkamų kalendorinių metų liepos mėnesį. Kartu su naujo dydžio senatvės pensija gavėjui išmokamas nuo kalendorinių metų sausio 1 dienos susidaręs senatvės pensijų dydžių skirtumas.“</text:span></text:p>
        <text:p text:style-name="P79"/>
        <text:p text:style-name="P80"><text:span text:style-name="T81">4</text:span><text:span text:style-name="T82"><text:s/>straipsnis.<text:s/></text:span><text:span text:style-name="T83">33 straipsnio pakeitimas</text:span></text:p>
        <text:p text:style-name="P84"><text:span text:style-name="T85">Pakeisti 33 straipsnį ir jį išdėstyti taip:</text:span></text:p>
        <text:p text:style-name="P86"><text:span text:style-name="T87">„</text:span><text:span text:style-name="T88">33</text:span><text:span text:style-name="T89"><text:s/>straipsnis.<text:s/></text:span><text:span text:style-name="T90">Netekto darbingumo pensijos dydžio naujinimas</text:span></text:p>
        <text:p text:style-name="P91"><text:span text:style-name="T92">1</text:span><text:span text:style-name="T93">. Nuo kiekvienų kalendorinių metų sausio</text:span><text:span text:style-name="T94"><text:s/></text:span><text:span text:style-name="T95">1 dienos, pradedant 2019 metais, netekto darbingumo pensijos dydis kasmet naujinamas, įvertinant asmen</text:span><text:span text:style-name="T96">s įgytą stažą ir apskaitos vienetų skaičių:</text:span></text:p>
        <text:p text:style-name="P97"><text:span text:style-name="T98">1</text:span><text:span text:style-name="T99">) jeigu asmeniui naudinga, netekto darbingumo pensijos bendroji dalis apskaičiuojama šio įstatymo 29 straipsnyje nustatyta tvarka, įskaitant papildomai įgytą stažą ir taikant tam asmeniui būtinojo stažo netekt</text:span><text:span text:style-name="T100">o darbingumo pensijai reikalavimus pagal jo amžių einamųjų metų sausio 1 dieną;<text:s/></text:span></text:p>
        <text:p text:style-name="P101"><text:span text:style-name="T102">2</text:span><text:span text:style-name="T103">) netekto darbingumo pensijos individualioji dalis apskaičiuojama šio įstatymo 30 straipsnyje nustatyta tvarka, didinant įgytų iki tų metų sausio 1 dienos apskaitos viene</text:span><text:span text:style-name="T104">tų skaičių šio įstatymo 13 straipsnyje nustatyta tvarka, o netekto darbingumo pensijos apskaitos vienetų skaičių mažinant pakaitinių pensijos apskaitos vienetų vidurkio dydžiu.</text:span></text:p>
        <text:p text:style-name="P105"><text:span text:style-name="T106">2</text:span><text:span text:style-name="T107">. Naujas netekto darbingumo pensijos dydis, atnaujintas atsižvelgiant į<text:s/></text:span><text:span text:style-name="T108">praėjusiais kalendoriniais metais asmens įgytą stažą ir apskaitos vienetų skaičių, apskaičiuojamas ir naujo dydžio netekto darbingumo pensija pradedama mokėti ne vėliau kaip atitinkamų kalendorinių metų liepos mėnesį. Kartu su naujo dydžio netekto darbingu</text:span><text:span text:style-name="T109">mo pensija gavėjui išmokamas nuo kalendorinių metų sausio 1 dienos susidaręs netekto darbingumo pensijų dydžių skirtumas.“</text:span></text:p>
        <text:p text:style-name="P110"/>
        <text:p text:style-name="P111"><text:span text:style-name="T112">5</text:span><text:span text:style-name="T113"><text:s/>straipsnis.<text:s/></text:span><text:span text:style-name="T114">59 straipsnio pakeitimas</text:span></text:p>
        <text:p text:style-name="P115"><text:span text:style-name="T116">Pakeisti 59 straipsnį ir jį išdėstyti taip:</text:span></text:p>
        <text:p text:style-name="P117"><text:span text:style-name="T118">„</text:span><text:span text:style-name="T119">59</text:span><text:span text:style-name="T120"><text:s/>straipsnis.<text:s/></text:span><text:span text:style-name="T121">Senatvės, netekto</text:span><text:span text:style-name="T122"><text:s/>darbingumo ir invalidumo pensijų, paskirtų iki šio įstatymo įsigaliojimo, dydžių naujinimas</text:span></text:p>
        <text:p text:style-name="P123"><text:span text:style-name="T124">1</text:span><text:span text:style-name="T125">. Nesukakusių senatvės pensijos amžiaus asmenų, kurie gauna netekto darbingumo ar invalidumo pensijas, paskirtas iki šio įstatymo įsigaliojimo, ir kuriems pen</text:span><text:span text:style-name="T126">sija nebuvo paskirta pagal šio įstatymo 49 straipsnį, pensijų dydžiai gali būti naujinami, per metus įskaitant tiek apskaitos vienetų, kiek pagal šio įstatymo 13 straipsnį apskaičiuotas dydis viršija dydį 0,78<text:s/></text:span><text:span text:style-name="T127"></text:span><text:span text:style-name="T128"><text:s/>K, kur K – asmens draudžiamųjų pajamų koefic</text:span><text:span text:style-name="T129">ientas už laikotarpį po 1994 metų, pagal kurį mokama netekto darbingumo ar invalidumo pensija.<text:s/></text:span></text:p>
        <text:p text:style-name="P130"><text:span text:style-name="T131">2</text:span><text:span text:style-name="T132">. Asmenims, nurodytiems šio straipsnio 1 dalyje, po šio įstatymo įsigaliojimo įgijusiems apskaitos vienetų, nuo kiekvienų kalendorinių metų sausio</text:span><text:span text:style-name="T133"><text:s/></text:span><text:span text:style-name="T134">1 dienos</text:span><text:span text:style-name="T135">, pradedant 2019 metais, pensijų dydžiai naujinami, pridedant asmens įgytų apskaitos vienetų skaičiaus (šio straipsnio 1 dalis) ir galiojančios apskaitos vieneto vertės sandaugos dydį. Naujas netekto darbingumo ar invalidumo pensijos dydis, atnaujintas ats</text:span><text:span text:style-name="T136">ižvelgiant į praėjusiais kalendoriniais metais asmens įgytų apskaitos vienetų skaičių, apskaičiuojamas ir naujo dydžio netekto darbingumo ar invalidumo pensija pradedama mokėti ne vėliau kaip atitinkamų kalendorinių metų liepos mėnesį. Kartu su naujo dydži</text:span><text:span text:style-name="T137">o netekto darbingumo ar invalidumo pensija gavėjui išmokamas nuo kalendorinių metų sausio 1 dienos susidaręs netekto darbingumo ar invalidumo pensijų dydžių skirtumas.</text:span></text:p>
        <text:p text:style-name="P138"><text:span text:style-name="T139">3</text:span><text:span text:style-name="T140">. Senatvės pensijų, paskirtų iki šio įstatymo įsigaliojimo, dydžiai, apskaičiuoti š</text:span><text:span text:style-name="T141">io įstatymo 45 straipsnio 1–4 dalyse, 46 straipsnio 1–5 dalyse bei 48 straipsnio 1 ir 2 dalyse nustatyta tvarka, naujinami šio įstatymo 19 straipsnyje nustatyta tvarka.“</text:span></text:p>
        <text:p text:style-name="P142"/>
        <text:p text:style-name="P143"><text:span text:style-name="T144">6</text:span><text:span text:style-name="T145"><text:s/>straipsnis.<text:s/></text:span><text:span text:style-name="T146">60 straipsnio pakeitimas</text:span></text:p>
        <text:p text:style-name="P147"><text:span text:style-name="T148">Pakeisti 60 straipsnį ir jį išdė</text:span><text:span text:style-name="T149">styti taip:</text:span></text:p>
        <text:p text:style-name="P150"><text:span text:style-name="T151">„</text:span><text:span text:style-name="T152">60</text:span><text:span text:style-name="T153"><text:s/>straipsnis.<text:s/></text:span><text:span text:style-name="T154">Pensijos mokėjimas asmeniui, kuriam mokama neperskaičiuota pensija</text:span></text:p>
        <text:p text:style-name="P155"><text:span text:style-name="T156">1</text:span><text:span text:style-name="T157">. Asmeniui mokama pensija, paskirta iki 1994 m. gruodžio 31 d. ir neperskaičiuota pagal nuo 1995 m. sausio 1 d. galiojusį Pensijų įstatymą (toliau – neper</text:span><text:span text:style-name="T158">skaičiuota pensija), kiekvienais metais nuo sausio 1 dienos indeksuojama šio įstatymo 8 straipsnyje nustatyta tvarka.<text:s/></text:span></text:p>
        <text:p text:style-name="P159"><text:span text:style-name="T160">2</text:span><text:span text:style-name="T161">. Neperskaičiuotos invalidumo pensijos mokamos tol, kol pagal nuo 1995 m. sausio 1 d. galiojusį Pensijų įstatymą perskaičiuota pensi</text:span><text:span text:style-name="T162">ja pradeda viršyti neperskaičiuotos pensijos dydį, o neperskaičiuotos senatvės pensijos – tol, kol šio įstatymo 45, 46 ir 48 straipsniuose nustatyta<text:s/></text:span><text:soft-page-break/><text:span text:style-name="T163">tvarka apskaičiuota senatvės pensija pradeda viršyti mokamos neperskaičiuotos pensijos dydį. Tokiu atveju a</text:span><text:span text:style-name="T164">smeniui pradedama mokėti perskaičiuota pensija.<text:s/></text:span></text:p>
        <text:p text:style-name="P165"><text:span text:style-name="T166">3</text:span><text:span text:style-name="T167">.<text:s/></text:span><text:span text:style-name="T168">Neperskaičiuotų senatvės pensijų gavėjams, kurie yra įgiję didesnį kaip 30 metų stažą, priedas už stažo metus nuo 2018 m. sausio 1 d. apskaičiuojamas pagal formulę B · (S – 30) / 30, kurioje:</text:span></text:p>
        <text:p text:style-name="P169"><text:span text:style-name="T170">1</text:span><text:span text:style-name="T171">) B –</text:span><text:span text:style-name="T172"><text:s/>tą mėnesį, už kurį mokama pensija, galiojantis bazinės pensijos dydis;</text:span></text:p>
        <text:p text:style-name="P173"><text:span text:style-name="T174">2</text:span><text:span text:style-name="T175">) S – asmens įgytas stažas.</text:span></text:p>
        <text:p text:style-name="P176"><text:span text:style-name="T177">4</text:span><text:span text:style-name="T178">. Jeigu nuo paskutinio pensijos skyrimo iki 2017 m. gruodžio 31 d. asmuo buvo draustas pensijų socialiniu draudimu, priedui už stažo metus<text:s/></text:span><text:span text:style-name="T179">apskaičiuoti turimo stažo duomenys atnaujinami 2017 m. gruodžio 31 d.“</text:span></text:p>
        <text:p text:style-name="P180"/>
        <text:p text:style-name="P181"><text:span text:style-name="T182">7</text:span><text:span text:style-name="T183"><text:s/>straipsnis.<text:s/></text:span><text:span text:style-name="T184">Įstatymo įsigaliojimas ir įgyvendinimas</text:span></text:p>
        <text:p text:style-name="P185"><text:span text:style-name="T186">1</text:span><text:span text:style-name="T187">. Šis įstatymas, išskyrus šio straipsnio 2, 3 ir 4 dalis, įsigalioja 2019 m. sausio 1 d.</text:span></text:p>
        <text:p text:style-name="P188"><text:span text:style-name="T189">2</text:span><text:span text:style-name="T190">. Valstybinio socia</text:span><text:span text:style-name="T191">linio draudimo fondo valdybos administravimo įstaigos (toliau – administravimo įstaigos) socialinio draudimo netekto darbingumo (invalidumo) pensijų gavėjams, kurie senatvės pensijos amžių sukako iki 2017 m. gruodžio 31 d., iki šios datos paskirtų socialin</text:span><text:span text:style-name="T192">io draudimo senatvės pensijų, apskaičiuotų pagal Lietuvos Respublikos socialinio draudimo pensijų įstatymo VI skyriaus nuostatas, mokėjimą atnaujina be asmenų prašymo nuo 2018 m. sausio 1 d., jeigu ši pensija yra didesnė už mokamą socialinio draudimo netek</text:span><text:span text:style-name="T193">to darbingumo (invalidumo) pensiją. Nuo 2018 m. sausio 1 d. susidariusį pensijų dydžių skirtumą administravimo įstaigos</text:span><text:span text:style-name="T194"><text:s/></text:span><text:span text:style-name="T195">apskaičiuoja ir šiems asmenims išmoka ne vėliau kaip iki 2019 m. kovo 31 d. Nuo 2018 m. sausio 1 d. iki socialinio draudimo senatvės pen</text:span><text:span text:style-name="T196">sijų, apskaičiuotų pagal Socialinio draudimo pensijų įstatymo VI skyriaus nuostatas, atnaujinimo mėnesio susidaręs pensijų dydžių skirtumas išmokamas ir tiems socialinio draudimo netekto darbingumo (invalidumo) pensijų gavėjams, kurie senatvės pensijos amž</text:span><text:span text:style-name="T197">ių sukako iki 2017 m. gruodžio 31 d. ir po šios datos kreipėsi dėl iki 2017 m. gruodžio 31 d. paskirtų socialinio draudimo senatvės pensijų atnaujinimo.</text:span></text:p>
        <text:p text:style-name="P198"><text:span text:style-name="T199">3</text:span><text:span text:style-name="T200">. Administravimo įstaigos socialinio draudimo netekto darbingumo (invalidumo) pensijų gavėjams, ku</text:span><text:span text:style-name="T201">rie senatvės pensijos amžių sukako iki 2017 m. gruodžio 31 d., tačiau kurie nesikreipė dėl socialinio draudimo senatvės pensijos paskyrimo, socialinio draudimo senatvės pensijas pagal Socialinio draudimo pensijų įstatymo II ir VII skyrių nuostatas nuo 2018</text:span><text:span text:style-name="T202"><text:s/>m. sausio 1 d. skiria pagal asmenų pateiktus prašymus. Jeigu prašymą skirti socialinio draudimo senatvės pensiją asmuo pateikia iki 2020 m. gruodžio 31 d. ir jam apskaičiuota socialinio draudimo senatvės pensija yra didesnė už mokamą socialinio draudimo n</text:span><text:span text:style-name="T203">etekto darbingumo (invalidumo) pensiją, susidariusį pensijų dydžių skirtumą administravimo įstaigos apskaičiuoja ir<text:s/></text:span><text:soft-page-break/><text:span text:style-name="T204">išmoka nuo 2018 m. sausio 1 d. Jeigu prašymą skirti socialinio draudimo senatvės pensiją asmuo pateikia nuo 2021 m. sausio 1 d. ir vėlesnių<text:s/></text:span><text:span text:style-name="T205">datų, naujo dydžio pensija apskaičiuojama ir mokama laikantis Socialinio draudimo pensijų įstatymo 41 straipsnio 2 dalyje nustatytų terminų.</text:span></text:p>
        <text:p text:style-name="P206"><text:span text:style-name="T207">4</text:span><text:span text:style-name="T208">. Neperskaičiuotų senatvės pensijų gavėjams, kurie yra įgiję didesnį kaip 30 metų pensijų socialinio draudimo<text:s/></text:span><text:span text:style-name="T209">stažą, administravimo įstaigos priedą už stažo metus pagal šio įstatymo 2 ir 6 straipsnių nuostatas apskaičiuoja nuo 2018 m. sausio 1 d. be asmenų prašymo ir nuo šios datos susidariusį pensijų dydžių skirtumą išmoka ne vėliau kaip 2019 m. kovo 31 d. Jeigu<text:s/></text:span><text:span text:style-name="T210">šiems asmenims socialinio draudimo senatvės pensija buvo apskaičiuota pagal Socialinio draudimo pensijų įstatymo VI skyriaus nuostatas,</text:span><text:span text:style-name="T211"><text:s/></text:span><text:span text:style-name="T212">asmeniui mokama didesnioji pensija.</text:span></text:p>
        <text:p text:style-name="P213"/>
        <text:p text:style-name="P214"><text:span text:style-name="T215">Skelbiu šį Lietuvos Respublikos Seimo priimtą įstatymą.</text:span></text:p>
        <text:p text:style-name="P216"/>
        <text:p text:style-name="P217"/>
        <text:p text:style-name="P218"/>
        <text:p text:style-name="P219">Respublikos<text:s/>Prezidentė<text:span text:style-name="T22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1T00:06:00Z</meta:creation-date>
    <dc:date>2019-01-01T00:06:00Z</dc:date>
    <meta:print-date>2004-12-10T05:45:00Z</meta:print-date>
    <meta:template xlink:href="Normal.dotm" xlink:type="simple"/>
    <meta:editing-cycles>2</meta:editing-cycles>
    <meta:editing-duration>PT0S</meta:editing-duration>
    <meta:document-statistic meta:page-count="5" meta:paragraph-count="112" meta:word-count="1267" meta:character-count="10786" meta:row-count="356" meta:non-whitespace-character-count="9631"/>
  </office:meta>
</office:document-meta>
</file>