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text-indent="0.4923in"/>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fo:color="#000000" fo:letter-spacing="-0.0013in"/>
    </style:style>
    <style:style style:name="T40" style:parent-style-name="DefaultParagraphFont" style:family="text">
      <style:text-properties fo:font-style="italic" style:font-style-asian="italic" style:font-style-complex="italic"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style>
    <style:style style:name="T44" style:parent-style-name="DefaultParagraphFont" style:family="text">
      <style:text-properties fo:letter-spacing="-0.0013in" style:font-size-complex="12pt"/>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style>
    <style:style style:name="T53" style:parent-style-name="DefaultParagraphFont" style:family="text">
      <style:text-properties style:font-weight-complex="bold" fo:letter-spacing="-0.0013in"/>
    </style:style>
    <style:style style:name="T54" style:parent-style-name="DefaultParagraphFont" style:family="text">
      <style:text-properties fo:letter-spacing="-0.0013in"/>
    </style:style>
    <style:style style:name="T55" style:parent-style-name="DefaultParagraphFont" style:family="text">
      <style:text-properties style:font-weight-complex="bold" fo:letter-spacing="-0.0013in"/>
    </style:style>
    <style:style style:name="T56" style:parent-style-name="DefaultParagraphFont" style:family="text">
      <style:text-properties fo:letter-spacing="-0.0013in"/>
    </style:style>
    <style:style style:name="T57" style:parent-style-name="DefaultParagraphFont" style:family="text">
      <style:text-properties style:font-weight-complex="bold"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6895in"/>
        </style:tab-stops>
      </style:paragraph-properties>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P64"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name-asian="Calibri" fo:letter-spacing="-0.0013in" style:font-size-complex="12pt"/>
    </style:style>
    <style:style style:name="P74"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75" style:parent-style-name="DefaultParagraphFont" style:family="text">
      <style:text-properties style:font-name-asian="Calibri" fo:letter-spacing="-0.0013in" style:font-size-complex="12pt"/>
    </style:style>
    <style:style style:name="T76" style:parent-style-name="DefaultParagraphFont" style:family="text">
      <style:text-properties style:font-name-asian="Calibri" fo:letter-spacing="-0.0013in" style:font-size-complex="12pt"/>
    </style:style>
    <style:style style:name="P77"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name-asian="Calibri" fo:letter-spacing="-0.0013in" style:font-size-complex="12pt"/>
    </style:style>
    <style:style style:name="P83"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P86"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P93"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name-asian="Calibri" fo:letter-spacing="-0.0013in" style:font-size-complex="12pt"/>
    </style:style>
    <style:style style:name="T103" style:parent-style-name="DefaultParagraphFont" style:family="text">
      <style:text-properties fo:letter-spacing="-0.0013in"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fo:language="en" fo:country="GB"/>
    </style:style>
    <style:style style:name="T118" style:parent-style-name="DefaultParagraphFont" style:family="text">
      <style:text-properties fo:letter-spacing="-0.0013in"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name-asian="Calibri" fo:letter-spacing="-0.0013in" style:font-size-complex="12pt"/>
    </style:style>
    <style:style style:name="T124" style:parent-style-name="DefaultParagraphFont" style:family="text">
      <style:text-properties style:font-name-asian="Calibri" fo:letter-spacing="-0.0013in" style:font-size-complex="12pt"/>
    </style:style>
    <style:style style:name="P125" style:parent-style-name="Normal" style:family="paragraph">
      <style:paragraph-properties fo:text-align="justify" fo:line-height="150%" fo:text-indent="0.4923in">
        <style:tab-stops>
          <style:tab-stop style:type="left" style:position="0.6895in"/>
        </style:tab-stops>
      </style:paragraph-properties>
    </style:style>
    <style:style style:name="T126" style:parent-style-name="DefaultParagraphFont" style:family="text">
      <style:text-properties style:font-name-asian="Calibri" fo:letter-spacing="-0.0013in" style:font-size-complex="12pt"/>
    </style:style>
    <style:style style:name="T127" style:parent-style-name="DefaultParagraphFont" style:family="text">
      <style:text-properties style:font-name-asian="Calibri" fo:letter-spacing="-0.0013in" style:font-size-complex="12pt"/>
    </style:style>
    <style:style style:name="T128" style:parent-style-name="DefaultParagraphFont" style:family="text">
      <style:text-properties style:font-name-asian="Calibri" fo:letter-spacing="-0.0013in" style:font-size-complex="12pt"/>
    </style:style>
    <style:style style:name="P129" style:parent-style-name="Normal" style:family="paragraph">
      <style:paragraph-properties fo:text-align="justify" fo:line-height="150%" fo:text-indent="0.4923in">
        <style:tab-stops>
          <style:tab-stop style:type="left" style:position="0.6895in"/>
        </style:tab-stops>
      </style:paragraph-properties>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P132" style:parent-style-name="Normal" style:family="paragraph">
      <style:paragraph-properties fo:text-align="justify" fo:line-height="150%" fo:text-indent="0.4923in">
        <style:tab-stops>
          <style:tab-stop style:type="left" style:position="0.6895in"/>
        </style:tab-stops>
      </style:paragraph-properties>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P135" style:parent-style-name="Normal" style:family="paragraph">
      <style:paragraph-properties fo:text-align="justify" fo:line-height="150%" fo:text-indent="0.4923in">
        <style:tab-stops>
          <style:tab-stop style:type="left" style:position="0.6895in"/>
        </style:tab-stops>
      </style:paragraph-properties>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font-weight="bold" style:font-weight-asian="bold" fo:letter-spacing="-0.0013in" style:font-size-complex="12pt"/>
    </style:style>
    <style:style style:name="T141" style:parent-style-name="DefaultParagraphFont" style:family="text">
      <style:text-properties fo:color="#FF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font-weight="bold" style:font-weight-asian="bold"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font-weight="bold" style:font-weight-asian="bold" fo:color="#000000" fo:letter-spacing="-0.0013in" style:font-size-complex="12pt"/>
    </style:style>
    <style:style style:name="T146" style:parent-style-name="DefaultParagraphFont" style:family="text">
      <style:text-properties fo:color="#000000" fo:letter-spacing="-0.0013in" style:font-size-complex="12pt"/>
    </style:style>
    <style:style style:name="P147" style:parent-style-name="Normal" style:family="paragraph">
      <style:paragraph-properties fo:text-align="justify" fo:line-height="150%" fo:text-indent="0.4923in">
        <style:tab-stops>
          <style:tab-stop style:type="left" style:position="0.6895in"/>
        </style:tab-stops>
      </style:paragraph-properties>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letter-spacing="-0.0013in" fo:language="en" fo:country="GB"/>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line-height="170%" fo:text-indent="0.4923in">
        <style:tab-stops>
          <style:tab-stop style:type="left" style:position="0.6895in"/>
        </style:tab-stops>
      </style:paragraph-properties>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P167" style:parent-style-name="Normal" style:family="paragraph">
      <style:paragraph-properties style:punctuation-wrap="simple" fo:text-align="justify" style:vertical-align="baseline" fo:line-height="170%" fo:text-indent="0.4923in">
        <style:tab-stops>
          <style:tab-stop style:type="left" style:position="-1.6736in"/>
        </style:tab-stops>
      </style:paragraph-properties>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P171" style:parent-style-name="Normal" style:family="paragraph">
      <style:paragraph-properties style:punctuation-wrap="simple" fo:text-align="justify" style:vertical-align="baseline" fo:line-height="170%" fo:text-indent="0.4923in">
        <style:tab-stops>
          <style:tab-stop style:type="left" style:position="-1.6736in"/>
        </style:tab-stops>
      </style:paragraph-properties>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paragraph-properties style:punctuation-wrap="simple" fo:text-align="justify" style:vertical-align="baseline" fo:line-height="170%" fo:text-indent="0.4923in">
        <style:tab-stops>
          <style:tab-stop style:type="left" style:position="-1.6736in"/>
          <style:tab-stop style:type="left" style:position="0.9847in"/>
          <style:tab-stop style:type="left" style:position="1.375in"/>
        </style:tab-stops>
      </style:paragraph-properties>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style:font-name-asian="Calibri" fo:letter-spacing="0.0013in"/>
    </style:style>
    <style:style style:name="T179" style:parent-style-name="DefaultParagraphFont" style:family="text">
      <style:text-properties style:font-name-asian="Calibri" fo:color="#FF0000" fo:letter-spacing="0.0013in"/>
    </style:style>
    <style:style style:name="T180" style:parent-style-name="DefaultParagraphFont" style:family="text">
      <style:text-properties style:font-name-asian="Calibri" fo:letter-spacing="0.0013in"/>
    </style:style>
    <style:style style:name="P181" style:parent-style-name="Normal" style:family="paragraph">
      <style:paragraph-properties style:punctuation-wrap="simple" fo:text-align="justify" style:vertical-align="baseline" fo:line-height="170%" fo:text-indent="0.4923in">
        <style:tab-stops>
          <style:tab-stop style:type="left" style:position="-1.6736in"/>
          <style:tab-stop style:type="left" style:position="0.9847in"/>
          <style:tab-stop style:type="left" style:position="1.375in"/>
        </style:tab-stops>
      </style:paragraph-properties>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style:punctuation-wrap="simple" fo:text-align="justify" style:vertical-align="baseline" fo:line-height="170%" fo:text-indent="0.4923in">
        <style:tab-stops>
          <style:tab-stop style:type="left" style:position="-1.6736in"/>
          <style:tab-stop style:type="left" style:position="0.9847in"/>
          <style:tab-stop style:type="left" style:position="1.375in"/>
        </style:tab-stops>
      </style:paragraph-properties>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name-asian="Calibri" fo:letter-spacing="0.0013in" style:font-size-complex="12pt"/>
    </style:style>
    <style:style style:name="T189" style:parent-style-name="DefaultParagraphFont" style:family="text">
      <style:text-properties style:font-name-asian="Calibri" fo:letter-spacing="0.0013in" style:font-size-complex="12pt" style:language-asian="ko" style:country-asian="KR"/>
    </style:style>
    <style:style style:name="T190" style:parent-style-name="DefaultParagraphFont" style:family="text">
      <style:text-properties style:font-name-asian="Calibri" fo:letter-spacing="0.0041in" style:font-size-complex="12pt" style:language-asian="ko" style:country-asian="KR"/>
    </style:style>
    <style:style style:name="T191" style:parent-style-name="DefaultParagraphFont" style:family="text">
      <style:text-properties style:font-name-asian="Calibri" fo:letter-spacing="0.0041in" style:font-size-complex="12pt"/>
    </style:style>
    <style:style style:name="T192" style:parent-style-name="DefaultParagraphFont" style:family="text">
      <style:text-properties style:font-name-asian="Calibri" fo:color="#FF0000" fo:letter-spacing="0.0041in" style:font-size-complex="12pt"/>
    </style:style>
    <style:style style:name="T193" style:parent-style-name="DefaultParagraphFont" style:family="text">
      <style:text-properties style:font-name-asian="Calibri" fo:letter-spacing="0.0041in" style:font-size-complex="12pt"/>
    </style:style>
    <style:style style:name="T194" style:parent-style-name="DefaultParagraphFont" style:family="text">
      <style:text-properties style:font-name-asian="Calibri" fo:color="#FF0000" fo:letter-spacing="0.0041in" style:font-size-complex="12pt"/>
    </style:style>
    <style:style style:name="T195" style:parent-style-name="DefaultParagraphFont" style:family="text">
      <style:text-properties style:font-name-asian="Calibri" fo:letter-spacing="0.0041in" style:font-size-complex="12pt"/>
    </style:style>
    <style:style style:name="P196" style:parent-style-name="Normal" style:family="paragraph">
      <style:paragraph-properties style:punctuation-wrap="simple" fo:text-align="justify" style:vertical-align="baseline" fo:line-height="170%" fo:text-indent="0.4923in">
        <style:tab-stops>
          <style:tab-stop style:type="left" style:position="-1.6736in"/>
        </style:tab-stops>
      </style:paragraph-properties>
    </style:style>
    <style:style style:name="T197" style:parent-style-name="DefaultParagraphFont" style:family="text">
      <style:text-properties fo:color="#000000" fo:letter-spacing="0.0041in" style:font-size-complex="12pt"/>
    </style:style>
    <style:style style:name="T198" style:parent-style-name="DefaultParagraphFont" style:family="text">
      <style:text-properties fo:color="#000000" fo:letter-spacing="0.0041in" style:font-size-complex="12pt"/>
    </style:style>
    <style:style style:name="P199" style:parent-style-name="Normal" style:family="paragraph">
      <style:paragraph-properties fo:text-align="justify" fo:line-height="170%" fo:text-indent="0.4923in">
        <style:tab-stops>
          <style:tab-stop style:type="left" style:position="0.6895in"/>
        </style:tab-stops>
      </style:paragraph-properties>
    </style:style>
    <style:style style:name="T200" style:parent-style-name="DefaultParagraphFont" style:family="text">
      <style:text-properties style:font-name-asian="Calibri" fo:letter-spacing="0.0041in" style:font-size-complex="12pt"/>
    </style:style>
    <style:style style:name="T201" style:parent-style-name="DefaultParagraphFont" style:family="text">
      <style:text-properties style:font-name-asian="Calibri" fo:letter-spacing="0.0041in" style:font-size-complex="12pt"/>
    </style:style>
    <style:style style:name="T202" style:parent-style-name="DefaultParagraphFont" style:family="text">
      <style:text-properties style:font-name-asian="Calibri" fo:letter-spacing="0.0041in" style:font-size-complex="12pt"/>
    </style:style>
    <style:style style:name="T203" style:parent-style-name="DefaultParagraphFont" style:family="text">
      <style:text-properties fo:letter-spacing="0.0041in" fo:language="en" fo:country="GB"/>
    </style:style>
    <style:style style:name="T204" style:parent-style-name="DefaultParagraphFont" style:family="text">
      <style:text-properties style:font-name-asian="Calibri" fo:letter-spacing="0.0041in" style:font-size-complex="12pt"/>
    </style:style>
    <style:style style:name="T205" style:parent-style-name="DefaultParagraphFont" style:family="text">
      <style:text-properties fo:letter-spacing="0.0041in" style:font-size-complex="12pt"/>
    </style:style>
    <style:style style:name="T206" style:parent-style-name="DefaultParagraphFont" style:family="text">
      <style:text-properties style:font-name-asian="Calibri" fo:letter-spacing="0.0041in" style:font-size-complex="12pt"/>
    </style:style>
    <style:style style:name="P207"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9847in"/>
          <style:tab-stop style:type="left" style:position="1.375in"/>
        </style:tab-stops>
      </style:paragraph-properties>
    </style:style>
    <style:style style:name="T208" style:parent-style-name="DefaultParagraphFont" style:family="text">
      <style:text-properties style:font-name-asian="Calibri" fo:letter-spacing="0.0041in" style:font-size-complex="12pt"/>
    </style:style>
    <style:style style:name="T209" style:parent-style-name="DefaultParagraphFont" style:family="text">
      <style:text-properties style:font-name-asian="Calibri" fo:letter-spacing="0.0041in" style:font-size-complex="12pt"/>
    </style:style>
    <style:style style:name="P210" style:parent-style-name="Normal" style:family="paragraph">
      <style:paragraph-properties style:punctuation-wrap="simple" fo:text-align="justify" style:vertical-align="baseline" fo:line-height="170%" fo:text-indent="0.4923in">
        <style:tab-stops>
          <style:tab-stop style:type="left" style:position="-1.6736in"/>
          <style:tab-stop style:type="left" style:position="0.9847in"/>
          <style:tab-stop style:type="left" style:position="1.375in"/>
        </style:tab-stops>
      </style:paragraph-properties>
    </style:style>
    <style:style style:name="T211" style:parent-style-name="DefaultParagraphFont" style:family="text">
      <style:text-properties style:font-name-asian="Calibri" fo:letter-spacing="0.0041in" style:font-size-complex="12pt"/>
    </style:style>
    <style:style style:name="T212" style:parent-style-name="DefaultParagraphFont" style:family="text">
      <style:text-properties fo:letter-spacing="0.0041in"/>
    </style:style>
    <style:style style:name="T213" style:parent-style-name="DefaultParagraphFont" style:family="text">
      <style:text-properties fo:letter-spacing="0.0041in"/>
    </style:style>
    <style:style style:name="T214" style:parent-style-name="DefaultParagraphFont" style:family="text">
      <style:text-properties style:font-name-asian="Calibri" fo:letter-spacing="0.0041in"/>
    </style:style>
    <style:style style:name="T215" style:parent-style-name="DefaultParagraphFont" style:family="text">
      <style:text-properties fo:letter-spacing="0.0041in"/>
    </style:style>
    <style:style style:name="T216" style:parent-style-name="DefaultParagraphFont" style:family="text">
      <style:text-properties style:font-name-asian="Calibri" fo:letter-spacing="0.0041in"/>
    </style:style>
    <style:style style:name="T217" style:parent-style-name="DefaultParagraphFont" style:family="text">
      <style:text-properties style:font-name-asian="Calibri" fo:color="#FF0000" fo:letter-spacing="0.0041in"/>
    </style:style>
    <style:style style:name="T218" style:parent-style-name="DefaultParagraphFont" style:family="text">
      <style:text-properties style:font-name-asian="Calibri" fo:letter-spacing="0.0041in"/>
    </style:style>
    <style:style style:name="T219" style:parent-style-name="DefaultParagraphFont" style:family="text">
      <style:text-properties style:font-name-asian="Calibri" fo:letter-spacing="0.0041in"/>
    </style:style>
    <style:style style:name="T220" style:parent-style-name="DefaultParagraphFont" style:family="text">
      <style:text-properties style:font-name-asian="Calibri" fo:color="#FF0000" fo:letter-spacing="0.0041in"/>
    </style:style>
    <style:style style:name="T221" style:parent-style-name="DefaultParagraphFont" style:family="text">
      <style:text-properties style:font-name-asian="Calibri" fo:letter-spacing="0.0041in"/>
    </style:style>
    <style:style style:name="T222" style:parent-style-name="DefaultParagraphFont" style:family="text">
      <style:text-properties style:font-name-asian="Calibri" fo:letter-spacing="0.0041in" style:font-size-complex="11pt"/>
    </style:style>
    <style:style style:name="T223" style:parent-style-name="DefaultParagraphFont" style:family="text">
      <style:text-properties style:font-name-asian="Calibri" fo:letter-spacing="0.0041in"/>
    </style:style>
    <style:style style:name="T224" style:parent-style-name="DefaultParagraphFont" style:family="text">
      <style:text-properties style:font-name-asian="Calibri" fo:letter-spacing="0.0013in"/>
    </style:style>
    <style:style style:name="T225" style:parent-style-name="DefaultParagraphFont" style:family="text">
      <style:text-properties style:font-name-asian="Calibri" fo:letter-spacing="0.0013in" style:font-size-complex="11pt"/>
    </style:style>
    <style:style style:name="T226" style:parent-style-name="DefaultParagraphFont" style:family="text">
      <style:text-properties style:font-name-asian="Calibri" fo:letter-spacing="0.0013in"/>
    </style:style>
    <style:style style:name="P227" style:parent-style-name="Normal" style:family="paragraph">
      <style:paragraph-properties fo:text-align="justify" fo:line-height="170%" fo:text-indent="0.4923in">
        <style:tab-stops>
          <style:tab-stop style:type="left" style:position="0.6895in"/>
        </style:tab-stops>
      </style:paragraph-properties>
    </style:style>
    <style:style style:name="T228" style:parent-style-name="DefaultParagraphFont" style:family="text">
      <style:text-properties style:font-name-asian="Calibri" fo:letter-spacing="0.0013in" style:font-size-complex="12pt"/>
    </style:style>
    <style:style style:name="T229" style:parent-style-name="DefaultParagraphFont" style:family="text">
      <style:text-properties style:font-name-asian="Calibri" fo:letter-spacing="0.0013in" style:font-size-complex="12pt"/>
    </style:style>
    <style:style style:name="P230" style:parent-style-name="Normal" style:family="paragraph">
      <style:paragraph-properties style:punctuation-wrap="simple" fo:text-align="justify" style:vertical-align="baseline" fo:line-height="170%" fo:text-indent="0.4923in">
        <style:tab-stops>
          <style:tab-stop style:type="left" style:position="-1.6736in"/>
          <style:tab-stop style:type="left" style:position="0.9847in"/>
          <style:tab-stop style:type="left" style:position="1.375in"/>
        </style:tab-stops>
      </style:paragraph-properties>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style:font-name-asian="Calibri" fo:letter-spacing="0.0013in"/>
    </style:style>
    <style:style style:name="T235" style:parent-style-name="DefaultParagraphFont" style:family="text">
      <style:text-properties style:font-name-asian="Calibri" fo:color="#FF0000" fo:letter-spacing="0.0013in"/>
    </style:style>
    <style:style style:name="T236" style:parent-style-name="DefaultParagraphFont" style:family="text">
      <style:text-properties style:font-name-asian="Calibri" fo:letter-spacing="0.0013in"/>
    </style:style>
    <style:style style:name="T237" style:parent-style-name="DefaultParagraphFont" style:family="text">
      <style:text-properties style:font-name-asian="Calibri" fo:color="#FF0000" fo:letter-spacing="0.0013in"/>
    </style:style>
    <style:style style:name="T238" style:parent-style-name="DefaultParagraphFont" style:family="text">
      <style:text-properties style:font-name-asian="Calibri" fo:letter-spacing="0.0013in"/>
    </style:style>
    <style:style style:name="T239" style:parent-style-name="DefaultParagraphFont" style:family="text">
      <style:text-properties style:font-name-asian="Calibri" fo:letter-spacing="0.0013in" style:font-size-complex="11pt"/>
    </style:style>
    <style:style style:name="T240" style:parent-style-name="DefaultParagraphFont" style:family="text">
      <style:text-properties style:font-name-asian="Calibri" fo:letter-spacing="0.0013in"/>
    </style:style>
    <style:style style:name="T241" style:parent-style-name="DefaultParagraphFont" style:family="text">
      <style:text-properties style:font-name-asian="Calibri" fo:letter-spacing="0.0013in" style:font-size-complex="11pt"/>
    </style:style>
    <style:style style:name="T242" style:parent-style-name="DefaultParagraphFont" style:family="text">
      <style:text-properties style:font-name-asian="Calibri" fo:letter-spacing="0.0013in"/>
    </style:style>
    <style:style style:name="P243" style:parent-style-name="Normal" style:family="paragraph">
      <style:paragraph-properties style:punctuation-wrap="simple" fo:text-align="justify" style:vertical-align="baseline" fo:line-height="170%" fo:text-indent="0.4923in">
        <style:tab-stops>
          <style:tab-stop style:type="left" style:position="-1.6736in"/>
          <style:tab-stop style:type="left" style:position="0.9847in"/>
          <style:tab-stop style:type="left" style:position="1.375in"/>
        </style:tab-stops>
      </style:paragraph-properties>
    </style:style>
    <style:style style:name="T244" style:parent-style-name="DefaultParagraphFont" style:family="text">
      <style:text-properties style:font-name-asian="Calibri" fo:letter-spacing="0.0027in"/>
    </style:style>
    <style:style style:name="T245" style:parent-style-name="DefaultParagraphFont" style:family="text">
      <style:text-properties style:font-name-asian="Calibri" fo:letter-spacing="0.0027in"/>
    </style:style>
    <style:style style:name="P246" style:parent-style-name="Normal" style:family="paragraph">
      <style:paragraph-properties style:punctuation-wrap="simple" fo:text-align="justify" style:vertical-align="baseline" fo:line-height="170%" fo:text-indent="0.4923in">
        <style:tab-stops>
          <style:tab-stop style:type="left" style:position="-1.6736in"/>
          <style:tab-stop style:type="left" style:position="0.9847in"/>
          <style:tab-stop style:type="left" style:position="1.375in"/>
        </style:tab-stops>
      </style:paragraph-properties>
    </style:style>
    <style:style style:name="T247" style:parent-style-name="DefaultParagraphFont" style:family="text">
      <style:text-properties style:font-name-asian="Calibri" fo:letter-spacing="0.0027in"/>
    </style:style>
    <style:style style:name="T248" style:parent-style-name="DefaultParagraphFont" style:family="text">
      <style:text-properties style:font-name-asian="Calibri" fo:letter-spacing="0.0027in"/>
    </style:style>
    <style:style style:name="T249" style:parent-style-name="DefaultParagraphFont" style:family="text">
      <style:text-properties style:font-name-asian="Calibri" fo:letter-spacing="0.0027in"/>
    </style:style>
    <style:style style:name="P250" style:parent-style-name="Normal" style:family="paragraph">
      <style:paragraph-properties style:punctuation-wrap="simple" fo:text-align="justify" style:vertical-align="baseline" fo:line-height="170%" fo:text-indent="0.4923in"/>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letter-spacing="0.0027in"/>
    </style:style>
    <style:style style:name="P254" style:parent-style-name="Normal" style:family="paragraph">
      <style:paragraph-properties style:punctuation-wrap="simple" fo:text-align="justify" style:vertical-align="baseline" fo:line-height="170%" fo:text-indent="0.4923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T258" style:parent-style-name="DefaultParagraphFont" style:family="text">
      <style:text-properties style:font-weight-complex="bold" fo:letter-spacing="0.0027in"/>
    </style:style>
    <style:style style:name="T259" style:parent-style-name="DefaultParagraphFont" style:family="text">
      <style:text-properties fo:letter-spacing="0.0027in"/>
    </style:style>
    <style:style style:name="P260" style:parent-style-name="Normal" style:family="paragraph">
      <style:paragraph-properties style:punctuation-wrap="simple" fo:text-align="justify" style:vertical-align="baseline" fo:line-height="170%" fo:text-indent="0.4923in"/>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letter-spacing="0.0027in"/>
    </style:style>
    <style:style style:name="P264" style:parent-style-name="Normal" style:family="paragraph">
      <style:paragraph-properties style:punctuation-wrap="simple" fo:text-align="justify" style:vertical-align="baseline" fo:line-height="170%" fo:text-indent="0.4923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T268" style:parent-style-name="DefaultParagraphFont" style:family="text">
      <style:text-properties style:font-weight-complex="bold" fo:letter-spacing="0.0027in"/>
    </style:style>
    <style:style style:name="T269" style:parent-style-name="DefaultParagraphFont" style:family="text">
      <style:text-properties fo:font-weight="bold" style:font-weight-asian="bold" style:font-weight-complex="bold" fo:letter-spacing="0.0027in"/>
    </style:style>
    <style:style style:name="T270" style:parent-style-name="DefaultParagraphFont" style:family="text">
      <style:text-properties style:font-weight-complex="bold" fo:letter-spacing="0.0027in"/>
    </style:style>
    <style:style style:name="T271" style:parent-style-name="DefaultParagraphFont" style:family="text">
      <style:text-properties fo:letter-spacing="0.0027in"/>
    </style:style>
    <style:style style:name="P272" style:parent-style-name="Normal" style:family="paragraph">
      <style:paragraph-properties style:punctuation-wrap="simple" fo:text-align="justify" style:vertical-align="baseline" fo:line-height="170%" fo:text-indent="0.4923in">
        <style:tab-stops>
          <style:tab-stop style:type="left" style:position="-1.6736in"/>
        </style:tab-stops>
      </style:paragraph-properties>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P275" style:parent-style-name="Normal" style:family="paragraph">
      <style:paragraph-properties style:punctuation-wrap="simple" fo:text-align="justify" style:vertical-align="baseline" fo:line-height="170%" fo:text-indent="0.4923in">
        <style:tab-stops>
          <style:tab-stop style:type="left" style:position="-1.6736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27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color="#000000" fo:letter-spacing="-0.0013in" style:font-size-complex="12pt"/>
    </style:style>
    <style:style style:name="P28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28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288"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289"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5 M. GRUODŽIO 4 D. ĮSAKYMO NR. 3D-897 „DĖL<text:s/></text:span><text:span text:style-name="T13">PARAMOS UŽ ŽEMĖS ŪKIO NAUDMENAS IR KITUS PLOTUS BEI GYVULIUS PARAIŠKOS IR<text:s/></text:span><text:span text:style-name="T14">2016</text:span><text:span text:style-name="T15">–</text:span><text:span text:style-name="T16">2020 METŲ<text:s/></text:span><text:span text:style-name="T17">TIESIOGINIŲ IŠMOKŲ ADMINISTRAVIMO BEI KONTROLĖS TAISYKLIŲ PATVIRTINIMO“ PAKEITIMO</text:span></text:p>
      <text:p text:style-name="P18"/>
      <text:p text:style-name="P19">2016 m. birželio 3 d. Nr. 3D- 345</text:p>
      <text:p text:style-name="P20">Vilnius</text:p>
      <text:p text:style-name="P21"/>
      <text:p text:style-name="P22"/>
      <text:p text:style-name="P23"><text:span text:style-name="T24">P a k e i č i u Paramos už žemės ūkio naudmenas ir kitus plotus bei gyvulius paraiškos ir 2016</text:span><text:span text:style-name="T25">–</text:span><text:span text:style-name="T26">2020 metų tiesioginių išmokų administravimo bei kontrolės taisykles, patvirtintas<text:s/></text:span><text:span text:style-name="T27">Lietuvos Respublikos žemės ūkio ministro 2015 m. gruodžio 4 d. įsakymu Nr. 3D-897 „Dėl<text:s/></text:span><text:span text:style-name="T28">Paramos už žemės ūkio naudmenas ir kitus plotus bei gyvulius paraiškos ir 2016</text:span><text:span text:style-name="T29">–</text:span><text:span text:style-name="T30">2020 metų tiesioginių išmokų administravimo bei kontrolės taisyklių patvirtinimo</text:span><text:span text:style-name="T31">“:</text:span></text:p>
      <text:p text:style-name="P32"><text:span text:style-name="T33">1</text:span><text:span text:style-name="T34">. Papildau 7.18 papunkčiu:</text:span></text:p>
      <text:p text:style-name="P35"><text:span text:style-name="T36">„</text:span><text:span text:style-name="T37">7.18</text:span><text:span text:style-name="T38">. pareiškėjams arba paramos gavėjams, neteisėtai sukūrusiems sąlygas paramai gauti, parama nėra teikiama, o jau išmokėta paramos suma yra susigrąžinama. Atitiktis šiam reikalavimui vertinama pagal Dirbtinai sukurtų sąlygų paramai gauti nustatymo metodiką, kuri tvirtinama atskiru Lietuvos Respublikos žemės ūkio ministro įsakymu, vadovaujantis<text:s/></text:span><text:span text:style-name="T39">1995 m. gruodžio 18 d. Tarybos reglamentu (EB) Nr. 2988/95 dėl Europos Bendrijų finansinių interesų apsaugos (OL<text:s/></text:span><text:span text:style-name="T40">2004 m. specialusis leidimas, 1 tomas, p. 340</text:span><text:span text:style-name="T41">),<text:s/></text:span><text:span text:style-name="T42">Lietuvos Respublikos pridėtinės vertės mokesčio įstatymu,</text:span><text:span text:style-name="T43"><text:s/></text:span><text:span text:style-name="T44">Lietuvos Respublikos smulkiojo ir vidutinio verslo plėtros įstatymu, Europos Teisingumo teismo sprendimu byloje Nr. C-110/13 ir kitais teisės aktais, nurodytais šių taisyklių 1 punkte.“</text:span></text:p>
      <text:p text:style-name="P45"><text:span text:style-name="T46">2</text:span><text:span text:style-name="T47">. Pakeičiu 9 punktą ir jį išdėstau taip:</text:span></text:p>
      <text:p text:style-name="P48"><text:span text:style-name="T49">„</text:span><text:span text:style-name="T50">9</text:span><text:span text:style-name="T51">.<text:s/></text:span><text:span text:style-name="T52">Neatsižvelgiant į žemės ūkio veiklos vykdymo kriterijais nustatytus reikalavimus, plotams patenkantiems į „Natura 2000“ teritorijas ar kuriose vykdomi įsipareigojimai pagal KPP<text:s/></text:span><text:span text:style-name="T53">priemonių „Natura 2000 ir su Vandens pagrindų direktyva susijusios išmokos“</text:span><text:span text:style-name="T54">, „Agrarinė aplinkosauga ir klimatas“ veiklas</text:span><text:span text:style-name="T55">,<text:s/></text:span><text:span text:style-name="T56">dalyvaujantiems priemonėje „Ekologinis ūkininkavimas“<text:s/></text:span><text:span text:style-name="T57">arba priemonėje „Agrarinės aplinkosaugos išmokos“,</text:span><text:span text:style-name="T58"><text:s/>gali būti nustatyti, kiti pasikartojantys reikalavimai, kurie tiesiogiai taikomi atsižvelgiant į atitinkamuose teisės aktuose patvirtintas nuostatas. Jeigu atskira tokių plotų priežiūra nėra numatyta kituose nacionaliniuose teisės aktuose, taikomi šiose taisyklėse numatyti reikalavimai. Jeigu nustatomas pasikartojančių reikalavimų neatitikimas, plotams, kuriuose<text:s/></text:span><text:soft-page-break/><text:span text:style-name="T59">nustatyti atitinkami neatitikimai, taip pat taikomos ir šiose taisyklėse numatytos nuobaudos. Pasikartojančiu reikalavimu yra laikomas tas, kuris nustatytas šiose taisyklėse žemės ūkio veiklos vykdymo kriterijuose, tačiau jo analogiškas užtikrinimas yra apibrėžtas ir kitais paramą reglamentuojančiais teisės aktais. Pasikartojančio reikalavimo neatitikimu yra laikoma, kai neatsižvelgiant į analogiško reikalavimo įgyvendinimo pobūdį ar trukmę, nėra užtikrintas reikalavimo įgyvendinimas.</text:span><text:span text:style-name="T60">“</text:span></text:p>
      <text:p text:style-name="P61"><text:span text:style-name="T62">3</text:span><text:span text:style-name="T63">. Pakeičiu 10 punktą ir jį išdėstau taip:</text:span></text:p>
      <text:p text:style-name="P64"><text:span text:style-name="T65">„</text:span><text:span text:style-name="T66">10</text:span><text:span text:style-name="T67">. Pievų, kaip nurodyta taisyklių 8.1 papunktyje,<text:s/></text:span><text:span text:style-name="T68">išskyrus pievas, patenkančias į taisyklių 9 punkto nuostatos taikymo sritį,</text:span><text:span text:style-name="T69"><text:s/>taip pat sodų ir uogynų tarpueilių, kuriuose yra pieva, kaip nurodyta taisyklių 8.4 papunktyje, šienavimas ir priežiūra atliekama vadovaujantis šiais principais:</text:span></text:p>
      <text:p text:style-name="P70"><text:span text:style-name="T71">10.1</text:span><text:span text:style-name="T72">.<text:s/></text:span><text:span text:style-name="T73">nupjauta žolė (šienas, žalioji masė ar kt.) pievose turi būti sutvarkyta (išvežta iš lauko; supresuota; šienas sudėtas į kūgius; žolė susmulkinta ir tolygiai paskleista) laikantis taisyklių 8.1 papunktyje nustatytų šienavimo terminų, arba:</text:span></text:p>
      <text:p text:style-name="P74"><text:span text:style-name="T75">10.1.1</text:span><text:span text:style-name="T76">. jeigu pareiškėjo, kurio (arba jo valdos partnerio) einamųjų metų l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 tauriųjų elnių, bizonų, stumbrų) santykis), pievų plotuose ganymo sezono metu yra ganoma, nelaikoma reikalavimų neatitikimu, jeigu tokie plotai nėra tinkamai nuganyti ar nušienauti. Tokiu atveju ne vėliau kaip iki einamųjų metų rugpjūčio 31 d. (skaitytinai) deklaruojamuose pievų laukuose yra būtini gyvulių buvimo lauke požymiai – ekskrementų liekanos, išguldyta ir (arba) nuėsta žolė (ar kiti požymiai) arba laukai turi būti nušienauti, t. y. nupjauta žolė (šienas, žalioji masė ar kt.) pievose turi būti sutvarkyta (išvežta iš lauko; supresuota; šienas sudėtas į kūgius; žolė susmulkinta ir tolygiai paskleista visame lauko plote).</text:span></text:p>
      <text:p text:style-name="P77"><text:span text:style-name="T78">10.1.2</text:span><text:span text:style-name="T79">. jeigu pareiškėjo (arba jo valdos partnerio) laikomų žolėdžių ūkinių gyvūnų vidurkis, kaip numatyta taisyklių 10.1.1 papunktyje, sudaro mažiau kaip 0,3 SG ir daugiau kaip 0,1 SG pievos</text:span><text:span text:style-name="T80"><text:s/></text:span><text:span text:style-name="T81">hektarui</text:span><text:span text:style-name="T82">:</text:span></text:p>
      <text:p text:style-name="P83"><text:span text:style-name="T84">10.1.2.1</text:span><text:span text:style-name="T85">. tačiau ne vėliau kaip iki einamųjų metų liepos 1 dienos konkrečiame lauke yra pradėta ganiava (lauke yra aptinkami gyvulių ganymo požymiai – ekskrementų liekanos, išguldyta ir (arba), nuėsta žolė ar kiti požymiai), toks laukas turi būti nuganytas ir geros agrarinės būklės ne vėliau kaip iki rugpjūčio 31 d., t. y. visi lauko plotai turi būti ūkinių gyvūnų nuganyti, o nenuganyti plotai <text:s/>turi būti sutvarkyti, t. y. nupjauta žolė (šienas, žalioji masė ar kt.) turi būti iš lauko išvežta arba supresuota, arba šienas sudėtas į kūgius, arba žolė susmulkinta ir tolygiai paskleista);</text:span></text:p>
      <text:p text:style-name="P86"><text:span text:style-name="T87">10.1.2.2</text:span><text:span text:style-name="T88">. ir pieva tvarkoma, tiek šienaujant (iki einamųjų metų liepos 1 d.), kaip nurodyta taisyklių 10.1 papunktyje, tiek ganant (nuo einamųjų metų liepos 2 d. iki einamųjų metų rugpjūčio 31 d.), privalu užtikrinti, kad, vykdant 2-ojo šienavimo (nuo einamųjų metų liepos 2 d. iki einamųjų metų<text:s/></text:span><text:soft-page-break/><text:span text:style-name="T89">rugpjūčio 31 d.) reikalavimo įgyvendinimą, laukas turi būti nuganytas ir geros agrarinės būklės. Todėl ne vėliau kaip iki rugpjūčio 31 d. visi lauko plotai turi būti ūkinių gyvūnų nuganyti, o nenuganyti plotai <text:s/>turi būti sutvarkyti, t. y. <text:s/>nupjauta žolė (šienas, žalioji masė ar kt.) iš lauko turi būti išvežta arba supresuota, arba šienas sudėtas į kūgius, arba žolė susmulkinta ir tolygiai paskleista);</text:span></text:p>
      <text:p text:style-name="P90"><text:span text:style-name="T91">10.1.3</text:span><text:span text:style-name="T92">. jeigu pareiškėjas (arba jo valdos partneris) nelaiko žolėdžių ūkinių gyvūnų, taip pat kai žolėdžių ūkinių gyvūnų vidurkis, kaip numatyta taisyklių 10.1.1 papunktyje, sudaro mažiau kaip 0,1 SG hektarui:</text:span></text:p>
      <text:p text:style-name="P93"><text:span text:style-name="T94">10.1.3.1</text:span><text:span text:style-name="T95">. tačiau ne vėliau kaip iki einamųjų metų liepos 1 dienos konkrečiame lauke yra pradėta ganiava, toks laukas turi būti nuganytas ir geros agrarinės būklės, t. y. visi lauko plotai turi būti ūkinių gyvūnų nuganyti, o nenuganyti plotai – sutvarkyti vadovaujantis taisyklių 10.1 papunktyje nurodyta tvarka. Jeigu pareiškėjo, neatsižvelgiant į tai, ar pareiškėjas (arba jo valdos partneris) laiko ūkinių gyvūnų ar jų nelaiko, deklaruojamas laukas visas arba jo dalis nuganyta, o kita dalis lauko sutvarkyta vadovaujantis taisyklių 10.1 papunktyje nurodyta tvarka, tai laikoma reikalavimų atitikimu;<text:s/></text:span></text:p>
      <text:p text:style-name="P96"><text:span text:style-name="T97">10.1.3.2</text:span><text:span text:style-name="T98">. ir pieva tvarkoma, tiek šienaujant (iki einamųjų metų liepos 1 d.), kaip nurodyta taisyklių 10.1 papunktyje, tiek ganant (nuo einamųjų metų liepos 2 d. iki einamųjų metų rugpjūčio 31 d.), privalu užtikrinti, kad, vykdant 2-ojo šienavimo (nuo einamųjų metų liepos 2 d. iki einamųjų metų rugpjūčio 31 d.) reikalavimo įgyvendinimą, laukas turi būti nuganytas ir geros agrarinės būklės. Todėl ne vėliau kaip iki rugpjūčio 31 d. visi lauko plotai turi būti ūkinių gyvūnų nuganyti, o nenuganyti plotai turi būti sutvarkyti, t. y. nupjauta žolė (šienas, žalioji masė ar kt.) iš lauko išvežta arba supresuota, arba šienas sudėtas į kūgius, arba žolė susmulkinta ir tolygiai paskleista);</text:span></text:p>
      <text:p text:style-name="P99"><text:span text:style-name="T100">10.2</text:span><text:span text:style-name="T101">.<text:s/></text:span><text:span text:style-name="T102">pareiškėjai (arba jų valdų partneriai), numatyti taisyklių 10.1.1 ir 10.1.2 papunkčiuose – žolėdžių ūkinių gyvūnų laikytojai, turi laikyti ūkinius gyvūnus, registruotus Ūkinių gyvūnų registre. Žolėdžių ūkinių gyvūnų, perskaičiuotų į sutartinius gyvulius, pagal šių taisyklių priede pateiktą Gyvūnų perskaičiavimo į sutartinius gyvulius lentelę, duomenys vertinami atsižvelgiant į Ūkinių gyvūnų registre pateiktus duomenis;</text:span><text:span text:style-name="T103"><text:s/></text:span></text:p>
      <text:p text:style-name="P104"><text:span text:style-name="T105">10.3</text:span><text:span text:style-name="T106">. Pievų tvarkymo darbai, kaip nurodyta taisyklių 10.1 papunktyje, ne vėliau kaip per 3 darbo dienas (bet ne vėliau kaip iki Agentūros patikros vietoje atlikimo dienos) nuo jų atlikimo dienos, turi būti pažymimi „Pievų tvarkymo darbų registracijos žurnale“ (pildomas pagal taisyklių 8 priede pateiktą formą). Reikalavimas netaikomas taisyklių 10.1.1 papunktyje nurodytiems pareiškėjams. Užpildytas „Pievų tvarkymo darbų registracijos žurnalas“ turi būti pateikiamas patikros vietoje metu. Jeigu Agentūros atliekamos patikros vietoje metu:</text:span></text:p>
      <text:p text:style-name="P107"><text:span text:style-name="T108">10.3.1</text:span><text:span text:style-name="T109">. vizualiai įsitikinus, kad deklaruojamas pievos laukas yra einamaisiais metais nušienautas ir sutvarkytas, kaip nurodyta taisyklių 10.1 papunktyje, o pagal „Pievų tvarkymo darbų registracijos žurnalo“ įrašus nustatoma, kad šienavimas (-ai) atliktas (-i) iki einamųjų metų liepos 1 d.,<text:s/></text:span><text:soft-page-break/><text:span text:style-name="T110">o nuo einamųjų metų liepos 2 d. iki Agentūros patikros vietoje atlikimo dienos šienavimo (-ų) neatlikta, Agentūros darbuotojas privalo sugrįžti į patikrą vietoje tokiame lauke, siekiant įvertinti taisyklių 8.1 papunktyje nurodyto reikalavimo įgyvendinimą;</text:span></text:p>
      <text:p text:style-name="P111"><text:span text:style-name="T112">10.3.2</text:span><text:span text:style-name="T113">. vizualiai įsitikinus, kad deklaruojamas pievos laukas yra einamaisiais metais nušienautas ir sutvarkytas, kaip nurodyta taisyklių 10.1 papunktyje, o pagal „Pievų tvarkymo darbų registracijos žurnalo“ įrašus nustatoma, kad šienavimas (-ai) atliktas (-i) iki ir po einamųjų metų liepos 1 d., Agentūros darbuotojas į patikrą vietoje tokiame lauke negrįžta, o taisyklių 8.1 papunktyje nurodytas reikalavimas laikomas įvykdytu;</text:span></text:p>
      <text:p text:style-name="P114"><text:span text:style-name="T115">10.3.3</text:span><text:span text:style-name="T116">. vizualiai įsitikinus, kad deklaruojamas pievos laukas yra einamaisiais metais nušienautas ir sutvarkytas, kaip nurodyta taisyklių 10.1 papunktyje, bet pagal „Pievų tvarkymo darbų registracijos žurnalo“ įrašus nustatoma, kad reikalavimas įvykdytas iš dalies (pvz. trūksta įrašo apie vieną iš šienavimų) arba visai neįvykdytas (pvz. įrašai žurnale nėra padaryti), taisyklių 8.1 papunktyje nurodytas reikalavimas laikomas neįvykdytu</text:span><text:span text:style-name="T117"><text:s/></text:span><text:span text:style-name="T118">ir Agentūros darbuotojas papildomų reikalavimo įgyvendinimo kontrolės veiksmų neatlieka;</text:span></text:p>
      <text:p text:style-name="P119"><text:span text:style-name="T120">10.3.4</text:span><text:span text:style-name="T121">. nustatoma, kad deklaruojamame pievos lauke vykdoma ganiava, kaip numatyta taisyklių 10.1.2 papunktyje, „Pievų tvarkymo darbų registracijos žurnale“ privalomai turi būti užfiksuoti ne mažiau kaip 2 šienavimai arba 2 ganymo laikotarpiai (1 – iki liepos 1 d.; 2 – nuo liepos 2 d. iki rugpjūčio 31 d.). Jei pieva buvo ganoma, pareiškėjas turi būti pažymėjęs paskutiniąją viso lauko ploto nuganymo datą arba nenuganytų plotų, išėdų ir pan. sutvarkymo datą (pvz.: 1-asis šienavimas ir (arba) ganymas atliktas arba baigtas 2016-07-03, o antrąjį kartą visame lauko plote nuganyta ir paliktos išėdos nušienautos 2016-08-28) ir atliktą <text:s/>priežiūros veiksmą (pvz. „nuganyta ir nušienauta“). Laikoma reikalavimų atitikimu, jeigu patikros vietoje metu, kai ji atliekama siekiant įsitikinti 1-ojo šienavimo (iki liepos 1 d.) reikalavimo įgyvendinimu (nuo einamųjų metų liepos 2 d. iki einamųjų metų rugpjūčio 31 d.), pareiškėjo „Pievų tvarkymo darbų registracijos žurnale“ nėra padarytų įrašų dėl konkretaus pievos lauko, nes ganiava dar nėra baigta. Tokiu atveju, patikros vietoje metu, kai ji atliekama siekiant įsitikinti 2-ojo šienavimo reikalavimo įgyvendinimu (po einamųjų metų rugpjūčio 31 d.), pareiškėjo „Pievų tvarkymo darbų registracijos žurnale“ jau turi būti ne mažiau kaip du įrašai apie <text:s/>taisyklių 8.1 papunktyje nurodyto reikalavimo įgyvendinimą;</text:span></text:p>
      <text:p text:style-name="P122"><text:span text:style-name="T123">10.4</text:span><text:span text:style-name="T124">. nupjauta žolė (šienas, žalioji masė ar kt.) sodų ir uogynų tarpueiliuose, kuriuose yra pieva, turi būti sutvarkyta (išvežta iš lauko; supresuota; šienas sudėtas į kūgius; žolė susmulkinta ir tolygiai paskleista) iki taisyklių 8.4 papunktyje nustatytų šienavimo terminų;</text:span></text:p>
      <text:p text:style-name="P125"><text:span text:style-name="T126">10.5</text:span><text:span text:style-name="T127">. kai pievų augalai (motiejukai, eraičinai, svidrės ir kt.) einamaisiais metais yra auginami sėklai, kaip monokultūra, o paraiškoje atitinkami klasifikatoriaus kodais GPŽ ir DGP deklaruojami laukai pažymimi požymiu „SĖ“, taisyklių 10 punkte išdėstyti pievų priežiūros reikalavimai nėra taikomi. Jeigu lauke, kuriam priskirtas požymis „SĖ“, nėra vyraujančios augalų rūšies (t. y. vizualiai<text:s/></text:span><text:soft-page-break/><text:span text:style-name="T128">įvertinus skirtingų augalų (jeigu tokių yra) paplitimą galima nustatyti, kad auginama daugiau nei vienos žolinių augalų rūšies augalas), laikoma, kad pievos paskirtis („SĖ – žemės ūkio augalai sėklai“) nurodyta neteisingai ir šio taisyklių papunkčio išimtis nėra taikoma;</text:span></text:p>
      <text:p text:style-name="P129"><text:span text:style-name="T130">10.6</text:span><text:span text:style-name="T131">. kai yra deklaruojamos pievos (deklaruotos kodu GPŽ), kurios taip pat deklaruojamos ir kaip palaukės, kaip nurodyta taisyklių 40.7 papunktyje, siekiant ekologiniu atžvilgiu svarbių vietovių reikalavimo (EASV) atitikimo, tačiau tokia pieva pripažįstama neatitinkanti taisyklių 44 punkte nurodyto reikalavimo, tokie plotai turi būti nušienauti, nuganyti ir geros agrarinės būklės ne vėliau kaip iki rugpjūčio 31 d., t. y. visi lauko plotai turi būti nušienauti, nupjauta žolė (šienas, žalioji masė ar kt.) turi būti iš lauko išvežta arba supresuota, arba šienas sudėtas į kūgius, arba žolė susmulkinta ir tolygiai paskleista, ir (arba) ūkinių gyvūnų nuganyti, o nenuganyti plotai <text:s/>turi būti sutvarkyti, t. y. paliktų išėdų nupjauta žolė (šienas, žalioji masė ar kt.) turi būti iš lauko išvežta arba supresuota, arba šienas sudėtas į kūgius, arba žolė susmulkinta ir tolygiai paskleista). Šiais atvejais taisyklių 10.3 papunktyje numatytas reikalavimas pildyti „Pievų tvarkymo darbų registracijos žurnalą“ nėra taikomas.“</text:span></text:p>
      <text:p text:style-name="P132"><text:span text:style-name="T133">4</text:span><text:span text:style-name="T134">. Pakeičiu 40.7.3 papunktį ir jį išdėstau taip:</text:span></text:p>
      <text:p text:style-name="P135"><text:span text:style-name="T136">„</text:span><text:span text:style-name="T137">40.7.3</text:span><text:span text:style-name="T138">. atitinka pievai,<text:s/></text:span><text:span text:style-name="T139">kaip nurodyta taisyklių 10.6 papunktyje</text:span><text:span text:style-name="T140">,</text:span><text:span text:style-name="T141"><text:s/></text:span><text:span text:style-name="T142">ar pūdymui taisyklėse tokiems plotams keliamus priežiūros reikalavimus. Nustačius</text:span><text:span text:style-name="T143"><text:s/></text:span><text:span text:style-name="T144">priežiūros reikalavimų</text:span><text:span text:style-name="T145"><text:s/></text:span><text:span text:style-name="T146">vykdymo neatitikimą, visas plotas laikomas neatitinkančiu EASV reikalavimų;“.</text:span></text:p>
      <text:p text:style-name="P147"><text:span text:style-name="T148">5</text:span><text:span text:style-name="T149">. Pakeičiu 44.2 papunktį ir jį išdėstau taip:</text:span></text:p>
      <text:p text:style-name="P150"><text:span text:style-name="T151">„</text:span><text:span text:style-name="T152">44.2</text:span><text:span text:style-name="T153">. būtina užtikrinti kitų taisyklėse keliamų reikalavimų įgyvendinimą atsižvelgiant į deklaruojamos palaukės</text:span><text:span text:style-name="T154"><text:s/></text:span><text:span text:style-name="T155">ūkinį dirbamos žemės naudojimą (pieva ar pūdymas), tačiau netaikant GAAB reikalavimų – juodajam pūdymui, o pievoms vykdant būtiną priežiūrą, tačiau apsiribojant žaliosios masės susmulkinimu ir tolygiu paskleidimu visame palaukės plote. Jeigu nustatoma, kad palaukėje, kurioje pagal ūkinį dirbamos žemės naudojimo tipą yra pieva, vykdoma būtina priežiūra, kuri neapsiriboja žaliosios masės susmulkinimu ir tolygiu paskleidimu visame palaukės plote, <text:s/>palaukė laikoma neatitinkanti EASV reikalavimų. Palaukės (pievos), neatitinkančios EASV reikalavimų, kuri kartu deklaruota ir kaip paramai tiesioginėmis išmokomis tinkamas pievos laukas (deklaruotas kodu GPŽ), tinkamumas paramai vertinamas atsižvelgiant į taisyklių 10.6 papunktyje numatytą tvarką.“</text:span></text:p>
      <text:p text:style-name="P156"><text:span text:style-name="T157">6</text:span><text:span text:style-name="T158">. Pakeičiu 59.1 papunktį ir jį išdėstau taip:</text:span></text:p>
      <text:p text:style-name="P159"><text:span text:style-name="T160">„</text:span><text:span text:style-name="T161">59.1</text:span><text:span text:style-name="T162">. gali seniūnijos ar konsultavimo biuro darbuotojui pateikti prašymą pakeisti paraiškos duomenis. Tokiu atveju pareiškėjas pasirašo seniūnijos ar konsultavimo biuro darbuotojo sudarytame ir išspausdintame prašymo pakeisti paraiškos duomenis registracijos dokumente. Prašymai pakeisti paraiškos duomenis, pateikti nuo einamųjų metų birželio 7 d. iki liepos 1 d., laikomi pavėluotai pateiktais ir už kiekvieną pavėluotą darbo dieną tiesioginės išmokos už visą lauką (jei yra įbraižomas<text:s/></text:span><text:soft-page-break/><text:span text:style-name="T163">naujas laukas) arba didinamą lauko dalį (jei yra didinamas jau įbraižytas laukas), mažinamos 1 proc., išskyrus atvejus kai yra keičiamas deklaruojamo žemės ūkio naudmenų ar kito ploto kodas bei taisyklių 59.3 papunktyje nurodytus taisymus. Tais atvejais kai yra keičiamas žemės ūkio naudmenų kodas, prašymai pakeisti paraiškos duomenis, pateikti nuo einamųjų metų birželio 7 d. iki liepos 1 d., nelaikomi pavėluotai pateiktais jeigu toks keitimas nedaro įtakos žalinimo reikalavimų įgyvendinimui;“.</text:span></text:p>
      <text:p text:style-name="P164"><text:span text:style-name="T165">7</text:span><text:span text:style-name="T166">. Pakeičiu 68.17 papunktį ir jį išdėstau taip:</text:span></text:p>
      <text:p text:style-name="P167"><text:span text:style-name="T168">„</text:span><text:span text:style-name="T169">68.17</text:span><text:span text:style-name="T170">. gali sustabdyti paraiškos administravimą, jei kilo abejonių (Agentūroje gautas skundas dėl pareiškėjo veiksmų ar veiklos, taip pat gauta informacija iš valstybinių bei Europos Sąjungos audito institucijų, žiniasklaidoje skelbiama susijusi informacija ir kitais atvejais, kai Agentūrai tampa prieinama atitinkama informacija dėl pareiškėjo veiksmų ar veiklos), kad pareiškėjas pateikė neteisingus duomenis, kol bus gautos išvados dėl jų teisingumo. Jei dėl pareiškėjo veiklos yra pradėtas ar atliekamas ikiteisminis tyrimas, Agentūra gali sustabdyti paraiškos administravimą, kol bus baigti teisiniai procesai;“.</text:span></text:p>
      <text:p text:style-name="P171"><text:span text:style-name="T172">8</text:span><text:span text:style-name="T173">. Pakeičiu 74.2.1 papunktį <text:s/>ir jį išdėstau taip:</text:span></text:p>
      <text:p text:style-name="P174"><text:span text:style-name="T175">„</text:span><text:span text:style-name="T176">74.2.1</text:span><text:span text:style-name="T177">.<text:s/></text:span><text:span text:style-name="T178">kontrolinis dirbamos žemės sklypas bl1 – tai sklypas, kuriame vyraujantis ūkinis naudojimas yra dirbama žemė (ariamoji žemė, pieva, sodai ir uogynai). Išskiriamas remiamas</text:span><text:span text:style-name="T179"><text:s/></text:span><text:span text:style-name="T180">plotas;“.</text:span></text:p>
      <text:p text:style-name="P181"><text:span text:style-name="T182">9</text:span><text:span text:style-name="T183">. Pakeičiu 74.2.2 papunktį ir jį išdėstau taip:</text:span></text:p>
      <text:p text:style-name="P184"><text:span text:style-name="T185">„</text:span><text:span text:style-name="T186">74.2.2</text:span><text:span text:style-name="T187">.<text:s/></text:span><text:span text:style-name="T188">kontrolinis dirbamos žemės sklypas bl1b – tai sklypas, kuriame vyraujantis ūkinis naudojimas yra dirbama žemė (ariamoji žemė, pieva, sodai ir uogynai) ir<text:s/></text:span><text:span text:style-name="T189">kuriame praėjusiais metais<text:s/></text:span><text:span text:style-name="T190">nebuvo prašyta paramos</text:span><text:span text:style-name="T191">. Šio KŽS remiamas</text:span><text:span text:style-name="T192"><text:s/></text:span><text:span text:style-name="T193">plotas lygus</text:span><text:span text:style-name="T194"><text:s/></text:span><text:span text:style-name="T195">0, tačiau jis gali tapti tinkamas, kai jame deklaruojamos žemės ūkio naudmenos ar kiti plotai ir atliekamas KŽS tinkamumo vertinimas;“.</text:span></text:p>
      <text:p text:style-name="P196"><text:span text:style-name="T197">10</text:span><text:span text:style-name="T198">. Pakeičiu 74.2.3 papunktį <text:s/>ir jį išdėstau taip:</text:span></text:p>
      <text:p text:style-name="P199"><text:span text:style-name="T200">„</text:span><text:span text:style-name="T201">74.2.3</text:span><text:span text:style-name="T202">. kontrolinis užstatytų</text:span><text:span text:style-name="T203"><text:s/></text:span><text:span text:style-name="T204">ir susijusių teritorijų žemės sklypas ne miestuose bl6. Remiamas plotas lygus 0, tačiau gali būti tinkamas paramai gauti pagal<text:s/></text:span><text:span text:style-name="T205">2007-2013 metų KPP priemonės „Agrarinės aplinkosaugos išmokos“ programos „Kraštovaizdžio tvarkymas“ veiklą „Kraštovaizdžio elementų valdoje (gyvatvorių) tvarkymas“</text:span><text:span text:style-name="T206">;“.</text:span></text:p>
      <text:p text:style-name="P207"><text:span text:style-name="T208">11</text:span><text:span text:style-name="T209">. Pakeičiu 74.2.4 papunktį ir jį išdėstau taip :</text:span></text:p>
      <text:p text:style-name="P210"><text:span text:style-name="T211">„</text:span><text:span text:style-name="T212">74.2.4</text:span><text:span text:style-name="T213">.<text:s/></text:span><text:span text:style-name="T214">kontrolinis miškų žemės sklypas bl3 – tai sklypas, kuriame vyraujantis</text:span><text:span text:style-name="T215"><text:s/></text:span><text:span text:style-name="T216">ūkinis naudojimas yra miško žemė (miškai, medžių grupės, krūmynai). Šio KŽS remiamas</text:span><text:span text:style-name="T217"><text:s/></text:span><text:span text:style-name="T218">plotas<text:s/></text:span><text:soft-page-break/><text:span text:style-name="T219">lygus</text:span><text:span text:style-name="T220"><text:s/></text:span><text:span text:style-name="T221">0, tačiau gali būti tinkamas paramai gauti pagal KPP priemones: „Agrarinės aplinkosaugos išmokos“,<text:s/></text:span><text:span text:style-name="T222">„Su „Natura 2000“ ir Vandens pagrindų direktyva susijusios išmokos“</text:span><text:span text:style-name="T223">, „Pirmas<text:s/></text:span><text:span text:style-name="T224">žemės ūkio paskirties žemės apželdinimas mišku“, „Pirmas ne žemės ūkio paskirties ir apleistos žemės ūkio paskirties žemės apželdinimas mišku“, „Miškų aplinkosaugos išmokos“ ir<text:s/></text:span><text:span text:style-name="T225">„Investicijos į miško plotų plėtrą ir miškų gyvybingumo gerinimą“ veiklos sritį<text:s/></text:span><text:span text:style-name="T226">„Miško veisimas“;“.</text:span></text:p>
      <text:p text:style-name="P227"><text:span text:style-name="T228">12</text:span><text:span text:style-name="T229">. Pakeičiu 74.2.5 papunktį ir jį išdėstau taip:</text:span></text:p>
      <text:p text:style-name="P230"><text:span text:style-name="T231">„</text:span><text:span text:style-name="T232">74.2.5</text:span><text:span text:style-name="T233">.<text:s/></text:span><text:span text:style-name="T234">kontrolinis mišrus žemės sklypas bl9 – tai sklypas, kuriame vyraujantis dangos tipas yra žemės ūkiui nenaudojama žemė (pelkėtos teritorijos, karjerai, laikinai įmirkę plotai ir pan.). Šio KŽS</text:span><text:span text:style-name="T235"><text:s/></text:span><text:span text:style-name="T236">remiamas plotas lygus</text:span><text:span text:style-name="T237"><text:s/></text:span><text:span text:style-name="T238">0, tačiau gali būti tinkamas paramai gauti pagal KPP priemones: „Agrarinės aplinkosaugos išmokos“,<text:s/></text:span><text:span text:style-name="T239">„Su „Natura 2000“ ir Vandens pagrindų direktyva susijusios išmokos“</text:span><text:span text:style-name="T240">, „Pirmas žemės ūkio paskirties žemės apželdinimas mišku“, „Pirmas ne žemės ūkio paskirties ir apleistos žemės ūkio paskirties žemės apželdinimas mišku“, „Miškų aplinkosaugos išmokos“ ir<text:s/></text:span><text:span text:style-name="T241">„Investicijos į miško plotų plėtrą ir miškų gyvybingumo gerinimą“ veiklos sritį<text:s/></text:span><text:span text:style-name="T242">„Miško veisimas“;“.</text:span></text:p>
      <text:p text:style-name="P243"><text:span text:style-name="T244">13</text:span><text:span text:style-name="T245">. Pakeičiu 74.2.7 papunktį ir jį išdėstau taip:</text:span></text:p>
      <text:p text:style-name="P246"><text:span text:style-name="T247">„</text:span><text:span text:style-name="T248">74.2.7</text:span><text:span text:style-name="T249">. kontrolinis užstatytų ir susijusių teritorijų žemės sklypas miestuose bl2. Remiamas plotas lygus 0. KŽS bl2 elektroniniame žemėlapyje nevaizduojamas. Įbraižyti laukus ar jų dalis šiame KŽS draudžiama, <text:s/>išmokos už jį nėra skiriamos;“.</text:span></text:p>
      <text:p text:style-name="P250"><text:span text:style-name="T251">14</text:span><text:span text:style-name="T252">.<text:s/></text:span><text:span text:style-name="T253">Pakeičiu 74.18 papunktį ir jį išdėstau taip:</text:span></text:p>
      <text:p text:style-name="P254"><text:span text:style-name="T255">„</text:span><text:span text:style-name="T256">74.18</text:span><text:span text:style-name="T257">.<text:s/></text:span><text:span text:style-name="T258">Paviršinio</text:span><text:span text:style-name="T259"><text:s/>vandens telkinių apsaugos juostų sluoksnis.“</text:span></text:p>
      <text:p text:style-name="P260"><text:span text:style-name="T261">15</text:span><text:span text:style-name="T262">.<text:s/></text:span><text:span text:style-name="T263">Pakeičiu 74.19 papunktį ir jį išdėstau taip:</text:span></text:p>
      <text:p text:style-name="P264"><text:span text:style-name="T265">„</text:span><text:span text:style-name="T266">74.19</text:span><text:span text:style-name="T267">.<text:s/></text:span><text:span text:style-name="T268">Dirvos erozijos (šlaitų, statesnių nei 12 proc.</text:span><text:span text:style-name="T269">)</text:span><text:span text:style-name="T270"><text:s/>sluoksnis</text:span><text:span text:style-name="T271">.“</text:span></text:p>
      <text:p text:style-name="P272"><text:span text:style-name="T273">16</text:span><text:span text:style-name="T274">. Pakeičiu 76.4 papunktį ir jį išdėstau taip:</text:span></text:p>
      <text:p text:style-name="P275"><text:span text:style-name="T276">„</text:span><text:span text:style-name="T277">76.4</text:span><text:span text:style-name="T278">. melioracijos griovių šlaitas arba šlaitai įbraižomi kaip vienas laukas, jų numeracija paraiškoje tęsiama iš eilės, o plotas apskaičiuojamas vadovaujantis Lietuvos kaimo plėtros 2007–2013 metų programos priemonės „Agrarinės aplinkosaugos išmokos“ programų „Kraštovaizdžio tvarkymas“, „Ekologinis ūkininkavimas“ ir „Rizikos“ vandens telkinių būklės gerinimas“ įgyvendinimo taisyklių, patvirtintų Lietuvos Respublikos žemės ūkio ministro 2007 m. balandžio 6 d. įsakymu Nr. 3D-152 „Dėl Lietuvos kaimo plėtros 2007–2013 metų programos priemonės</text:span><text:span text:style-name="T279"><text:s/></text:span><text:span text:style-name="T280">„Agrarinės aplinkosaugos išmokos“ programų „Kraštovaizdžio tvarkymas“, „Ekologinis<text:s/></text:span><text:soft-page-break/><text:span text:style-name="T281">ūkininkavimas“ ir „Rizikos“ vandens telkinių būklės gerinimas“ įgyvendinimo taisyklių patvirtinimo“, 21 punkto<text:s/></text:span><text:span text:style-name="T282">arba Lietuvos kaimo plėtros 2014–2020 <text:s/>programos priemonės „Agrarinė aplinkosauga ir klimatas“ įgyvendinimo taisyklių, patvirtintų Lietuvos Respublikos</text:span><text:span text:style-name="T283"><text:s/>žemės ūkio ministro 2015 m. balandžio 3 d. įsakymu Nr. 3D-254 „Dėl Lietuvos kaimo plėtros 2014–2020 metų programos priemonės „Agrarinė aplinkosauga ir klimatas“ įgyvendinimo taisyklių patvirtinimo“, 43<text:s/></text:span><text:span text:style-name="T284">punkto<text:s/></text:span><text:span text:style-name="T285">nuostatomis ir įrašomas paraiškos antrojo lapo lentelėje;“.<text:s/></text:span></text:p>
      <text:p text:style-name="P286"/>
      <text:p text:style-name="P287"/>
      <text:p text:style-name="P288"/>
      <text:p text:style-name="P289"><text:span text:style-name="T290">Žemės ūkio ministrė<text:s/></text:span><text:span text:style-name="T291"><text:tab/></text:span><text:span text:style-name="T292"><text:tab/></text:span><text:span text:style-name="T293"><text:tab/></text:span><text:span text:style-name="T294"><text:tab/></text:span><text:span text:style-name="T295"><text:tab/><text:s text:c="23"/></text:span><text:span text:style-name="T296"><text:tab/></text:span><text:span text:style-name="T297"><text:tab/><text:s text:c="6"/>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3T14:44:00Z</meta:creation-date>
    <dc:date>2016-06-13T14:44:00Z</dc:date>
    <meta:template xlink:href="Normal.dotm" xlink:type="simple"/>
    <meta:editing-cycles>1</meta:editing-cycles>
    <meta:editing-duration>PT0S</meta:editing-duration>
    <meta:document-statistic meta:page-count="8" meta:paragraph-count="66" meta:word-count="2759" meta:character-count="20545" meta:row-count="388" meta:non-whitespace-character-count="17852"/>
  </office:meta>
</office:document-meta>
</file>