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IR ORINTOS LEIPUTĖS DALYVAVIMO EUROPOS BRANDUOLINIŲ MOKSLINIŲ TYRIMŲ ORGANIZACIJOS BALTIJOS ŠALIŲ GRUPĖS IR BALTIJOS ASAMBLĖJOS PREZIDIUMO POSĖDYJE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26</text:span><text:span text:style-name="T28"><text:s/>d. Nr. SV-S-</text:span><text:span text:style-name="T29">3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text:s/></text:span><text:span text:style-name="T43">delegacijos Baltijos Asamblėjoje pirmininką Andrių Kupčinską ir Seimo narę Orintą Leiputę 2022 m. vasario 6–8 d. dalyvauti</text:span><text:s/>Europos branduolinių mokslinių tyrimų organizacijos (CERN) Baltijos šalių grupės ir Baltijos Asamblėjos Prezidiumo posėdyje Ženevoje<text:span text:style-name="T44"><text:s/></text:span><text:span text:style-name="T45">(Šveicarijos Konfederacija).</text:span></text:p>
        <text:soft-page-break/>
        <text:p text:style-name="P46"><text:span text:style-name="T47">Kartu vyksta Lietuvos Respublikos Seimo kanceliarijos Tarptautinių ryšių skyriaus vyriausioji specialistė Renata Godfrey.</text:span></text:p>
        <text:p text:style-name="P48"><text:span text:style-name="T49">2</text:span><text:span text:style-name="T50">.<text:s/></text:span>Pavesti Seimo kanceliarijai apmokėti komandiruotės išlaidas iš<text:s/><text:span text:style-name="T51">Seimo delegacijai<text:s/></text:span>Baltijos Asamblėjoje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6T20:36:00Z</meta:creation-date>
    <dc:date>2022-01-26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2" meta:character-count="934" meta:row-count="41" meta:non-whitespace-character-count="834"/>
  </office:meta>
</office:document-meta>
</file>