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style:punctuation-wrap="simple" fo:text-align="center" style:vertical-align="baseline"/>
      <style:text-properties fo:hyphenate="fal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margin-left="0.75in" fo:text-indent="-0.25in">
        <style:tab-stops>
          <style:tab-stop style:type="left" style:position="-0.0604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50%"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fo:line-height="150%"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middle" fo:line-height="150%"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fo:text-align="justify" style:vertical-align="middle" fo:line-height="150%"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margin-left="0.75in" fo:text-indent="-0.25in">
        <style:tab-stops>
          <style:tab-stop style:type="left" style:position="-0.0604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middle"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style:style>
    <style:style style:name="P83" style:parent-style-name="Normal" style:family="paragraph">
      <style:paragraph-properties style:punctuation-wrap="simple" fo:text-align="justify" style:vertical-align="baseline" fo:line-height="150%"/>
    </style:style>
    <style:style style:name="P84" style:parent-style-name="Normal" style:family="paragraph">
      <style:paragraph-properties style:punctuation-wrap="simple" fo:text-align="justify" style:vertical-align="baseline" fo:line-height="150%"/>
    </style:style>
    <style:style style:name="P85" style:parent-style-name="Normal" style:family="paragraph">
      <style:paragraph-properties style:punctuation-wrap="simple" fo:text-align="justify" style:vertical-align="baseline" fo:line-height="150%"/>
    </style:style>
    <style:style style:name="P8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21 M. VASARIO 22 D. ĮSAKYMO NR. 3D-118 <text:s/>„DĖL<text:s/></text:span><text:span text:style-name="T13">2021–2022 M. SUSIETOSIOS PARAMOS UŽ MĖSINIUS GALVIJUS, MĖSINES AVIS, PIENINIŲ VEISLIŲ BULIUS, PIENINES OŽKAS ADMINISTRAVIMO, KONTROLĖS BEI MOKĖJIMO TAISYKLIŲ<text:s/></text:span><text:span text:style-name="T14">PATVIRTINIMO“ PAKEITIMO</text:span></text:p>
      <text:p text:style-name="P15"/>
      <text:p text:style-name="P16">2021 m. liepos 14 d. Nr. 3D-451</text:p>
      <text:p text:style-name="P17">Vilnius</text:p>
      <text:p text:style-name="P18"/>
      <text:p text:style-name="P19"><text:span text:style-name="T20">P a k e i č i u 2021–2022 m.<text:s/></text:span><text:span text:style-name="T21">susietosios paramos už mėsinius galvijus, mėsines avis, pieninių veislių bulius ir pienines ožkas administravimo, kontrolės bei mokėjimo taisykles, patvirtintas Lietuvos Respublikos žemės ūkio ministro 2021 m. vasario 22 d. įsakymu Nr. 3D-118 „Dėl 2021–2022 m. susietosios paramos už mėsinius galvijus, mėsines avis, pieninių veislių bulius ir pienines ožkas administravimo, kontrolės bei mokėjimo taisyklių patvirtinimo“:</text:span></text:p>
      <text:p text:style-name="P22"><text:span text:style-name="T23">1</text:span><text:span text:style-name="T24">.</text:span><text:span text:style-name="T25"><text:tab/>Pakeičiu 21 punktą ir jį išdėstau taip:</text:span></text:p>
      <text:p text:style-name="P26"><text:span text:style-name="T27">„</text:span><text:span text:style-name="T28">21</text:span><text:span text:style-name="T29">.</text:span><text:span text:style-name="T30"> </text:span><text:span text:style-name="T31">Išmokos valdos valdytojams už savo ir (ar) partnerio,</text:span><text:span text:style-name="T32"> </text:span><text:span text:style-name="T33">ir (ar) šeimos narių vardu laikomus mėsinius galvijus ir (ar) mėsines avis, ir (ar) pieninių veislių bulius, ir (ar) pienines ožkas sumažinamos, kai nustatomi Apraše nurodytų reikalavimų nesilaikymo atvejai:</text:span></text:p>
      <text:p text:style-name="P34"><text:span text:style-name="T35">21.1</text:span><text:span text:style-name="T36">. jeigu pateikus paraišką gauti paramą pagal šias taisykles nustatoma, kad ŪGR įregistruotų ir pagal šių taisyklių 20 punktą nustatytų mėsinių galvijų ir (ar) mėsinių avių, ir (ar) pieninių veislių bulių, ir (ar) pieninių ožkų skaičius skiriasi (nustatomi Apraše nurodytų reikalavimų nesilaikymo atvejai), paramos suma, kurią valdos valdytojas turi teisę gauti pagal šias taisykles už atitinkamą paramos mokėjimo laikotarpį, sumažinama procentiniu dydžiu, apskaičiuotu pagal šių taisyklių 24</text:span><text:span text:style-name="T37"> </text:span><text:span text:style-name="T38">punktą, jeigu Apraše nurodytų reikalavimų neatitinka ne daugiau kaip trys mėsiniai galvijai ir (ar) mėsinės avys, ir (ar) pieninių veislių buliai, ir (ar) pieninės ožkos, kurių</text:span><text:span text:style-name="T39"><text:s/>tapatybės neįmanoma  nustatyti pagal duomenis ŪGR ir (ar) galvijo pase (jei turi), ir (ar) <text:s/>ūkinių gyvūnų apskaitos žurnale (GAŽ-1 forma)</text:span><text:span text:style-name="T40">. Tuo atveju, kai<text:s/></text:span><text:span text:style-name="T41">Apraše nurodytų reikalavimų neatitinka ne daugiau kaip trys mėsiniai galvijai ir (ar) mėsinės avys, ir (ar) pieninių veislių buliai, ir (ar) pieninės ožkos, kurių<text:s/></text:span>tapatybę galima nustatyti pagal duomenis ŪGR ir (ar) galvijo pase (jei turi), ir (ar) ūkinių gyvūnų apskaitos žurnale (GAŽ-1 forma),<text:s/><text:span text:style-name="T42">paramos suma, kurią valdos valdytojas turi teisę gauti už paramos reikalavimus<text:s/></text:span><text:soft-page-break/><text:span text:style-name="T43">atitinkančius ūkinius gyvūnus, nemažinama, tačiau išmokos už šiuos ūkinius gyvūnus nėra skiriamos;</text:span></text:p>
      <text:p text:style-name="P44"><text:span text:style-name="T45">21.2</text:span><text:span text:style-name="T46">. jeigu ŪGR įregistruotas ir pagal šių taisyklių 20 punktą nustatytas mėsinių galvijų ir (ar) mėsinių avių, ir (ar) pieninių veislių bulių, ir (ar) pieninių ožkų, neatitikusių Aprašo reikalavimų, skaičiaus skirtumas yra didesnis nei 3 (trys), paramos suma, kurią valdos valdytojas turi teisę gauti pagal šias taisykles už atitinkamą paramos mokėjimo laikotarpį, sumažinama:</text:span></text:p>
      <text:p text:style-name="P47"><text:span text:style-name="T48">21.2.1</text:span><text:span text:style-name="T49">. procentiniu dydžiu, apskaičiuotu pagal šių taisyklių 24 punktą, jeigu procentinis neatitikimų dydis ne didesnis kaip<text:s/></text:span><text:span text:style-name="T50">20<text:s/></text:span><text:span text:style-name="T51">proc.;</text:span></text:p>
      <text:p text:style-name="P52"><text:span text:style-name="T53">21.2.2</text:span><text:span text:style-name="T54">. dvigubu procentiniu dydžiu, apskaičiuotu pagal šių taisyklių 24 punktą, jeigu procentinis neatitikimų dydis yra didesnis kaip<text:s/></text:span><text:span text:style-name="T55">20<text:s/></text:span><text:span text:style-name="T56">proc., bet ne didesnis kaip<text:s/></text:span><text:span text:style-name="T57">30</text:span><text:span text:style-name="T58"><text:s/></text:span><text:span text:style-name="T59">proc.</text:span><text:span text:style-name="T60">“</text:span></text:p>
      <text:p text:style-name="P61"><text:span text:style-name="T62">2</text:span><text:span text:style-name="T63">.</text:span><text:span text:style-name="T64"><text:tab/><text:s/>Pakeičiu 22 punktą ir jį išdėstau taip:</text:span></text:p>
      <text:p text:style-name="P65"><text:span text:style-name="T66">„</text:span><text:span text:style-name="T67">22</text:span><text:span text:style-name="T68">. Parama valdos valdytojams už savo ir (ar) partnerio, ir (ar) šeimos nario vardu laikomus mėsinius galvijus ir (ar) mėsines avis, ir (ar) pieninių veislių bulius, ir (ar) pienines ožkas atitinkamą išmokos mokėjimo laikotarpį neskiriama, jeigu pagal šių taisyklių 24 punktą apskaičiuotas procentinis dydis yra didesnis kaip<text:s/></text:span><text:span text:style-name="T69">30<text:s/></text:span><text:span text:style-name="T70">proc.</text:span><text:span text:style-name="T71">“</text:span></text:p>
      <text:p text:style-name="P72"><text:span text:style-name="T73">3</text:span><text:span text:style-name="T74">. Pakeičiu 28.1.2 papunktį ir jį išdėstau taip:</text:span></text:p>
      <text:p text:style-name="P75"><text:span text:style-name="T76">„</text:span><text:span text:style-name="T77">28.1.2</text:span><text:span text:style-name="T78">. jei mėsinis galvijas ir (ar) pieninių veislių bulius,<text:s/></text:span><text:span text:style-name="T79">ir (ar) mėsinė avis, ir (ar) pieninė ožka<text:s/></text:span><text:span text:style-name="T80">yra vienintelis valdoje ūkinis gyvūnas, neturintis abiejų ausų įsagų, jis laikomas tinkamu gauti paramą, jeigu šio ūkinio gyvūno tapatybę galima  nustatyti pagal duomenis ŪGR, galvijo pase (jei turi), ūkinių gyvūnų apskaitos žurnale (GAŽ-1 forma), bet su sąlyga, jeigu ūkinio gyvūno laikytojas (valdos valdytojas ar partneris, ar šeimos narys) pateikė įrodymų, kad jau yra atlikęs atgaminamų ausų įsagų užsakymą ir sumokėjęs nustatyto dydžio įmoką (pateikia pinigų pavedimo kvitą ar mokėjimo įvykdymą pagrindžiantį dokumentą kompiuterinėje laikmenoje);</text:span><text:span text:style-name="T81">“.</text:span></text:p>
      <text:p text:style-name="P82"/>
      <text:p text:style-name="P83"/>
      <text:p text:style-name="P84"/>
      <text:p text:style-name="P85">Žemės ūkio ministras<text:tab/><text:tab/><text:tab/><text:tab/><text:tab/><text:tab/><text:tab/><text:tab/>Kęstutis Navickas</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19T06:01:00Z</meta:creation-date>
    <dc:date>2021-07-19T06:01:00Z</dc:date>
    <meta:template xlink:href="Normal.dotm" xlink:type="simple"/>
    <meta:editing-cycles>1</meta:editing-cycles>
    <meta:editing-duration>PT0S</meta:editing-duration>
    <meta:document-statistic meta:page-count="2" meta:paragraph-count="29" meta:word-count="542" meta:character-count="4264" meta:row-count="78" meta:non-whitespace-character-count="3751"/>
  </office:meta>
</office:document-meta>
</file>