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fo:language="es"/>
    </style:style>
    <style:style style:name="P13" style:parent-style-name="Normal" style:family="paragraph">
      <style:paragraph-properties fo:text-align="center" fo:line-height="115%"/>
      <style:text-properties fo:font-weight="bold" style:font-weight-asian="bold" fo:font-size="14pt" style:font-size-asian="14pt" style:font-size-complex="12pt" fo:language="es"/>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weight-complex="bold" style:font-size-complex="12pt" fo:language="en" fo:country="US"/>
    </style:style>
    <style:style style:name="P40" style:parent-style-name="Normal" style:family="paragraph">
      <style:paragraph-properties fo:text-align="justify" fo:line-height="115%" fo:text-indent="0.689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break-before="page" fo:text-align="justify" fo:line-height="115%" fo:margin-right="-0.4312in">
        <style:tab-stops>
          <style:tab-stop style:type="left" style:position="0in"/>
        </style:tab-stops>
      </style:paragraph-properties>
      <style:text-properties style:font-size-complex="12pt"/>
    </style:style>
    <style:style style:name="P48" style:parent-style-name="Normal" style:family="paragraph">
      <style:paragraph-properties fo:text-align="justify" fo:line-height="115%" fo:margin-right="-0.4312in">
        <style:tab-stops>
          <style:tab-stop style:type="left" style:position="0in"/>
        </style:tab-stops>
      </style:paragraph-properties>
    </style:style>
    <style:style style:name="P49" style:parent-style-name="Normal" style:family="paragraph">
      <style:paragraph-properties fo:text-align="justify" fo:line-height="115%" fo:margin-left="3.4458in" fo:margin-right="-0.431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margin-left="3.4458in" fo:margin-right="-0.4312in">
        <style:tab-stops/>
      </style:paragraph-properties>
      <style:text-properties style:font-size-complex="12pt"/>
    </style:style>
    <style:style style:name="P52" style:parent-style-name="Normal" style:family="paragraph">
      <style:paragraph-properties fo:text-align="justify" fo:line-height="115%" fo:margin-left="3.4458in" fo:margin-right="-0.4312in">
        <style:tab-stops>
          <style:tab-stop style:type="left" style:position="-3.5708in"/>
        </style:tab-stops>
      </style:paragraph-properties>
      <style:text-properties style:font-size-complex="12pt"/>
    </style:style>
    <style:style style:name="P53" style:parent-style-name="Normal" style:family="paragraph">
      <style:paragraph-properties fo:text-align="justify" fo:line-height="115%" fo:margin-left="3.4458in" fo:margin-right="-0.4312in">
        <style:tab-stops>
          <style:tab-stop style:type="left" style:position="-3.5708in"/>
        </style:tab-stops>
      </style:paragraph-properties>
      <style:text-properties style:font-size-complex="12pt"/>
    </style:style>
    <style:style style:name="P54" style:parent-style-name="Normal" style:family="paragraph">
      <style:paragraph-properties fo:text-align="center" fo:line-height="115%"/>
      <style:text-properties fo:font-weight="bold" style:font-weight-asian="bold" style:font-weight-complex="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15%"/>
      <style:text-properties fo:font-weight="bold" style:font-weight-asian="bold" style:font-weight-complex="bold" style:font-size-complex="12pt"/>
    </style:style>
    <style:style style:name="P58" style:parent-style-name="Normal" style:family="paragraph">
      <style:paragraph-properties fo:text-align="center" fo:line-height="115%" fo:margin-left="0.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fo:line-height="115%" fo:margin-left="0.2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text-align="justify" fo:line-height="115%" fo:margin-right="-0.0006in" fo:text-indent="0.6895in">
        <style:tab-stops>
          <style:tab-stop style:type="left" style:position="0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7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75in">
        <style:tab-stops>
          <style:tab-stop style:type="left" style:position="0.7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5in">
        <style:tab-stops>
          <style:tab-stop style:type="left" style:position="0.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5in">
        <style:tab-stops>
          <style:tab-stop style:type="left" style:position="0.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75in">
        <style:tab-stops>
          <style:tab-stop style:type="left" style:position="0.7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75in">
        <style:tab-stops>
          <style:tab-stop style:type="left" style:position="0.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1.043in">
        <style:tab-stops>
          <style:tab-stop style:type="left" style:position="0.5in"/>
        </style:tab-stops>
      </style:paragraph-properties>
    </style:style>
    <style:style style:name="P86" style:parent-style-name="Normal" style:family="paragraph">
      <style:paragraph-properties fo:keep-with-next="always" fo:text-align="center" fo:line-height="115%"/>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keep-with-next="always" fo:text-align="center" fo:line-height="115%"/>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15%">
        <style:tab-stops>
          <style:tab-stop style:type="left" style:position="0.75in"/>
        </style:tab-stops>
      </style:paragraph-properties>
      <style:text-properties style:font-size-complex="12pt"/>
    </style:style>
    <style:style style:name="P92" style:parent-style-name="Normal" style:family="paragraph">
      <style:paragraph-properties fo:text-align="justify" fo:line-height="115%" fo:text-indent="0.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7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75in">
        <style:tab-stops>
          <style:tab-stop style:type="left" style:position="0.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75in">
        <style:tab-stops>
          <style:tab-stop style:type="left" style:position="0.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7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7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7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7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7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75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style:text-properties fo:font-weight="bold" style:font-weight-asian="bold" style:font-weight-complex="bold" style:font-size-complex="12pt"/>
    </style:style>
    <style:style style:name="P133" style:parent-style-name="Normal" style:family="paragraph">
      <style:paragraph-properties fo:text-align="justify" fo:line-height="115%" fo:text-indent="0.75in">
        <style:tab-stops>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7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5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75in">
        <style:tab-stops>
          <style:tab-stop style:type="left" style:position="0.75in"/>
        </style:tab-stops>
      </style:paragraph-properties>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15%" fo:text-indent="0.043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15%"/>
      <style:text-properties fo:font-weight="bold" style:font-weight-asian="bold" style:font-size-complex="12pt"/>
    </style:style>
    <style:style style:name="P154" style:parent-style-name="Normal" style:family="paragraph">
      <style:paragraph-properties fo:text-align="justify" fo:line-height="115%" fo:text-indent="0.7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7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7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7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75in">
        <style:tab-stops>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75in">
        <style:tab-stops>
          <style:tab-stop style:type="left" style:position="0.75in"/>
        </style:tab-stops>
      </style:paragraph-properties>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15%" fo:text-indent="0.75in">
        <style:tab-stops>
          <style:tab-stop style:type="left" style:position="0.75in"/>
        </style:tab-stops>
      </style:paragraph-properties>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15%" fo:text-indent="0.75in">
        <style:tab-stops>
          <style:tab-stop style:type="left" style:position="0.7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15%" fo:text-indent="0.75in">
        <style:tab-stops>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75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7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7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15%" fo:margin-left="0.1965in" fo:text-indent="-0.0979in">
        <style:tab-stops/>
      </style:paragraph-properties>
    </style:style>
    <style:style style:name="T206" style:parent-style-name="DefaultParagraphFont" style:family="text">
      <style:text-properties style:font-size-complex="12pt" fo:language="en" fo:country="GB"/>
    </style:style>
    <style:style style:name="P207" style:parent-style-name="Normal" style:family="paragraph">
      <style:text-properties fo:font-size="5pt" style:font-size-asian="5pt" style:font-size-complex="5pt"/>
    </style:style>
    <style:style style:name="P208"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PRIENŲ RAJONO SAVIVALDYBĖS MOKYKLŲ APRŪPINIMO BENDROJO UGDYMO DALYKŲ VADOVĖLIAIS IR MOKYMO PRIEMONĖMIS TVARKOS APRAŠO PATVIRTINIMO</text:span></text:p>
      <text:p text:style-name="P18"/>
      <text:p text:style-name="P19">2017 m. gegužės 25 d. Nr. T3-144</text:p>
      <text:p text:style-name="P20">Prienai</text:p>
      <text:p text:style-name="P21"/>
      <text:p text:style-name="P22"/>
      <text:p text:style-name="P23"><text:span text:style-name="T24">Vadovaudamasi Lietuvos Respublikos vietos savivaldos įstatymo 6<text:s/></text:span><text:span text:style-name="T25">straipsnio 5 punktu</text:span><text:span text:style-name="T26">, Bendrojo ugdymo dalykų vadovėlių ir mokymo priemonių atitikties teisės aktams įvertinimo ir aprūpinimo jais tvarkos aprašu</text:span><text:span text:style-name="T27">, patvirtintu<text:s/></text:span><text:span text:style-name="T28">Lietuvos Respublikos švietimo ir mokslo ministro 2011 m. lapkričio 30 d. įsakymu Nr. V-2310 „Dėl Bendrojo ugdymo dalykų vadovėlių ir mokymo priemonių atitikties teisės aktams įvertinimo ir aprūpinimo jais tvarkos aprašo patvirtinimo“, ir atsižvelgdama į<text:s/></text:span><text:span text:style-name="T29">Prienų</text:span><text:span text:style-name="T30"><text:s/>rajono savivaldybės tarybos 2016 m. spalio 27 d. sprendimu Nr. T3-223 „Dėl Prienų švietimo pagalbos tarnybos nuostatų patvirtinimo“ patvirtintus Prienų švietimo pagalbos tarnybos nuostatus,<text:s/></text:span><text:span text:style-name="T31">Prienų</text:span><text:span text:style-name="T32"><text:s/>rajono savivaldybės taryba n u s p r e n d ž i a:</text:span></text:p>
      <text:p text:style-name="P33"><text:span text:style-name="T34">1</text:span><text:span text:style-name="T35">. Patvirtinti Prienų rajono savivaldybės mokyklų aprūpinimo bendrojo ugdymo dalykų vadovėliais ir mokymo priemonėmis tvarkos aprašą (pridedama).</text:span></text:p>
      <text:p text:style-name="P36"><text:span text:style-name="T37">2</text:span><text:span text:style-name="T38">. Pripažinti netekusiu galios Prienų rajono savivaldybės tarybos 2011 m. lapkričio 24 d. sprendimą Nr. T3-184 „</text:span><text:span text:style-name="T39">Dėl Prienų rajono savivaldybės mokyklų aprūpinimo bendrojo ugdymo dalykų vadovėliais ir mokymo priemonėmis tvarkos aprašo patvirtinimo“.</text:span></text:p>
      <text:p text:style-name="P40"><text:span text:style-name="T41">3</text:span><text:span text:style-name="T42">. Nustatyti, kad šis sprendimas įsigalioja 2017 m. birželio 1 d.</text:span></text:p>
      <text:p text:style-name="P43"/>
      <text:p text:style-name="P44"/>
      <text:p text:style-name="P45"/>
      <text:p text:style-name="P46">Savivaldybės meras<text:tab/><text:tab/><text:tab/><text:s text:c="5"/><text:tab/><text:s text:c="14"/>Alvydas Vaicekauskas</text:p>
      <text:p text:style-name="P47"/>
      <text:p text:style-name="P48"/>
      <text:p text:style-name="P49"><text:span text:style-name="T50">PATVIRTINTA</text:span></text:p>
      <text:p text:style-name="P51">Prienų rajono savivaldybės tarybos</text:p>
      <text:p text:style-name="P52">2017 m. gegužės 25 d.<text:s/></text:p>
      <text:p text:style-name="P53">sprendimu Nr. T3-144</text:p>
      <text:p text:style-name="P54"/>
      <text:p text:style-name="P55"><text:span text:style-name="T56">PRIENŲ RAJONO SAVIVALDYBĖS MOKYKLŲ APRŪPINIMO BENDROJO UGDYMO DALYKŲ VADOVĖLIAIS IR MOKYMO PRIEMONĖMI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enų rajono savivaldybės mokyklų aprūpinimo bendrojo ugdymo dalykų vadovėliais ir mokymo priemonėmis tvarkos aprašas (toliau – Tvarkos aprašas) nustato vadovėlių ir kitų mokymo priemonių funkcijas, reikalavimus ir Prienų rajono savivaldybės ikimokyklinio ugdymo įstaigų ir bendrojo ugdymo mokyklų (toliau – Mokyklos) aprūpinimą vadovėliais ir kitomis mokymo priemonėmis.<text:s/></text:span></text:p>
      <text:p text:style-name="P67"><text:span text:style-name="T68">2</text:span><text:span text:style-name="T69">. Tvarkos apraše vartojamos sąvokos:<text:s/></text:span></text:p>
      <text:p text:style-name="P70"><text:span text:style-name="T71">Bendrojo ugdymo dalyko vadovėlis</text:span><text:span text:style-name="T72"><text:s/>– vadovėlis, skirtas konkrečiam ugdymo tarpsniui arba klasei, ugdymo sričiai, integruotam kursui, dalykui arba moduliui.<text:s/></text:span></text:p>
      <text:p text:style-name="P73"><text:span text:style-name="T74">Mokymo priemonės</text:span><text:span text:style-name="T75"><text:s/>– tiesiogiai mokymui(si) ir ugdymui(si) reikalingos spausdintos ar skaitmeninės priemonės, daiktai, medžiagos ir įranga, mokinio darbo vietai įrengti bei mokymo priemonėms laikyti reikalingi baldai ir laboratoriniai baldai.<text:s/></text:span></text:p>
      <text:p text:style-name="P76"><text:span text:style-name="T77">Naujas vadovėlis (naujas vadovėlio komplektas)</text:span><text:span text:style-name="T78"><text:s/>– pirmą kartą leidžiamas vadovėlis (vadovėlio komplektas) arba vadovėlis (vadovėlio komplektas), kurio turinys atnaujintas daugiau nei 30 proc. <text:s/></text:span></text:p>
      <text:p text:style-name="P79"><text:span text:style-name="T80">Vadovėlis</text:span><text:span text:style-name="T81"><text:s/>– mokiniui skirta daugkartinio naudojimo mokymo priemonė, turinti metodinę sąrangą.<text:s/></text:span></text:p>
      <text:p text:style-name="P82"><text:span text:style-name="T83">Vadovėlio komplektas</text:span><text:span text:style-name="T84"><text:s/>– vadovėlis, mokytojo knyga ir vadovėlį papildančios mokymo priemonės, kurias sieja bendra sudarymo idėja, turinys ir metodinė struktūra.<text:s/></text:span></text:p>
      <text:p text:style-name="P85"/>
      <text:p text:style-name="P86"><text:span text:style-name="T87">II</text:span><text:span text:style-name="T88"><text:s/>SKYRIUS</text:span></text:p>
      <text:p text:style-name="P89"><text:span text:style-name="T90">VADOVĖLIO IR KITŲ MOKYMO PRIEMONIŲ FUNKCIJOS IR REIKALAVIMAI<text:s/></text:span></text:p>
      <text:p text:style-name="P91"/>
      <text:p text:style-name="P92"><text:span text:style-name="T93">3</text:span><text:span text:style-name="T94">. Pagrindinės vadovėlio ir kitų mokymo priemonių funkcijos yra šios:<text:s/></text:span></text:p>
      <text:p text:style-name="P95"><text:span text:style-name="T96">3.1</text:span><text:span text:style-name="T97">. skatinti mokinio (toliau – mokinys), besimokančio pagal pradinio, pagrindinio, vidurinio ir specialiojo ugdymo programas, mokymosi motyvaciją ir padėti ugdytis vertybines nuostatas, kurios svarbios formuojantis sąmoningą požiūrį į mokymąsi, renkantis tolesnę ugdymosi kryptį ir brandinant asmens dorinę, kultūrinę, tautinę ir pilietinę savimonę;<text:s/></text:span></text:p>
      <text:p text:style-name="P98"><text:span text:style-name="T99">3.2</text:span><text:span text:style-name="T100">. sudaryti galimybes plėtoti mokinių bendruosius gebėjimus (mokymosi mokytis, socialinius, komunikacinius, pažintinius, veiklos ir kt.) ir specifinius to dalyko (ugdymo srities) gebėjimus;<text:s/></text:span></text:p>
      <text:p text:style-name="P101"><text:span text:style-name="T102">3.3</text:span><text:span text:style-name="T103">. padėti mokiniui įgyti būtinų žinių ir ugdytis supratimą teikiant<text:s/></text:span><text:span text:style-name="T104">jam aktualią informaciją:<text:s/></text:span><text:span text:style-name="T105">specialiai mokymuisi atrinktą, susistemintą,<text:s/></text:span><text:span text:style-name="T106">integruotą ir<text:s/></text:span><text:span text:style-name="T107">pritaikytą medžiagą ir nuorodas į kitus informacijos šaltinius.</text:span></text:p>
      <text:p text:style-name="P108"><text:span text:style-name="T109">4</text:span><text:span text:style-name="T110">. Informacija apie vadovėlius ar vadovėlių komplektus teikiama Bendrojo ugdymo dalykų vadovėlių duomenų bazėje, kurioje kaupiama informacija apie įvertintus vadovėlius ar vadovėlių komplektus, institucijos, atsakingos už Bendrojo ugdymo dalykų vadovėlių duomenų bazės tvarkymą, nustatyta tvarka. <text:s text:c="2"/></text:span></text:p>
      <text:p text:style-name="P111"><text:span text:style-name="T112">5</text:span><text:span text:style-name="T113">. Vadovėlio, užsienyje išleisto vadovėlio užsienio kalbai mokytis, mokymo priemonių turinys turi atitikti pagrindines demokratinės visuomenės vertybes, neprieštarauti Lietuvos Respublikos teisės aktams, būti nešališkas lyties, amžiaus, negalios, gebėjimų, socialinės padėties, rasės, tautybės, etninės priklausomybės, kilmės, kalbos, religijos, tikėjimo, lytinės orientacijos, įsitikinimų ar pažiūrų atžvilgiu. <text:s text:c="2"/></text:span></text:p>
      <text:p text:style-name="P114"><text:span text:style-name="T115">6</text:span><text:span text:style-name="T116">. Teikėjas vadovėlio antraštinio lapo antroje pusėje įrašo:</text:span></text:p>
      <text:p text:style-name="P117"><text:span text:style-name="T118">6.1</text:span><text:span text:style-name="T119">. dalyką (ugdymo sritį, integruotą kursą, modulį), ugdymo tarpsnį, klasę. Užsienio kalbos vadovėliuose nurodomi mokymo metai, lygis; <text:s/></text:span></text:p>
      <text:p text:style-name="P120"><text:span text:style-name="T121">6.2</text:span><text:span text:style-name="T122">. ar vadovėlis pritaikytas mokiniams, turintiems specialiųjų ugdymosi poreikių, asmens, dalyvavusio vadovėlį pritaikant, vardą ir pavardę; <text:s/></text:span></text:p>
      <text:p text:style-name="P123"><text:span text:style-name="T124">6.3</text:span><text:span text:style-name="T125">. Valstybinės lietuvių kalbos komisijos sprendimą dėl vadovėlio kalbos atitikties kalbos taisyklingumo reikalavimams. <text:s text:c="3"/></text:span></text:p>
      <text:p text:style-name="P126"/>
      <text:p text:style-name="P127"><text:span text:style-name="T128">III</text:span><text:span text:style-name="T129"><text:s/>SKYRIUS</text:span></text:p>
      <text:p text:style-name="P130"><text:span text:style-name="T131">LĖŠOS VADOVĖLIAMS IR KITOMS MOKYMO PRIEMONĖMS ĮSIGYTI</text:span></text:p>
      <text:p text:style-name="P132"/>
      <text:p text:style-name="P133"><text:span text:style-name="T134">7</text:span><text:span text:style-name="T135">. Vadovėlių, priešmokykliniam ugdymui skirtų ir kitų mokymo priemonių galima įsigyti už mokinio krepšelio lėšas, skirtas vadovėliams ir mokymo priemonėms.</text:span></text:p>
      <text:p text:style-name="P136"><text:span text:style-name="T137">8</text:span><text:span text:style-name="T138">. Įstaigos, vykdančios ikimokyklinio ugdymo programą, už mokinio krepšelio lėšas perka priemonių, kurios ikimokyklinio ugdymo programoje numatytos kaip ugdymo turiniui įgyvendinti reikalingos priemonės.<text:s/></text:span></text:p>
      <text:p text:style-name="P139"><text:span text:style-name="T140">9</text:span><text:span text:style-name="T141">. Lėšos vadovėliams ir mokymo priemonėms įsigyti planuojamos kalendoriniams metams, vadovaujantis tuo metu galiojančia<text:s/></text:span><text:span text:style-name="T142">Mokinio krepšelio lėšų apskaičiavimo ir paskirstymo metodika</text:span><text:span text:style-name="T143">, atsižvelgiant į įstaigos mokinių skaičių mokslo metų pradžioje, t. y. rugsėjo 1 d. duomenis, ir į tiems metams skirtų lėšų dydį vadovėliams ir mokymo priemonėms įsigyti.<text:s/></text:span></text:p>
      <text:p text:style-name="P144"><text:span text:style-name="T145">10</text:span><text:span text:style-name="T146">. Be mokinio krepšelio lėšų, vadovėliams, mokymo priemonėms įsigyti taip pat gali būti skiriama lėšų iš savivaldybės ir valstybės biudžetų.<text:s/></text:span></text:p>
      <text:p text:style-name="P147"/>
      <text:p text:style-name="P148"><text:span text:style-name="T149">IV</text:span><text:span text:style-name="T150"><text:s/>SKYRIUS</text:span></text:p>
      <text:p text:style-name="P151"><text:span text:style-name="T152">VADOVĖLIŲ IR KITŲ MOKYMO PRIEMONIŲ ĮSIGIJIMAS</text:span></text:p>
      <text:p text:style-name="P153"/>
      <text:p text:style-name="P154"><text:span text:style-name="T155">11</text:span><text:span text:style-name="T156">. Vadovėlių ir kitų mokymo priemonių įsigijimą vykdo Mokykla Lietuvos Respublikos įstatymų nustatyta tvarka.</text:span></text:p>
      <text:p text:style-name="P157"><text:span text:style-name="T158">12</text:span><text:span text:style-name="T159">. Mokyklos vadovas, vadovaudamasis Lietuvos Respublikos įstatymais, kitais teisės aktais bei šiuo Tvarkos aprašu:</text:span></text:p>
      <text:p text:style-name="P160"><text:span text:style-name="T161">12.1</text:span><text:span text:style-name="T162">. nustato Mokyklos aprūpinimo bendrojo ugdymo dalykų vadovėliais, jų komplektų dalimis, kitomis mokymo priemonėmis ir literatūra tvarką, vadovėlių, jų komplektų dalių priėmimo ir išdavimo mokiniams tvarką;</text:span></text:p>
      <text:p text:style-name="P163"><text:span text:style-name="T164">12.2</text:span><text:span text:style-name="T165">. paskiria asmenis, atsakingus už vadovėlių ir mokymo priemonių užsakymą, pirkimus, apskaitą, saugojimą ir išdavimą;</text:span></text:p>
      <text:p text:style-name="P166"><text:span text:style-name="T167">12.3</text:span><text:span text:style-name="T168">. Mokyklos tarybai pritarus, tvirtina įsigyjamų vadovėlių, jų komplektų dalių, kitų mokymo priemonių ir literatūros sąrašus;</text:span></text:p>
      <text:p text:style-name="P169"><text:span text:style-name="T170">12.4</text:span><text:span text:style-name="T171">. sudaro sutartis su leidėjais ir tiekėjais;</text:span></text:p>
      <text:p text:style-name="P172"><text:span text:style-name="T173">12.5</text:span><text:span text:style-name="T174">. užsako vadovėlius ir kitas mokymo priemones ir už juos atsiskaito su leidėjais ir tiekėjais;</text:span></text:p>
      <text:p text:style-name="P175"><text:span text:style-name="T176">12.6</text:span><text:span text:style-name="T177">. organizuoja vadovėlių ir kitų mokymo priemonių parvežimą iš Prienų švietimo pagalbos tarnybos sandėlio.</text:span></text:p>
      <text:p text:style-name="P178"><text:span text:style-name="T179">13</text:span><text:span text:style-name="T180">. Vadovėlius ir kitas mokymo priemones leidėjai / tiekėjai su sąskaitomis faktūromis, kuriose nurodytas konkretus gavėjas – Mokykla, atveža į Prienų švietimo pagalbos tarnybos sandėlį.</text:span></text:p>
      <text:p text:style-name="P181"><text:span text:style-name="T182">14</text:span><text:span text:style-name="T183">. Prienų švietimo pagalbos tarnyba padeda Mokykloms apsirūpinti vadovėliais, literatūra, programomis, bendraisiais ugdymo planais, mokykline dokumentacija ir kitomis mokymo priemonėmis:</text:span></text:p>
      <text:p text:style-name="P184"><text:span text:style-name="T185">14.1</text:span><text:span text:style-name="T186">. išduoda Mokykloms vadovėlius ir kitas mokymo priemones kartu su <text:s text:c="12"/>leidėjų / tiekėjų pateiktomis sąskaitomis faktūromis;</text:span></text:p>
      <text:p text:style-name="P187"><text:span text:style-name="T188">14.2</text:span><text:span text:style-name="T189">. parveža iš Švietimo aprūpinimo centro ir išduoda Mokykloms gautą nemokamą metodinę literatūrą ir kitas mokymo priemones;</text:span></text:p>
      <text:p text:style-name="P190"><text:span text:style-name="T191">14.3</text:span><text:span text:style-name="T192">. tiria mokyklinės dokumentacijos poreikį, už ją sumoka, parveža iš Švietimo aprūpinimo centro ir išduoda Mokykloms.</text:span></text:p>
      <text:p text:style-name="P193"><text:span text:style-name="T194">15</text:span><text:span text:style-name="T195">. Vadovėliai gali būti skolinami Prienų rajono savivaldybės mokykloms tarpusavio susitarimu ir pasirašius perdavimo ir priėmimo aktą, bet ne ilgiau kaip vieniems mokslo metams.</text:span></text:p>
      <text:p text:style-name="P196"><text:span text:style-name="T197">16</text:span><text:span text:style-name="T198">. Reorganizuojant ar likviduojant mokyklą, vadovėlių perdavimas iš vienos mokyklos į kitą vykdomas vadovaujantis Prienų rajono savivaldybės tarybos patvirtintu Prienų rajono savivaldybei nuosavybės teise priklausančio turto valdymo, naudojimo ir disponavimo juo tvarkos aprašu ir Mokyklų tinklo pertvarkos bendruoju planu bei jo pakeitimais.</text:span></text:p>
      <text:p text:style-name="P199"><text:span text:style-name="T200">17</text:span><text:span text:style-name="T201">. Mokykla, likus nepanaudotų vadovėliams ir mokymo priemonėms skirtų lėšų, IV ketvirtį teikia motyvuotą prašymą Prienų rajono savivaldybės administracijos Finansų skyriui dėl lėšų perskirstymo ir panaudojimo kitoms mokymo reikmėms finansuoti arba grąžina šias lėšas Finansų skyriui iki gruodžio 25 d.<text:s/></text:span></text:p>
      <text:p text:style-name="P202"><text:span text:style-name="T203">18</text:span><text:span text:style-name="T204">. Mokykla pateikia Prienų rajono savivaldybės administracijos Švietimo skyriui informaciją apie tais metais įsigytus vadovėlius, jų komplektų dalis ir kitas mokymo priemones iki kitų metų sausio 15 d.</text:span></text:p>
      <text:p text:style-name="P205"><text:span text:style-name="T206">______________________________</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31T20:04:00Z</meta:creation-date>
    <dc:date>2017-05-31T20:04:00Z</dc:date>
    <meta:print-date>2016-07-04T10:49:00Z</meta:print-date>
    <meta:template xlink:href="Normal.dotm" xlink:type="simple"/>
    <meta:editing-cycles>2</meta:editing-cycles>
    <meta:editing-duration>PT0S</meta:editing-duration>
    <meta:document-statistic meta:page-count="3" meta:paragraph-count="143" meta:word-count="1164" meta:character-count="8894" meta:row-count="463" meta:non-whitespace-character-count="7873"/>
  </office:meta>
</office:document-meta>
</file>