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32" style:parent-style-name="Normal" style:family="paragraph">
      <style:paragraph-properties fo:margin-bottom="0.1111in" fo:line-height="107%"/>
      <style:text-properties fo:font-size="11pt" style:font-size-asian="11pt" style:font-size-complex="12pt"/>
    </style:style>
    <style:style style:name="P33" style:parent-style-name="Normal" style:family="paragraph">
      <style:paragraph-properties fo:line-height="107%"/>
      <style:text-properties style:font-size-complex="12pt"/>
    </style:style>
    <style:style style:name="P34" style:parent-style-name="Normal" style:family="paragraph">
      <style:paragraph-properties fo:line-height="107%"/>
      <style:text-properties style:font-size-complex="12pt"/>
    </style:style>
    <style:style style:name="P35" style:parent-style-name="Normal" style:family="paragraph">
      <style:paragraph-properties fo:line-height="107%"/>
      <style:text-properties style:font-size-complex="12pt"/>
    </style:style>
    <style:style style:name="P36" style:parent-style-name="Normal" style:family="paragraph">
      <style:paragraph-properties fo:line-height="107%"/>
      <style:text-properties style:font-size-complex="12pt"/>
    </style:style>
    <style:style style:name="P37" style:parent-style-name="Normal" style:family="paragraph">
      <style:paragraph-properties fo:line-height="107%"/>
      <style:text-properties style:font-size-complex="12pt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P41" style:parent-style-name="Normal" style:family="paragraph">
      <style:paragraph-properties fo:line-height="107%"/>
      <style:text-properties style:font-size-complex="12pt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paragraph-properties fo:line-height="107%"/>
      <style:text-properties style:font-size-complex="12pt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paragraph-properties fo:line-height="107%"/>
      <style:text-properties style:font-size-complex="12pt"/>
    </style:style>
    <style:style style:name="P46" style:parent-style-name="Normal" style:family="paragraph">
      <style:paragraph-properties fo:line-height="107%"/>
      <style:text-properties style:font-size-complex="12pt"/>
    </style:style>
    <style:style style:name="P47" style:parent-style-name="Normal" style:family="paragraph">
      <style:paragraph-properties fo:line-height="107%"/>
      <style:text-properties style:font-size-complex="12pt"/>
    </style:style>
    <style:style style:name="P48" style:parent-style-name="Normal" style:family="paragraph">
      <style:paragraph-properties fo:line-height="107%"/>
      <style:text-properties style:font-size-complex="12pt"/>
    </style:style>
    <style:style style:name="P49" style:parent-style-name="Normal" style:family="paragraph">
      <style:paragraph-properties fo:line-height="107%"/>
      <style:text-properties style:font-size-complex="12pt"/>
    </style:style>
    <style:style style:name="P50" style:parent-style-name="Normal" style:family="paragraph">
      <style:paragraph-properties fo:line-height="107%"/>
      <style:text-properties style:font-size-complex="12pt"/>
    </style:style>
    <style:style style:name="P51" style:parent-style-name="Normal" style:family="paragraph">
      <style:paragraph-properties fo:line-height="107%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indent="3.702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margin-left="2.6562in" fo:text-indent="0.943in">
        <style:tab-stops/>
      </style:paragraph-properties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margin-left="3.5562in" fo:text-indent="0.043in">
        <style:tab-stops/>
      </style:paragraph-properties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5909in"/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style:font-size-complex="12pt" style:language-asian="ar" style:country-asian="SA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T10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style:font-size-complex="12pt" style:language-asian="ar" style:country-asian="SA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style:font-size-complex="12pt" style:language-asian="ar" style:country-asian="SA"/>
    </style:style>
    <style:style style:name="T136" style:parent-style-name="DefaultParagraphFont" style:family="text">
      <style:text-properties style:font-weight-complex="bold" style:font-size-complex="12pt" style:language-asian="ar" style:country-asian="SA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pl" style:country-asian="PL"/>
    </style:style>
    <style:style style:name="T143" style:parent-style-name="DefaultParagraphFont" style:family="text">
      <style:text-properties style:font-size-complex="12pt" style:language-asian="pl" style:country-asian="PL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  <style:text-properties style:font-size-complex="12pt"/>
    </style:style>
    <style:style style:name="P146" style:parent-style-name="Normal" style:family="paragraph">
      <style:paragraph-properties fo:text-align="center" fo:text-indent="0.5909in"/>
    </style:style>
    <style:style style:name="T1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ANTIKORUPCIJOS KOMISIJOS <text:s/>2020 METŲ VEIKLOS ATASKAITOS PATVIRTINIMO</text:p>
      <text:p text:style-name="P8"/>
      <text:p text:style-name="P9">2021 m. balandžio <text:s/>29 d. Nr. T-101</text:p>
      <text:p text:style-name="P10">Pakruojis</text:p>
      <text:p text:style-name="P11"/>
      <text:p text:style-name="P12"><text:span text:style-name="T13">Vadovaudamasi Lietuvos Respublikos vietos savivaldos įstatymo 16 straipsnio 4 dalimi, Pakruojo rajono savivaldybės tarybos 2020 m. vasario 27 d. sprendimu Nr. T-55 „Dėl Pakruojo rajono savivaldybės tarybos veiklos reglamento patvirtinimo“ patvirtinto Pakru</text:span><text:span text:style-name="T14">ojo rajono savivaldybės tarybos veiklos reglamento 293 punktu ir Pakruojo rajono savivaldybės antikorupcijos komisijos nuostatų, patvirtintų Pakruojo rajono savivaldybės tarybos<text:s/></text:span><text:span text:style-name="T15">2020 m. gruodžio 22 d. sprendimu Nr. T-351 „</text:span><text:span text:style-name="T16">Dėl Pakruojo rajono savivaldybės t</text:span><text:span text:style-name="T17">arybos antikorupcijos komisijos nuostatų patvirtinimo“,</text:span><text:span text:style-name="T18"><text:s/>33 punktu, Pakruojo rajono savivaldybės taryba<text:s/></text:span><text:span text:style-name="T19">nusprendžia:</text:span></text:p>
      <text:p text:style-name="P20"><text:span text:style-name="T21">Patvirtinti Pakruojo rajono savivaldybės tarybos antikorupcijos komisijos 2020 metų veiklos ataskaitą (pridedama).</text:span></text:p>
      <text:p text:style-name="P22">Šis sprendimas gali būti skundžiamas Lietuvos Respublikos administracinių bylų teisenos įstatymo nustatyta tvarka.</text:p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Saulius Margis</text:span></text:p>
      <text:p text:style-name="Normal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PA</text:span><text:span text:style-name="T55">TVIRTINTA</text:span></text:p>
      <text:p text:style-name="P56">Pakruojo rajono savivaldybės tarybos</text:p>
      <text:p text:style-name="P57">2021 m. balandžio 29 d. sprendimu Nr. T-101<text:s/></text:p>
      <text:p text:style-name="P58"/>
      <text:p text:style-name="P59"><text:span text:style-name="T60">PAKRUOJO RAJONO SAVIVALDYBĖS TARYBOS ANTIKORUPCIJOS KOMISIJOS</text:span></text:p>
      <text:p text:style-name="P61"><text:span text:style-name="T62">2020 METŲ VEIKLOS ATASKAITA</text:span></text:p>
      <text:p text:style-name="P63"/>
      <text:p text:style-name="P64"><text:span text:style-name="T65">Pakruojo rajono savivaldybės Antikorupcijos komisijos (toliau – Antikorupcijos komisija) <text:s/></text:span><text:span text:style-name="T66">tikslas</text:span><text:span text:style-name="T67"><text:s/>- pagal kompetenciją koordinuoti Pakruojo rajono savivaldybės (toliau – Savivaldybė) politikos įgyvendinimą korupcijos prevencijos srityje išskiriant prioritetines prevencijos ir kontrolės kryptis, nuosekliai įgyvendinant priemones, didinančias korupcijos</text:span><text:span text:style-name="T68"><text:s/>prevencijos veiksmingumą, nagrinėti korupcijos ir su ja susijusius reiškinius bei atvejus, priimti sprendimus  nagrinėjamais klausimais ir kontroliuoti jų vykdymą.</text:span></text:p>
      <text:p text:style-name="P69">Pakruojo rajono savivaldybės tarybos 2019 m. gegužės 30 d. sprendimu Nr. T-157 (su pakeitimu, padarytu 2019 m. spalio 31 d. sprendimu Nr. T-251) patvirtinta Antikorupcijos komisijos sudėtis:<text:s/></text:p>
      <text:p text:style-name="P70"><text:span text:style-name="T71">Rūta Sausienė</text:span><text:span text:style-name="T72"><text:s/>– Pakruojo rajono savivaldybės tarybos narė, komisijos pirmininkė;</text:span></text:p>
      <text:p text:style-name="P73">Edita Ilgavičienė – Pakruojo seniūnijos Taikos seniūnaitijos bendruomenės<text:s/>pirmininkė, komisijos pirmininkės pavaduotoja;<text:s/></text:p>
      <text:p text:style-name="P74"><text:span text:style-name="T75">Rimvydas Gasparavičius</text:span><text:span text:style-name="T76"><text:s/>– Pakruojo rajono savivaldybės tarybos narys;</text:span></text:p>
      <text:p text:style-name="P77"><text:span text:style-name="T78">Vytautas Almonaitis</text:span><text:span text:style-name="T79"><text:s/>– Pakruojo rajono savivaldybės tarybos narys;</text:span></text:p>
      <text:p text:style-name="P80"><text:span text:style-name="T81">Gediminas Grybė</text:span><text:span text:style-name="T82"><text:s/>– Pakruojo rajono savivaldybės tarybos narys;</text:span></text:p>
      <text:p text:style-name="P83"><text:span text:style-name="T84">Povilas Kar</text:span><text:span text:style-name="T85">velis</text:span><text:span text:style-name="T86"><text:s/>– Pakruojo rajono savivaldybės tarybos narys;</text:span></text:p>
      <text:soft-page-break/>
      <text:p text:style-name="P87"><text:span text:style-name="T88">Virginija Kazlauskienė</text:span><text:span text:style-name="T89"><text:s/>– Pakruojo rajono savivaldybės tarybos narė;</text:span></text:p>
      <text:p text:style-name="P90">Pranė Kvedarienė – Sigutėnų kaimo bendruomenės pirmininkė;</text:p>
      <text:p text:style-name="P91"><text:span text:style-name="T92">Vidmantas Pėželis</text:span><text:span text:style-name="T93"><text:s/>– Kalpokų seniūnaitijos seniūnaitis.</text:span></text:p>
      <text:p text:style-name="P94"><text:span text:style-name="T95">Antikorupcijos komisij</text:span><text:span text:style-name="T96">a dirbo vadovaudamasi Lietuvos Respublikos korupcijos prevencijos įstatymu, Lietuvos Respublikos nacionaline kovos su korupcija 2015-2025 metų programa, Pakruojo rajono savivaldybės korupcijos prevencijos<text:s/></text:span><text:span text:style-name="T97">2020-2025<text:s/></text:span><text:span text:style-name="T98">metų programa, patvirtinta Pakruojo rajon</text:span><text:span text:style-name="T99">o savivaldybės tarybos<text:s/></text:span><text:span text:style-name="T100">2020 m. spalio 29 d. sprendimu Nr. T-295 „</text:span><text:span text:style-name="T101">Dėl Pakruojo rajono savivaldybės korupcijos prevencijos 2020-2025 metų programos patvirtinimo“</text:span><text:span text:style-name="T102">,<text:s/></text:span><text:span text:style-name="T103">Pakruojo rajono savivaldybės antikorupcijos komisijos nuostatais, patvirtintais Pakruojo rajono</text:span><text:span text:style-name="T104"><text:s/>savivaldybės tarybos 2015 m. lapkričio 5 d. sprendimu Nr. T-283 „</text:span><text:span text:style-name="T105">Dėl Pakruojo rajono savivaldybės antikorupcijos komisijos nuostatų patvirtinimo“</text:span><text:span text:style-name="T106">, ir ki</text:span><text:span text:style-name="T107">tais teisės aktais.<text:s/></text:span></text:p>
      <text:p text:style-name="P108"><text:span text:style-name="T109">Asmenys su pranešimais į Antikorupcijos komisiją gali kreiptis e</text:span><text:span text:style-name="T110">lektroniniu paštu</text:span><text:span text:style-name="T111"> </text:span><text:span text:style-name="T112">savivaldybe@pakruojis.lt, pateikdami pranešimą bet kuriam komisijos nariui raštu arba palikti pranešimą <text:s/>Pakruojo rajono savivaldybės administracijos pastato, esančio Pakruojyje, Kęstučio g. 4, pirmo aukšto fojė esančioje dėžutėje <text:s/>„STOP KORUPCIJAI" . Per<text:s/></text:span><text:span text:style-name="T113">ataskaitinį laikotarpį buvo gauti du skundai dėl galimai padarytų korupcinio pobūdžio pažeidimų ar nusikalstamų veikų. Savo iniciatyva Antikorupcijos komisija tyrimų neatliko.</text:span></text:p>
      <text:p text:style-name="P114"><text:span text:style-name="T115">Pagrindinė komisijos veiklos forma – posėdžiai. Ataskaitiniu laikotarpiu buvo su</text:span><text:span text:style-name="T116">šaukti du Antikorupcijos komisijos posėdžiai.</text:span><text:span text:style-name="T117"><text:s/></text:span></text:p>
      <text:p text:style-name="P118"><text:span text:style-name="T119">2020 m. birželio 30 d. Antikorupcijos k</text:span><text:span text:style-name="T120">omisijos posėdyje buvo nagrinėjami gauti skundai. Vienas skundas buvo perduotas<text:s/></text:span><text:span text:style-name="T121">nagrinėti kompetentingai institucijai, nes tokią teisę Antikorupcijos komisijai numato Pak</text:span><text:span text:style-name="T122">ruojo rajono savivaldybės tarybos 2015 m. lapkričio 5 d. sprendimu Nr. T-283 patvirtintų Pakruojo rajono savivaldybės Antikorupcijos komisijos nuostatų 14.1 papunktis (perduoti medžiagą tirti atitinkamoms institucijoms pagal jų kompetenciją), kitame skunde</text:span><text:span text:style-name="T123"><text:s/>komisija korupcijos apraiškų neįžvelgė. Apie priimtus sprendimus skundų autorius buvo<text:s/></text:span><text:soft-page-break/><text:span text:style-name="T124">informuotas raštiškai. Taip pat <text:s/>aptarti Antikorupcijos komisijos narių pasiūlymai dėl Antikorupcijos komisijos veiklos nuostatų pakeitimo.</text:span></text:p>
      <text:p text:style-name="P125"><text:span text:style-name="T126">2020 m. rugpjūčio 25 d. Antik</text:span><text:span text:style-name="T127">orupcijos k</text:span><text:span text:style-name="T128">omisijos posėdyje</text:span><text:span text:style-name="T129"><text:s/>aptartas Pakruojo savivaldybės korupcijos prevencijos 2020–2022 m. programos įgyvendinimo priemonių plano projektas bei aptarti pasiūlymai dėl rengiamų naujų Antikorupcijos komisijos nuostatų.</text:span></text:p>
      <text:p text:style-name="P130"><text:span text:style-name="T131">Antikorupcijos komisija, atsižvelg</text:span><text:span text:style-name="T132">dama į Pakruojo rajono savivaldybės tarybos<text:s/></text:span><text:span text:style-name="T133">2020 m. spalio 29 d.<text:s/></text:span><text:span text:style-name="T134">sprendimu<text:s/></text:span><text:span text:style-name="T135">Nr. T-295 „</text:span><text:span text:style-name="T136">Dėl Pakruojo rajono savivaldybės korupcijos prevencijos 2020–2025 metų programos patvirtinimo“ patvirtintą P</text:span><text:span text:style-name="T137">akruojo savivaldybės korupcijos prevencijos 2020–2025 metų pro</text:span><text:span text:style-name="T138">gramą ir jos įgyvendinimo priemonių planą, siekdama užtikrinti veiksmingą korupcijos prevencijos priemonių įgyvendinimo kontrolę Pakruojo rajono savivaldybės įstaigose ir įmonėse, rinko informaciją, ar įstaigoje /įmonėje yra paskirti asmenys, atsakingi už<text:s/></text:span><text:span text:style-name="T139">korupcijos prevenciją, ar įstaigose/įmonėse teisės aktų nustatyta tvarka buvo atliekamas korupcijos pasireiškimo tikimybės nustatymas. Surinkta ir apibendrinta informacija pateikta Savivaldybės administracijos Teisės ir civilinės metrikacijos skyriui.</text:span></text:p>
      <text:p text:style-name="P140"><text:span text:style-name="T141">Per 2020 metus Antikorupcijos komisija Pakruojo rajono savivaldybės tarybai parengė du sprendimų projektus.<text:s/></text:span><text:span text:style-name="T142">2020 m. balandžio 30 d. priimtas sprendimas Nr. T-139 „Dėl Pakruojo rajono savivaldybės Antikorupcijos komisijos 2019 metų veiklos ataskaitos patvir</text:span><text:span text:style-name="T143">tinimo“ ir 2020 m. gruodžio 22 d. priimtas sprendimas Nr. T-351 „Dėl Pakruojo rajono savivaldybės Antikorupcijos komisijos nuostatų patvirtinimo“, kuris<text:s/></text:span><text:span text:style-name="T144">įsigaliojo 2021 m. sausio 1 d.</text:span></text:p>
      <text:p text:style-name="P145">Per 2020 metus komisijos nariai nedalyvavo mokymuose, seminaruose ar diskusijose antikorupcijos tema, nes nebuvo gauta kvietimų.</text:p>
      <text:p text:style-name="P146"><text:span text:style-name="T147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2-11-09T14:31:00Z</meta:creation-date>
    <dc:date>2022-11-09T14:31:00Z</dc:date>
    <meta:template xlink:href="Normal.dotm" xlink:type="simple"/>
    <meta:editing-cycles>2</meta:editing-cycles>
    <meta:editing-duration>PT0S</meta:editing-duration>
    <meta:document-statistic meta:page-count="5" meta:paragraph-count="36" meta:word-count="750" meta:character-count="6341" meta:row-count="156" meta:non-whitespace-character-count="5627"/>
  </office:meta>
</office:document-meta>
</file>