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birželio 27 d. Nr. 1-278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<text:s/></text:span><text:soft-page-break/><text:span text:style-name="T34">Panevėžio miesto savivaldybės 2024–2026 metų strateginio veiklos plano, socialinės ir ekonominės plėtros programų patvirtinimo“, 2 ir 3 lenteles ir išdėstyti jas nauja redakcija (pridedama).</text:span></text:p>
      <text:p text:style-name="P35"><text:span text:style-name="T36">2</text:span><text:span text:style-name="T37">. Nustatyti, kad sprendimas skelbiamas Teisės aktų registre ir Panevėžio miesto savivaldybės interneto svetainėje.</text:span></text:p>
      <text:p text:style-name="P38"><text:span text:style-name="T39">3</text:span><text:span text:style-name="T40">. Nustatyti, kad sprendimas įsigalioja kitą dieną po oficialaus paskelbimo Teisės aktų registre.</text:span></text:p>
      <text:p text:style-name="P41"/>
      <text:p text:style-name="P42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6-27T19:42:00Z</meta:creation-date>
    <dc:date>2024-06-27T19:42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0" meta:character-count="1291" meta:row-count="36" meta:non-whitespace-character-count="1131"/>
  </office:meta>
</office:document-meta>
</file>