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2958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Andale Sans UI" style:language-complex="en" style:country-complex="US"/>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0 M. BIRŽELIO 27 D. ĮSAKYMO NR. 258 "DĖL MEDŽIOKLĖS LIETUVOS RESPUBLIKOS TERITORIJOJE TAISYKLIŲ PATVIRTINIMO" PAKEITIMO</text:p>
      <text:p text:style-name="P13"/>
      <text:p text:style-name="P14">2014 m. vasario 3 d. Nr. D1-101</text:p>
      <text:p text:style-name="P15"><text:span text:style-name="T16">Vilnius</text:span><text:span text:style-name="T17"><text:line-break/></text:span></text:p>
      <text:p text:style-name="P18"><text:span text:style-name="T19">1</text:span><text:span text:style-name="T20">. P a k e i č i u Medžioklės Lietuvos Respublikos teritorijoje taisykles, patvirtintas Lietuvos Respublikos aplinkos ministro 2000 m. birželio 27 d. įsakymu Nr. 258 „Dėl medžioklės Lietuvos Respublikos teritorijoje taisyklių patvirtinimo“:</text:span></text:p>
      <text:p text:style-name="P21"><text:span text:style-name="T22">1.1</text:span><text:span text:style-name="T23">. pakeičiu 4 punktą ir jį išdėstau taip:</text:span></text:p>
      <text:p text:style-name="P24"><text:span text:style-name="T25">„</text:span><text:span text:style-name="T26">4</text:span><text:span text:style-name="T27">.<text:s/></text:span><text:span text:style-name="T28">Medžiojamieji gyvūnai medžiojami Medžioklės taisyklių nustatyta tvarka, atsižvelgiant į populiacijų gausumą, geografinį paplitimą ir veisimosi greitį, siekiant nepakenkti pastangoms apsaugoti jas jų areale.</text:span></text:p>
      <text:p text:style-name="P29"><text:span text:style-name="T30">M</text:span><text:span text:style-name="T31">edžioti leidžiama tik tuos medžiojamuosius gyvūnus, kuriems Medžioklės taisyklėse yra nustatytas leistinas jų medžioklės terminas. Žvėris ir paukščius, kurie nepriskirti medžiojamiesiems, taip pat medžiojamuosius gyvūnus, kuriems nenustatytas leistinas jų<text:s/></text:span><text:span text:style-name="T32">medžiojimo terminas, be atskiro Aplinkos apsaugos agentūros leidimo medžioti, tyčia žudyti ir gaudyti kitais būdais draudžiama visus metus. Šis reikalavimas netaikomas naikinant pelinius graužikus, kurie neįtraukti į<text:s/></text:span><text:span text:style-name="T33">Lietuvos Respublikos saugomų gyvūnų, au</text:span><text:span text:style-name="T34">galų ir grybų rūšių sąrašą</text:span><text:span text:style-name="T35">, patvirtintą Lietuvos Respublikos aplinkos ministro<text:s/></text:span><text:span text:style-name="T36">2003 m. spalio 13 d. įsakymu Nr. 504 „Dėl<text:s/></text:span><text:span text:style-name="T37">Lietuvos Respublikos saugomų gyvūnų, augalų ir grybų rūšių sąrašo patvirtinimo</text:span><text:span text:style-name="T38">“</text:span><text:span text:style-name="T39">, ir kurmius. Benamiai šunys ir katės nėra laikomi medži</text:span><text:span text:style-name="T40">ojamaisiais gyvūnais, tačiau medžioklės plotų naudotojai turi teisę gaudyti ir numarinti medžioklės plotuose sutiktus benamius šunis ir kates laikydamiesi Lietuvos Respublikos gyvūnų globos, laikymo ir naudojimo įstatymo reikalavimų. Sunaikinti benamius šu</text:span><text:span text:style-name="T41">nis ir kates jų nesugavus leidžiama tik tuo atveju, jeigu benamis šuo ar katė kelia grėsmę žmonių sveikatai ar turtui, taip pat jeigu atitinkamoje vietovėje tam tikru laiku Valstybinė maisto ir veterinarijos tarnyba užfiksavo šių gyvūnų platinamų užkrečiam</text:span><text:span text:style-name="T42">ųjų ligų atvejus ir medžioklės plotų naudotojams išdavė tai liudijančią pažymą arba vietovė savivaldybės administracijos direktoriaus įsakymu paskelbta pasiutligės grėsmės zona.</text:span></text:p>
      <text:p text:style-name="P43"><text:span text:style-name="T44">Valstybinei maisto ir veterinarijos tarnybai įstatymų nustatyta tvarka paskelb</text:span><text:span text:style-name="T45">us gyvūnų užkrečiamųjų ligų epizootijų zonas ir/ar padidintos grėsmės zonas, šiose teritorijose gali būti nustatytos papildomos gyvūnų gausos reguliavimo priemonės, būdai ir terminai siekiant užkirsti kelią šių ligų plitimui.“;</text:span></text:p>
      <text:p text:style-name="P46"><text:span text:style-name="T47">1.2</text:span><text:span text:style-name="T48">. papildau šiuo n</text:span><text:span text:style-name="T49">auju 11.1.1 punktu:</text:span></text:p>
      <text:p text:style-name="P50">„<text:span text:style-name="T51">11.1.1</text:span><text:span text:style-name="T52">. varant tyliuoju būdu – kai medžiojamuosius gyvūnus nekeldami triukšmo varo keli varovai, gerai pažįstantys miško, kuriame medžiojama, teritoriją. Tyliojo varymo metu šunys nenaudojami;“.</text:span></text:p>
      <text:p text:style-name="P53"><text:span text:style-name="T54">2</text:span><text:span text:style-name="T55">. N u s t a t a u, kad medž</text:span><text:span text:style-name="T56">ioti šernus varant tyliuoju būdu leidžiama iki 2014 m. balandžio 1 d. visuose medžioklės plotuose, išskyrus medžioklės plotus, esančius savivaldybių teritorijose, kurios Valstybinės maisto ir veterinarijos tarnybos direktoriaus įsakymu paskelbtos afrikinio</text:span><text:span text:style-name="T57"><text:s/>kiaulių maro padidintos grėsmės zona.</text:span></text:p>
      <text:p text:style-name="P58"/>
      <text:p text:style-name="P59"><text:span text:style-name="T60">Aplinkos ministras</text:span><text:span text:style-name="T6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04-17T09:06:00Z</meta:creation-date>
    <dc:date>2018-04-17T09:06:00Z</dc:date>
    <meta:template xlink:href="Normal.dotm" xlink:type="simple"/>
    <meta:editing-cycles>2</meta:editing-cycles>
    <meta:editing-duration>PT0S</meta:editing-duration>
    <meta:document-statistic meta:page-count="2" meta:paragraph-count="16" meta:word-count="406" meta:character-count="3139" meta:row-count="70" meta:non-whitespace-character-count="2749"/>
  </office:meta>
</office:document-meta>
</file>