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font-variant="small-cap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weight-complex="bold" fo:font-variant="small-caps" fo:color="#000000" style:font-size-complex="12pt" style:language-asian="lt" style:country-asian="LT"/>
    </style:style>
    <style:style style:name="P22" style:parent-style-name="Normal" style:family="paragraph">
      <style:paragraph-properties fo:text-align="justify" fo:line-height="107%"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fo:line-height="107%"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07%"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7%"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07%" fo:text-indent="0.5909in"/>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07%"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07%"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justify" fo:line-height="107%"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07%"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07%"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07%"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07%"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07%"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07%" fo:text-indent="0.5909in"/>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P88" style:parent-style-name="Normal" style:master-page-name="MPF1" style:family="paragraph">
      <style:paragraph-properties fo:break-before="page" fo:text-indent="3.7013in" style:page-number="1"/>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indent="3.7013in"/>
      <style:text-properties fo:color="#000000" style:font-size-complex="12pt" style:language-asian="lt" style:country-asian="LT"/>
    </style:style>
    <style:style style:name="P96" style:parent-style-name="Normal" style:family="paragraph">
      <style:paragraph-properties fo:text-indent="3.7013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indent="3.7013in"/>
      <style:text-properties fo:color="#000000" style:font-size-complex="12pt" style:language-asian="lt" style:country-asian="LT"/>
    </style:style>
    <style:style style:name="P99" style:parent-style-name="Normal" style:family="paragraph">
      <style:paragraph-properties fo:text-indent="3.701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1493in">
        <style:tab-stops/>
      </style:paragraph-properties>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fo:language="l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ATVEJŲ IR SĄLYGŲ, KURIOMS ESANT UŽSIENIEČIAMS, KURIE TURI TEISĘ GAUTI LAIKINĄJĄ APSAUGĄ, IR UŽSIENIEČIAMS, KURIEMS SUTEIKTA LAIKINOJI APSAUGA, VALSTYBĖS BIUDŽETO LĖŠOMIS APMOKAMI RECEPTINIAI VAISTINIAI PREPARATAI IR RECEPTINIŲ VAISTINIŲ PREPARATŲ IŠRAŠYMO IR IŠDAVIMO UŽSIENIEČIAMS, KURIE TURI TEISĘ GAUTI LAIKINĄJĄ APSAUGĄ, IR UŽSIENIEČIAMS, KURIEMS SUTEIKTA LAIKINOJI APSAUGA, TVARKOS APRAŠO PATVIRTINIMO<text:s/></text:p>
      <text:p text:style-name="P13"/>
      <text:p text:style-name="P14"><text:span text:style-name="T15">2022 m.<text:s/></text:span><text:span text:style-name="T16">liepos<text:s/></text:span><text:span text:style-name="T17">29</text:span><text:span text:style-name="T18"><text:s/>d. Nr. V-</text:span><text:span text:style-name="T19">1288</text:span></text:p>
      <text:p text:style-name="P20">Vilnius</text:p>
      <text:p text:style-name="P21"/>
      <text:p text:style-name="P22"><text:span text:style-name="T23">Vadovaudamasis<text:s/></text:span><text:span text:style-name="T24">Lietuvos Respublikos įstatymo dėl užsieniečių teisinės padėties 94 straipsnio 1 dalies 7 punktu ir 3 dalies 1 punktu:</text:span></text:p>
      <text:p text:style-name="P25"><text:span text:style-name="T26">1</text:span><text:span text:style-name="T27">. T v i r t i n u Receptinių vaistinių preparatų išrašymo ir išdavimo</text:span><text:span text:style-name="T28"><text:s/></text:span><text:span text:style-name="T29">užsieniečiams, kurie turi teisę gauti laikinąją apsaugą, ir užsieniečiams, kuriems suteikta laikinoji apsauga, tvarkos aprašą (pridedama).</text:span></text:p>
      <text:p text:style-name="P30"><text:span text:style-name="T31">2</text:span><text:span text:style-name="T32">. P a v e d u:</text:span></text:p>
      <text:p text:style-name="P33"><text:span text:style-name="T34">2.1</text:span><text:span text:style-name="T35">. Lietuvos Respublikos sveikatos apsaugos ministerijai organizuoti<text:s/></text:span><text:span text:style-name="T36">užsieniečiams, kurie turi teisę gauti laikinąją apsaugą (</text:span><text:span text:style-name="T37">iki sprendimo dėl laikinosios apsaugos suteikimo (nesuteikimo)<text:s/></text:span><text:soft-page-break/><text:span text:style-name="T38">priėmimo, tačiau ne ilgiau kaip laikinosios apsaugos laikotarpiu), ir užsieniečiams, kuriems suteikta laikinoji apsauga (toliau kartu – užsieniečiai), šiuo įsakymu patvirtintame Receptinių vaistinių preparatų išrašymo ir išdavimo užsieniečiams, kurie turi teisę gauti laikinąją apsaugą, ir užsieniečiams, kuriems suteikta laikinoji apsauga, tvarkos apraše (toliau – aprašas) nustatyta tvarka išrašytų ir išduotų receptinių vaistinių preparatų išdavimo išlaidų (toliau – išlaidos vaistams) kompensavimą vaistinėms valstybės biudžeto lėšomis šia tvarka:</text:span></text:p>
      <text:p text:style-name="P39"><text:span text:style-name="T40">2</text:span><text:span text:style-name="T41">.1.1</text:span><text:span text:style-name="T42">. Sveikatos apsaugos ministerija teikia Lietuvos Respublikos finansų ministerijai lėšų išlaidoms vaistams kompensuoti valstybės biudžeto lėšomis poreikį, kuris apskaičiuojamas sudėjus per ataskaitinį mėnesį užsieniečiams pagal elektroninius receptus išduotų receptinių vaistinių preparatų faktinių kainų sumą (pagal Elektroninės sveikatos paslaugų ir bendradarbiavimo infrastruktūros informacinės sistemos duomenis) ir juridinių asmenų, turinčių vaistinės veiklos licenciją, iki mėnesio, einančio po ataskaitinio mėnesio, 10 dienos pateiktose sąskaitose nurodytą pagal popierinius receptus, nurodytus apraše, išduotų receptinių vaistinių preparatų faktinių kainų sumą;</text:span></text:p>
      <text:p text:style-name="P43"><text:span text:style-name="T44">2.1.2</text:span><text:span text:style-name="T45">. Sveikatos apsaugos ministerija juridiniams asmenims, turintiems vaistinės veiklos licenciją, lėšas perveda ne vėliau kaip per 30 dienų nuo valstybės biudžeto lėšų gavimo dienos;</text:span></text:p>
      <text:p text:style-name="P46"><text:span text:style-name="T47">2.2</text:span><text:span text:style-name="T48">.<text:s/></text:span><text:span text:style-name="T49">įsakymo vykdymo kontrolę viceministrui pagal veiklos sritį.</text:span></text:p>
      <text:p text:style-name="P50"><text:span text:style-name="T51">3</text:span><text:span text:style-name="T52">. N u s t a t a u, kad:<text:s/></text:span></text:p>
      <text:p text:style-name="P53"><text:span text:style-name="T54">3.1</text:span><text:span text:style-name="T55">. receptiniai vaistiniai preparatai valstybės biudžeto lėšomis apmokami:</text:span></text:p>
      <text:p text:style-name="P56"><text:span text:style-name="T57">3.1.1</text:span><text:span text:style-name="T58">. užsieniečiams</text:span><text:span text:style-name="T59">, kurie atitinka vieną iš šių sąlygų:</text:span></text:p>
      <text:p text:style-name="P60"><text:span text:style-name="T61">3.1.1.1</text:span><text:span text:style-name="T62">. yra nepilnamečiai, užsiregistravę<text:s/></text:span>Migracijos departamente prie Lietuvos Respublikos vidaus reikalų ministerijos<text:span text:style-name="T63">;<text:s/></text:span></text:p>
      <text:p text:style-name="P64"><text:span text:style-name="T65">3.1.1.2</text:span><text:span text:style-name="T66">. yra suaugusieji,</text:span><text:s/><text:span text:style-name="T67">užsiregistravę<text:s/></text:span>Migracijos departamente prie Lietuvos Respublikos vidaus reikalų ministerijos<text:span text:style-name="T68"><text:s/>ir neapdrausti privalomuoju sveikatos draudimu</text:span><text:span text:style-name="T69">;</text:span><text:span text:style-name="T70"><text:s/></text:span></text:p>
      <text:p text:style-name="P71"><text:span text:style-name="T72">3.1.2</text:span><text:span text:style-name="T73">. nepaprastosios padėties, įvestos Lietuvos Respublikos Seimo 2022 m. birželio 28 d. nutarimu Nr. XIV-1244 „Dėl nepaprastosios padėties įvedimo“, galiojimo laikotarpiu;<text:s/></text:span></text:p>
      <text:p text:style-name="P74"><text:span text:style-name="T75">3.2</text:span><text:span text:style-name="T76">.<text:s/></text:span><text:span text:style-name="T77">šis įsakymas įsigalioja 2022 m. rugpjūčio<text:s/></text:span><text:span text:style-name="T78">1</text:span><text:span text:style-name="T79"><text:s/>d.<text:s/></text:span></text:p>
      <text:p text:style-name="P80"/>
      <text:p text:style-name="P81"/>
      <text:p text:style-name="P82"/>
      <text:p text:style-name="P83"><text:span text:style-name="T84">Sveikatos apsaugos ministras</text:span><text:span text:style-name="T85"><text:tab/></text:span><text:span text:style-name="T86">Arūnas Dulkys</text:span></text:p>
      <text:p text:style-name="P87"/>
      <text:soft-page-break/>
      <text:p text:style-name="P88"><text:span text:style-name="T94">PATVIRTINTA</text:span></text:p>
      <text:p text:style-name="P95">Lietuvos Respublikos sveikatos</text:p>
      <text:p text:style-name="P96"><text:span text:style-name="T97">apsaugos ministro<text:s/></text:span></text:p>
      <text:p text:style-name="P98">2022 m.<text:s/>liepos<text:s/>29<text:s/>d. įsakymu<text:s/></text:p>
      <text:p text:style-name="P99"><text:span text:style-name="T100">Nr. V-</text:span><text:span text:style-name="T101">1288</text:span></text:p>
      <text:p text:style-name="P102"/>
      <text:p text:style-name="P103"><text:span text:style-name="T104">RECEPTINIŲ VAISTINIŲ PREPARATŲ IŠRAŠYMO IR IŠDAVIMO UŽSIENIEČIAMS, KURIE TURI TEISĘ GAUTI LAIKINĄJĄ APSAUGĄ, IR UŽSIENIEČIAMS, KURIEMS SUTEIKTA LAIKINOJI APSAUGA, TVARKOS</text:span><text:span text:style-name="T105"><text:s/>APRAŠAS<text:s/></text:span></text:p>
      <text:p text:style-name="P106"/>
      <text:p text:style-name="P107"><text:span text:style-name="T108">1</text:span><text:span text:style-name="T109">.<text:s/></text:span><text:span text:style-name="T110">Receptinių vaistinių preparatų išrašymo ir išdavimo</text:span><text:span text:style-name="T111"><text:s/></text:span><text:span text:style-name="T112">užsieniečiams, kurie turi teisę gauti laikinąją apsaugą, ir užsieniečiams, kuriems suteikta laikinoji apsauga, tvarkos</text:span><text:span text:style-name="T113"><text:s/>aprašas (toliau – aprašas) nustato receptinių vaistinių preparatų išrašymo ir išdavimo užsieniečiams, kurie turi teisę gauti laikinąją apsaugą (</text:span><text:span text:style-name="T114">iki sprendimo dėl laikinosios apsaugos suteikimo (nesuteikimo) priėmimo, tačiau ne ilgiau kaip laikinosios apsaugos laikotarpiu), ir užsieniečiams, kuriems suteikta laikinoji apsauga (toliau kartu – užsieniečiai),</text:span><text:span text:style-name="T115"><text:s/>tvarką.</text:span></text:p>
      <text:p text:style-name="P116"><text:span text:style-name="T117">2</text:span><text:span text:style-name="T118">. Asmens sveikatos priežiūros specialistas užsienietį Elektroninėje sveikatos paslaugų ir bendradarbiavimo infrastruktūros informacinėje sistemoje (toliau – ESPBI IS) identifikuoja pagal elektroninės sveikatos istorijos (toliau – ESI) numerį, suteiktą užsieniečiui registracijos Migracijos departamente prie Lietuvos Respublikos vidaus reikalų ministerijos metu.</text:span></text:p>
      <text:p text:style-name="P119"><text:span text:style-name="T120">3</text:span><text:span text:style-name="T121">. Asmens sveikatos priežiūros specialis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text:s/></text:span><text:soft-page-break/><text:span text:style-name="T122">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nustatyta tvarka, jei kitaip nenumato aprašas, ESPBI IS išrašo elektroninį receptą arba taisyklių 38 punkte nustatytais atvejais – popierinį receptą 3 formos (išimties atvejams) recepto blanke arba, jei išrašomas narkotinis arba psichotropinis vaistinis preparatas, – 2 formos recepto blanke.</text:span></text:p>
      <text:p text:style-name="P123"><text:span text:style-name="T124">4</text:span><text:span text:style-name="T125">. Išrašant<text:s/></text:span><text:span text:style-name="T126">3 formos (išimties atvejams) receptą, jo blanko 1 punkte „Ligonis (asmens kodas)“ nurodomas užsieniečio asmens kodas, jei jį turi, o jei neturi – užsieniečio gimimo data, nepildomos blanko 4 ir 6 skiltys ir į 7 punktą „Gydytojo numeris“ neklijuojamas sveikatos priežiūros specialisto</text:span><text:span text:style-name="T127"><text:s/></text:span><text:span text:style-name="T128">tapatybę patvirtinantis lipdukas.</text:span></text:p>
      <text:p text:style-name="P129"><text:span text:style-name="T130">5</text:span><text:span text:style-name="T131">. Receptinių<text:s/></text:span><text:span text:style-name="T132">vaistinių preparatų pirmą kartą galima išrašyti gydymo kursui, ūmių ligų atvejais trunkančiam iki 10 dienų, kitais atvejais – iki vieno mėnesio, išskyrus atvejus, kai vaistinio preparato mažiausia vidinė pakuotė yra skirta ilgesniam nei vieno mėnesio gydymo kursui ir, vadovaujantis taisyklių 99 punktu, jos negalima išardyti. Jei būtina receptinius vaistinius preparatus vartoti ir toliau, įsitikinus, kad vaistiniai preparatai veiksmingi, aprašo nustatyta tvarka galima pakartotinai išrašyti ne ilgesniam nei vieno mėnesio gydymo kursui skirtą vaistinių preparatų kiekį, išskyrus atvejus, kai vaistinio preparato mažiausia vidinė pakuotė yra skirta ilgesniam nei vieno mėnesio gydymo kursui ir, vadovaujantis taisyklių 99 punktu, jos negalima išardyti. Narkotiniai ir (ar) psichotropiniai vaistiniai preparatai išrašomi vadovaujantis taisyklių 25–30 punktais.</text:span></text:p>
      <text:p text:style-name="P133"><text:span text:style-name="T134">6</text:span><text:span text:style-name="T135">. Užsienietis kreipiasi į vaistinę ir farmacijos specialistui pateikia užsieniečio ESI numerį, taip pat užsieniečio asmens tapatybę patvirtinantį dokumentą ir (arba) užsieniečio registracijos pažymėjimą. Jei kreipiasi kitas asmuo, šis asmuo farmacijos specialistui pateikia užsieniečio asmens kodą (jei užsienietis jį turi), vardą ir pavardę bei užsieniečio ESI numerį.</text:span></text:p>
      <text:p text:style-name="P136"><text:span text:style-name="T137">7</text:span><text:span text:style-name="T138">. Farmacijos specialistas, išduodamas receptinius vaistinius preparatus, vadovaujasi taisyklėmis, jei kitaip nenustato aprašas.</text:span></text:p>
      <text:p text:style-name="P139"><text:span text:style-name="T140">8</text:span><text:span text:style-name="T141">. Farmacijos specialistas,<text:s/></text:span><text:span text:style-name="T142">prieš apraše nustatyta tvarka išduodamas recepte išrašytus receptinius vaistinius preparatus, ESPBI IS<text:s/></text:span><text:span text:style-name="T143">e. sveikatos<text:s/></text:span><text:span text:style-name="T144">portalo viešos prieigos ESI numerių paieškoje atlieka ESI numerio patikrinimą ir įsitikina, kad užsieniečiui gali būti išduodami receptiniai vaistiniai preparatai apraše nustatyta tvarka.</text:span></text:p>
      <text:p text:style-name="P145"><text:span text:style-name="T146">9</text:span><text:span text:style-name="T147">. Išduodant receptinius vaistinius preparatus užsieniečiui, kasos aparatu turi būti atskirai registruojamas kiekvieno receptinio vaistinio preparato išdavimas, nurodant, kokia suma kompensuotina valstybės biudžeto lėšomis. Receptinio vaistinio preparato išdavimas kasos aparatu registruojamas atskirai nuo vaistinių preparatų, kompensuojamų iš Privalomojo sveikatos draudimo fondo biudžeto lėšų.</text:span></text:p>
      <text:p text:style-name="P148"><text:span text:style-name="T149">10</text:span><text:span text:style-name="T150">. Farmacijos specialistas, išduodamas receptinius vaistinius preparatus pagal popierinius 3 formos (išimties atvejams) receptus, nepildo jo blanko 12 ir 13 punktų.</text:span></text:p>
      <text:p text:style-name="P151"><text:span text:style-name="T152">11</text:span><text:span text:style-name="T153">. Popieriniai<text:s/></text:span><text:span text:style-name="T154">3 formos (išimties atvejams) ir 2 formos receptai, pagal kuriuos išduoti receptiniai vaistiniai preparatai užsieniečiams, vaistinėje saugomi 3 metus ir sunaikinami taisyklių nustatyta tvarka.</text:span></text:p>
      <text:p text:style-name="P155"><text:span text:style-name="T156">_________________________</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fo:margin-bottom="0.0833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2" style:parent-style-name="Normal" style:family="paragraph">
      <style:paragraph-properties fo:text-align="center" fo:margin-bottom="0.0833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2</text:p>
      </style:header-left>
    </style:master-page>
    <style:master-page style:next-style-name="MP0" style:name="MPF0" style:page-layout-name="PL0">
      <style:header>
        <text:p text:style-name="P6"/>
      </style:header>
    </style:master-page>
    <style:master-page style:name="MP1" style:page-layout-name="PL1">
      <style:header>
        <text:p text:style-name="P89"><text:span text:style-name="T90"><text:page-number text:fixed="false">3</text:page-number></text:span></text:p>
        <text:p text:style-name="P91"/>
      </style:header>
      <style:header-left>
        <text:p text:style-name="P92">2</text:p>
      </style:header-left>
    </style:master-page>
    <style:master-page style:next-style-name="MP1" style:name="MPF1" style:page-layout-name="PL1">
      <style:header>
        <text:p text:style-name="P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dc:title>
    <meta:initial-creator>Rima</meta:initial-creator>
    <dc:creator>adlibuser</dc:creator>
    <meta:creation-date>2022-12-14T22:31:00Z</meta:creation-date>
    <dc:date>2022-12-14T22:31:00Z</dc:date>
    <meta:print-date>2022-03-06T22:56:00Z</meta:print-date>
    <meta:template xlink:href="Normal.dotm" xlink:type="simple"/>
    <meta:editing-cycles>2</meta:editing-cycles>
    <meta:editing-duration>PT0S</meta:editing-duration>
    <meta:document-statistic meta:page-count="6" meta:paragraph-count="75" meta:word-count="1114" meta:character-count="8554" meta:row-count="250" meta:non-whitespace-character-count="7515"/>
  </office:meta>
</office:document-meta>
</file>