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margin-left="2.5in" fo:text-indent="0.5in">
        <style:tab-stops/>
      </style:paragraph-properties>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left="4.5in" fo:text-indent="-0.3652in">
        <style:tab-stops/>
      </style:paragraph-properties>
    </style:style>
    <style:style style:name="P48"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text-align="end" fo:line-height="115%"/>
      <style:text-properties fo:font-weight="bold" style:font-weight-asian="bold" fo:font-size="11pt" style:font-size-asian="11pt"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line-height="115%" fo:text-indent="0.8902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letter-spacing="-0.0027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line-height="115%" fo:text-indent="0.5in"/>
    </style:style>
    <style:style style:name="P187" style:parent-style-name="Normal" style:family="paragraph">
      <style:paragraph-properties fo:line-height="115%" fo:margin-left="2.4611in" fo:text-indent="0.2951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fo:text-indent="0.2951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text-properties fo:font-weight="bold" style:font-weight-asian="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943in"/>
      <style:text-properties style:font-size-complex="12pt"/>
    </style:style>
    <style:style style:name="P213" style:parent-style-name="Normal" style:family="paragraph">
      <style:paragraph-properties fo:text-align="center"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VYRIAUSYBĖS KANCLERIS</text:p>
      <text:p text:style-name="P10"/>
      <text:p text:style-name="P11"><text:span text:style-name="T12">ĮSAKYMAS</text:span></text:p>
      <text:p text:style-name="P13">DĖL LIETUVOS RESPUBLIKOS VYRIAUSYBĖS NARIŲ VYKDOMO LIETUVOS RESPUBLIKOS PILIEČIŲ IR KITŲ ASMENŲ PRIĖMIMO TVARKOS APRAŠO PATVIRTINIMO</text:p>
      <text:p text:style-name="P14"/>
      <text:p text:style-name="P15"><text:span text:style-name="T16">202</text:span><text:span text:style-name="T17">2</text:span><text:span text:style-name="T18"><text:s/>m. gegužės 24 <text:s/>d. Nr. V-100</text:span></text:p>
      <text:p text:style-name="P19">Vilnius</text:p>
      <text:p text:style-name="P20"/>
      <text:p text:style-name="P21"><text:span text:style-name="T22">Vadovaudamasi<text:s/></text:span><text:span text:style-name="T23">Lietuvos Respublikos Vyriausybės darbo reglamento, patvirtinto Lietuvos Respublikos Vyriausybės 1994 m. rugpjūčio 11 d. nutarimu Nr. 728 „Dėl Lietuvos Respublikos Vyriausybės darbo reglamento patvirtinimo“, 117 punktu:</text:span></text:p>
      <text:p text:style-name="P24"><text:span text:style-name="T25">1</text:span><text:span text:style-name="T26">.</text:span><text:span text:style-name="T27"><text:tab/></text:span><text:span text:style-name="T28">T v i r t i n u <text:s/></text:span><text:span text:style-name="T29">Lietuvos Respublikos Vyriausybės narių vykdomo Lietuvos Respublikos piliečių ir kitų asmenų priėmimo tvarkos aprašą (pridedama).</text:span></text:p>
      <text:p text:style-name="P30"><text:span text:style-name="T31">2</text:span><text:span text:style-name="T32">.</text:span><text:span text:style-name="T33"><text:tab/>P r i p a ž į s t u <text:s text:c="2"/>netekusiu galios<text:s/></text:span><text:span text:style-name="T34">Vyriausybės kanclerio 2014 m. liepos 9 d. įsakymą Nr. V-68 „Dėl Lietuvos Respublikos Vyriausybės narių vykdomo Lietuvos Respublikos piliečių ir kitų asmenų priėmimo tvarkos aprašo patvirtinimo“ su visais pakeitimais ir papildymais.</text:span></text:p>
      <text:p text:style-name="P35"/>
      <text:p text:style-name="P36"/>
      <text:p text:style-name="Normal"/>
      <text:p text:style-name="Normal"><text:span text:style-name="T37">Vyriausybės kanclerė <text:s text:c="2"/></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iedrė Balčytytė</text:span><text:span text:style-name="T45"><text:tab/></text:span></text:p>
      <text:p text:style-name="P46"/>
      <text:p text:style-name="P47"/>
      <text:soft-page-break/>
      <text:p text:style-name="P48">PATVIRTINTA</text:p>
      <text:p text:style-name="P54">Vyriausybės kanclerio 2022 m. gegužės 24 d. įsakymu Nr. V-100</text:p>
      <text:p text:style-name="P55"/>
      <text:p text:style-name="P56"/>
      <text:p text:style-name="P57"><text:span text:style-name="T58">LIETUVOS RESPUBLIKOS VYRIAUSYBĖS NARIŲ VYKDOMO LIETUVOS RESPUBLIKOS PILIEČIŲ IR KITŲ ASMENŲ PRIĖM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yriausybės narių vykdomo Lietuvos Respublikos piliečių ir kitų asmenų priėmimo tvarkos aprašas (toliau – Aprašas) reglamentuoja Vyriausybės narių vykdomo Lietuvos Respublikos piliečių ir kitų asmenų (toliau – asmenys) priėmimo (toliau – priėmimas) organizavimą</text:span><text:span text:style-name="T69"><text:s/></text:span><text:span text:style-name="T70">ir vykdymą</text:span><text:span text:style-name="T71">.</text:span></text:p>
      <text:p text:style-name="P72"><text:span text:style-name="T73">2</text:span><text:span text:style-name="T74">. Priėmimo tikslas – vykdyti tiesioginį visuomenės ir Vyriausybės narių dialogą, siekiant padėti spręsti asmeniui aktualią situaciją, susijusią su Vyriausybės nariui pavestos (-ų) valdymo srities (-čių) teisinio reguliavimo tobulinimu ir (ar) jo įgyvendinimo trūkumais.</text:span></text:p>
      <text:p text:style-name="P75"/>
      <text:p text:style-name="P76"><text:span text:style-name="T77">II</text:span><text:span text:style-name="T78"><text:s/>SKYRIUS</text:span></text:p>
      <text:p text:style-name="P79"><text:span text:style-name="T80">PRIĖMIMO ORGANIZAVIMAS</text:span><text:span text:style-name="T81"><text:s/></text:span><text:span text:style-name="T82">IR VYKDYMAS</text:span></text:p>
      <text:p text:style-name="P83"/>
      <text:p text:style-name="P84"><text:span text:style-name="T85">3</text:span><text:span text:style-name="T86">. Vyriausybės nariai priima asmenis Vyriausybės pastate (Vyriausybės priimamasis, Gedimino pr. 11, Vilnius) pagal Lietuvos Respublikos Ministro Pirmininko patvirtintą kiekvienų metų atitinkamo ketvirčio Vyriausybės narių vykdomų priėmimų grafiką (toliau – grafikas).<text:s/></text:span></text:p>
      <text:p text:style-name="P87"><text:span text:style-name="T88">4</text:span><text:span text:style-name="T89">. Vyriausybės nariai asmenų priėmimui kiekvieną ketvirtį skiria ne mažiau kaip 2–4 valandas, atsižvelgiant į asmenų išreikštą poreikį. <text:s/></text:span></text:p>
      <text:p text:style-name="P90"><text:span text:style-name="T91">5</text:span><text:span text:style-name="T92">. Lietuvos Respublikos Vyriausybės kanceliarijos</text:span><text:span text:style-name="T93"><text:s/></text:span><text:span text:style-name="T94">padalinys, atsakingas už priėmimo organizavimą (toliau – Padalinys), kiekvieno ketvirčio pabaigoje suderina su Vyriausybės nariais asmenų priėmimo datą ir parengia ateinančio ketvirčio grafiko projektą.<text:s/></text:span></text:p>
      <text:p text:style-name="P95"><text:span text:style-name="T96">6</text:span><text:span text:style-name="T97">. Grafikas skelbiamas interneto portalo „Mano vyriausybė“ svetainėje „E. pilietis“ (http://epilietis.lrv.lt/), Vyriausybės priimamojo informacinėje lentoje, išsiunčiamas elektroniniu paštu visoms ministerijoms ir savivaldybių administracijoms, skelbiamas socialiniuose tinkluose.</text:span></text:p>
      <text:p text:style-name="P98"><text:span text:style-name="T99">7</text:span><text:span text:style-name="T100">. Asmuo</text:span><text:span text:style-name="T101">, pageidaujantis susitikti su Vyriausybės nariu, prašymą gali pateikti šiais būdais: telefonu 8 677 89 934, paštu (Gedimino pr. 11, Vilnius), elektroniniu paštu (LRVkanceliarija@lrv.lt), interneto portalo „Mano vyriausybė“ svetainėje „E. pilietis“ (http://epilietis.lrv.lt/),</text:span><text:span text:style-name="T102"><text:s/></text:span><text:span text:style-name="T103">per Nacionalinę elektroninių siuntų pristatymo naudojant pašto tinklą informacinę sistemą (www.ePristatymas.lt) <text:s/>arba asmeniškai atvykęs į Vyriausybės priimamąjį. Asmuo turi nurodyti savo vardą, pavardę,</text:span><text:span text:style-name="T104"><text:s/></text:span><text:span text:style-name="T105">telefoną, adresą arba elektroninio pašto adresą ir kokiu klausimu kreipiasi.<text:s/></text:span></text:p>
      <text:p text:style-name="P106"><text:span text:style-name="T107">8</text:span><text:span text:style-name="T108">. Į priėmimą užrašomi asmenys:</text:span></text:p>
      <text:p text:style-name="P109"><text:span text:style-name="T110">8.1</text:span><text:span text:style-name="T111">. kurie aiškiai nusako, kokiu klausimu kreipiasi į Vyriausybės narį (tiksliai nurodydami aktualios situacijos esmę ir su tuo susijusią informaciją);</text:span></text:p>
      <text:p text:style-name="P112"><text:span text:style-name="T113">8.2</text:span><text:span text:style-name="T114">.</text:span><text:span text:style-name="T115"><text:s/></text:span><text:span text:style-name="T116">kurių keliamas klausimas yra Vyriausybės nariui pavestos valdymo srities (-čių) ir yra susijęs su šios srities (-čių)<text:s/></text:span><text:span text:style-name="T117">teisinio reguliavimo tobulinimu ir (ar) jo įgyvendinimo trūkumais</text:span><text:span text:style-name="T118">;</text:span></text:p>
      <text:p text:style-name="P119"><text:span text:style-name="T120">8.3</text:span><text:span text:style-name="T121">. kurie nėra prieš tai dalyvavę priėmime pas tos pačios valdymo srities Vyriausybės narį tuo pačiu klausimu;</text:span></text:p>
      <text:p text:style-name="P122"><text:span text:style-name="T123">8.4</text:span><text:span text:style-name="T124">. kurių keliamo klausimo nenagrinėja teismas ir nėra priimto teismo sprendimo;</text:span></text:p>
      <text:p text:style-name="P125"><text:span text:style-name="T126">8.5</text:span><text:span text:style-name="T127">. kurių keliamą klausimą jau nagrinėjo kompetentingos institucijos ar įstaigos;</text:span></text:p>
      <text:p text:style-name="P128"><text:span text:style-name="T129">8.6</text:span><text:span text:style-name="T130">. kurie prašymą susitikti su Vyriausybės nariu pateikia ne vėliau nei prieš 3 dienas iki numatomo priėmimo datos.<text:s/></text:span></text:p>
      <text:p text:style-name="P131"><text:span text:style-name="T132">9</text:span><text:span text:style-name="T133">. Asmuo, pageidaujantis susitikti su Vyriausybės nariu, privalo informuoti Padalinio valstybės tarnautoją ir darbuotoją, dirbantį pagal darbo sutartį (toliau – darbuotojas) apie kitus asmenis (ne daugiau kaip 2), kartu su juo ketinančius dalyvauti priėmime tuo pačiu klausimu, ne vėliau kaip prieš 3 darbo dienas iki numatomo priėmimo dienos.<text:s/></text:span></text:p>
      <text:p text:style-name="P134"><text:span text:style-name="T135">10</text:span><text:span text:style-name="T136">. Padalinio darbuotojas, atsakingas už priėmimo organizavimą, ne vėliau kaip prieš 3 darbo dienas iki priėmimo dienos susisiekia su prašymus pateikusiais asmenimis jų nurodytais kontaktais, primena apie priėmimą, prireikus patikslina informaciją apie asmeniui aktualią situaciją ir su tuo susijusią informaciją.</text:span></text:p>
      <text:p text:style-name="P137"><text:span text:style-name="T138">11</text:span><text:span text:style-name="T139">. Padalinio darbuotojas sudaro asmenų, pageidaujančių susitikti su Vyriausybės nariu,</text:span><text:span text:style-name="T140"><text:s/></text:span><text:span text:style-name="T141">sąrašą ir pateikia jame Aprašo 7</text:span><text:span text:style-name="T142"><text:s/></text:span><text:span text:style-name="T143">punkte nurodytą informaciją, vieno asmens priėmimui numatant ne mažiau kaip 20 minučių.<text:s/></text:span></text:p>
      <text:p text:style-name="P144"><text:span text:style-name="T145">12</text:span><text:span text:style-name="T146">. Asmenų, pageidaujančių susitikti su Vyriausybės nariu, sąrašas išsiunčiamas elektroniniu paštu arba kitomis elektroninių ryšių priemonėmis Vyriausybės nario vadovaujamos ministerijos<text:s/></text:span><text:soft-page-break/><text:span text:style-name="T147">už priėmimus atsakingam asmeniui ne vėliau kaip prieš 3 darbo dienas iki numatomo priėmimo dienos.</text:span></text:p>
      <text:p text:style-name="P148"><text:span text:style-name="T149">13</text:span><text:span text:style-name="T150">. Vyriausybės narys turi teisę keisti asmenų, pageidaujančių susitikti su Vyriausybės nariu, <text:s/>sąrašą. Apie tai asmenys informuojami ne vėliau kaip prieš vieną darbo dieną iki numatomo priėmimo dienos asmeniškai jų nurodytais telefonais ar kitais kontaktais.</text:span></text:p>
      <text:p text:style-name="P151"><text:span text:style-name="T152">14</text:span><text:span text:style-name="T153">. Asmenys, nepateikę prašymo Aprašo 7</text:span><text:span text:style-name="T154"><text:s/></text:span><text:span text:style-name="T155">punkte nustatytu būdu, į priėmimą neįleidžiami, jeigu Vyriausybės narys nenusprendžia kitaip.</text:span></text:p>
      <text:p text:style-name="P156"><text:span text:style-name="T157">15</text:span><text:span text:style-name="T158">. Priėmimo metu laikomasi pagarbaus ir etiško bendravimo principų. Dėl priešingo elgesio asmenys Padalinio darbuotojo yra įspėjami, o jeigu jų elgesys nepasikeičia, priėmimas gali būti nutrauktas.<text:s/></text:span></text:p>
      <text:p text:style-name="P159"><text:span text:style-name="T160">16</text:span><text:span text:style-name="T161">. Priėmimo metu filmuoti, fotografuoti ar įrašinėti pokalbį galima apie tai informavus priėmimo dalyvius ir nurodžius tikslą.</text:span></text:p>
      <text:p text:style-name="P162"><text:span text:style-name="T163">17</text:span><text:span text:style-name="T164">. Padalinio darbuotojas, atsakingas už priėmimo organizavimą, priėmimo metu užpildo asmens priėmimo registracijos kortelę Vyriausybės kanceliarijos Dokumentų, informacijos ir veiklos procesų valdymo informacinėje sistemoje (toliau – DIVIS).<text:s/></text:span></text:p>
      <text:p text:style-name="P165"><text:span text:style-name="T166">18</text:span><text:span text:style-name="T167">. Priėmimo metu gauti asmenų prašymai ir skundai, adresuoti Vyriausybės nariui ar jo vadovaujamai ministerijai, perduodami Vyriausybės nariui. Apie tai pažymima asmens priėmimo registracijos kortelėje. Šie prašymai ir skundai yra registruojami ir nagrinėjami Vyriausybės nario vadovaujamoje ministerijoje.</text:span></text:p>
      <text:p text:style-name="P168"><text:span text:style-name="T169">19</text:span><text:span text:style-name="T170">. Vyriausybės nario sprendimu priėmime turi teisę dalyvauti kiti su asmens svarstomu klausimu susiję Vyriausybės nario vadovaujamos ministerijos darbuotojai.</text:span></text:p>
      <text:p text:style-name="P171"><text:span text:style-name="T172">20</text:span><text:span text:style-name="T173">. Į priėmimą registruotų asmenų duomenys (nurodyti Aprašo 7 punkte) yra pateikiami Lietuvos Respublikos vadovybės apsaugos tarnybos pareigūnams, kuriems Lietuvos Respublikos vadovybės apsaugos įstatyme pavesta užtikrinti saugomų objektų ir saugomų asmenų saugumą.<text:s/></text:span></text:p>
      <text:p text:style-name="P174"><text:span text:style-name="T175">21</text:span><text:span text:style-name="T176">. Apraše nurodyti asmens duomenys Vyriausybės kanceliarijoje tvarkomi priėmimo organizavimo tikslu,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elektroninių ryšių įstatymu, Asmens duomenų tvarkymo Lietuvos Respublikos Vyriausybės kanceliarijoje tvarkos aprašu, patvirtintu Vyriausybės kanclerio 2018 m. lapkričio 16 d. įsakymu Nr. V-224 „Dėl Asmens duomenų tvarkymo Lietuvos Respublikos Vyriausybės kanceliarijoje tvarkos aprašo ir<text:s/></text:span><text:span text:style-name="T177">Duomenų subjekto teisių įgyvendinimo Lietuvos Respublikos Vyriausybės kanceliarijoje tvarkos aprašo</text:span><text:span text:style-name="T178"><text:s/>patvirtinimo“, ir kitais teisės aktais, reglamentuojančiais asmens duomenų tvarkymą ir privatumo apsaugą.</text:span></text:p>
      <text:p text:style-name="P179"><text:span text:style-name="T180">22</text:span><text:span text:style-name="T181">.</text:span><text:span text:style-name="T182"><text:s/></text:span><text:span text:style-name="T183">Į priėmimą registruotų asmenų duomenys tvarkomi ir saugomi Vyriausybės kanceliarijos DIVIS</text:span><text:span text:style-name="T184"><text:s/></text:span><text:span text:style-name="T185">Vyriausybės kanceliarijos dokumentacijos plane nurodytą terminą – 2 metus. Informacija apie asmens duomenų tvarkymą ir duomenų subjektų teisių įgyvendinimą pateikiama Vyriausybės priimamajame ir Vyriausybės kanceliarijos interneto svetainės skiltyje „Asmens duomenų apsauga“. <text:s/></text:span></text:p>
      <text:p text:style-name="P186"/>
      <text:p text:style-name="P187"><text:span text:style-name="T188">III</text:span><text:span text:style-name="T189"><text:s/>SKYRIUS<text:s/></text:span></text:p>
      <text:p text:style-name="P190"><text:span text:style-name="T191">IŠVYKŲ REGIONUOSE ORGANIZAVIMAS<text:s/></text:span></text:p>
      <text:p text:style-name="P192"/>
      <text:p text:style-name="P193"><text:span text:style-name="T194">23</text:span><text:span text:style-name="T195">. Vyriausybės kanceliarijos padaliniai renka DIVIS gautą informaciją apie aktualias problemas, su kuriomis susiduria asmenys regionuose.<text:s/></text:span></text:p>
      <text:p text:style-name="P196"><text:span text:style-name="T197">24</text:span><text:span text:style-name="T198">. Prireikus išvadas apie regiono problemas Vyriausybės kanceliarijos padaliniai teikia Ministro Pirmininko biurui ir (ar) Ministro Pirmininko patarėjams.</text:span></text:p>
      <text:p text:style-name="P199"><text:span text:style-name="T200">25</text:span><text:span text:style-name="T201">.<text:s/></text:span><text:span text:style-name="T202">Padalinys, gavęs informaciją iš Ministro Pirmininko biuro, elektroniniu paštu informuoja ministerijas apie aktualias problemas regionuose ir poreikį priimti asmenis išvykoje regione.</text:span></text:p>
      <text:p text:style-name="P203"><text:span text:style-name="T204">26</text:span><text:span text:style-name="T205">. Ministerija, organizuodama Vyriausybės nario išvyką regione, suderina su regiono savivaldybių administracijomis išvykos laiką, asmenų priėmimo vietą ir darbotvarkę.</text:span></text:p>
      <text:p text:style-name="P206"><text:span text:style-name="T207">27</text:span><text:span text:style-name="T208">. Apie Vyriausybės nario planuojamą išvyką regione skelbiama interneto portalo „Mano vyriausybė“ svetainėje „E. pilietis“ (http://epilietis.lrv.lt/) ir socialiniuose tinkluose.</text:span></text:p>
      <text:p text:style-name="P209"><text:span text:style-name="T210">28</text:span><text:span text:style-name="T211">. Asmenys priimami nustatytą dieną ir valandą pasirinktos regiono savivaldybės administracijos patalpose ar kitoje iš anksto suderintoje vietoje. Rašytiniai asmenų prašymai ir skundai, įteikti Vyriausybės nariui per jo išvyką regione, pagal kompetenciją vėliau registruojami <text:s/>ir nagrinėjami ministerijoje.<text:s/></text:span></text:p>
      <text:p text:style-name="P212"/>
      <text:p text:style-name="P213">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LKHGLGKHLGKHLGKlfklfgk</dc:title>
    <meta:initial-creator>Milda</meta:initial-creator>
    <dc:creator>adlibuser</dc:creator>
    <meta:creation-date>2022-12-09T14:34:00Z</meta:creation-date>
    <dc:date>2022-12-09T14:34:00Z</dc:date>
    <meta:print-date>2019-09-30T09:36:00Z</meta:print-date>
    <meta:template xlink:href="Normal.dotm" xlink:type="simple"/>
    <meta:editing-cycles>2</meta:editing-cycles>
    <meta:editing-duration>PT0S</meta:editing-duration>
    <meta:document-statistic meta:page-count="8" meta:paragraph-count="63" meta:word-count="1142" meta:character-count="9547" meta:row-count="249" meta:non-whitespace-character-count="8468"/>
  </office:meta>
</office:document-meta>
</file>