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name-asian="Trebuchet MS" fo:color="#000000" style:font-size-complex="12pt" style:language-asian="lt" style:country-asian="LT" style:language-complex="lt" style:country-complex="LT"/>
    </style:style>
    <style:style style:name="T99" style:parent-style-name="DefaultParagraphFont" style:family="text">
      <style:text-properties style:font-name-asian="Trebuchet MS" fo:color="#000000" style:font-size-complex="12pt" style:language-asian="lt" style:country-asian="LT" style:language-complex="lt" style:country-complex="LT"/>
    </style:style>
    <style:style style:name="T10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01" style:parent-style-name="DefaultParagraphFont" style:family="text">
      <style:text-properties style:font-name-asian="Trebuchet MS" fo:color="#000000" style:font-size-complex="12pt" style:language-asian="lt" style:country-asian="LT" style:language-complex="lt" style:country-complex="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Trebuchet MS" fo:color="#000000" style:font-size-complex="12pt" style:language-asian="lt" style:country-asian="LT" style:language-complex="lt" style:country-complex="LT"/>
    </style:style>
    <style:style style:name="T10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05"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106" style:parent-style-name="DefaultParagraphFont" style:family="text">
      <style:text-properties style:font-name-asian="Trebuchet MS" fo:color="#000000" style:font-size-complex="12pt" style:language-asian="lt" style:country-asian="LT" style:language-complex="lt" style:country-complex="LT"/>
    </style:style>
    <style:style style:name="T107"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10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Trebuchet M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name-asian="Trebuchet M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style:font-name-asian="Trebuchet MS" fo:color="#000000" style:font-size-complex="12pt" style:language-asian="lt" style:country-asian="LT" style:language-complex="lt" style:country-complex="LT"/>
    </style:style>
    <style:style style:name="T153"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15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55" style:parent-style-name="DefaultParagraphFont" style:family="text">
      <style:text-properties style:font-name-asian="Trebuchet MS" fo:color="#000000" style:font-size-complex="12pt" style:language-asian="lt" style:country-asian="LT" style:language-complex="lt" style:country-complex="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keep-together="always" fo:widows="0" fo:orphans="0"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name-asian="Trebuchet MS" fo:color="#000000" style:font-size-complex="12pt" style:language-asian="lt" style:country-asian="LT" style:language-complex="lt" style:country-complex="LT"/>
    </style:style>
    <style:style style:name="T187" style:parent-style-name="DefaultParagraphFont" style:family="text">
      <style:text-properties style:font-name-asian="Trebuchet MS" fo:color="#000000" style:font-size-complex="12pt" style:language-asian="lt" style:country-asian="LT" style:language-complex="lt" style:country-complex="LT"/>
    </style:style>
    <style:style style:name="T1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89" style:parent-style-name="DefaultParagraphFont" style:family="text">
      <style:text-properties style:font-name-asian="Trebuchet MS" fo:color="#000000" style:font-size-complex="12pt" style:language-asian="lt" style:country-asian="LT" style:language-complex="lt" style:country-complex="LT"/>
    </style:style>
    <style:style style:name="T1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1" style:parent-style-name="DefaultParagraphFont" style:family="text">
      <style:text-properties style:font-name-asian="Trebuchet MS" fo:color="#000000" style:font-size-complex="12pt" style:language-asian="lt" style:country-asian="LT" style:language-complex="lt" style:country-complex="LT"/>
    </style:style>
    <style:style style:name="T192" style:parent-style-name="DefaultParagraphFont" style:family="text">
      <style:text-properties style:font-name-asian="Trebuchet MS" fo:color="#000000" style:font-size-complex="12pt" style:language-asian="lt" style:country-asian="LT" style:language-complex="lt" style:country-complex="LT"/>
    </style:style>
    <style:style style:name="T193" style:parent-style-name="DefaultParagraphFont" style:family="text">
      <style:text-properties style:font-name-asian="Trebuchet MS" fo:color="#000000" style:font-size-complex="12pt" style:language-asian="lt" style:country-asian="LT" style:language-complex="lt" style:country-complex="LT"/>
    </style:style>
    <style:style style:name="T19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asian="Trebuchet MS" fo:color="#000000" style:font-size-complex="12pt" style:language-asian="lt" style:country-asian="LT" style:language-complex="lt" style:country-complex="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keep-together="alway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35" style:family="table-column">
      <style:table-column-properties style:column-width="4.0361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1027in" style:use-optimal-column-width="false"/>
    </style:style>
    <style:style style:name="Table234" style:family="table">
      <style:table-properties style:width="6.3201in" fo:margin-left="0.2722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P246"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tab-stops>
          <style:tab-stop style:type="left" style:position="4.725in"/>
          <style:tab-stop style:type="left" style:position="7.97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1 m. gruodžio 20 d. įsakymo Nr. 1-309 „Dėl elektros linijų ir instaliacijos įrengimo taisyklių patvirtinimo“ pakeitimo<text:s/></text:p>
      <text:p text:style-name="P13"/>
      <text:p text:style-name="P14">2017 m. gegužės 22 d. Nr. 1-136</text:p>
      <text:p text:style-name="P15">Vilnius</text:p>
      <text:p text:style-name="P16"/>
      <text:p text:style-name="P17"/>
      <text:p text:style-name="P18"><text:span text:style-name="T19">P a k e i č i u Lietuvos Respublikos energetikos ministro 2011 m. gruodžio 20 d. įsakymą Nr.</text:span><text:span text:style-name="T20"> </text:span><text:span text:style-name="T21">1-309 „Dėl Elektros linijų ir instaliacijos įrengimo taisyklių patvirtinimo“:</text:span></text:p>
      <text:p text:style-name="P22"><text:span text:style-name="T23">1</text:span><text:span text:style-name="T24">. Pakeičiu preambulę ir ją išdėstau taip:</text:span></text:p>
      <text:p text:style-name="P25"><text:span text:style-name="T26">„Vadovaudamasis Lietuvos Respublikos energetikos įstatymo 6 straipsnio 2 punktu, Lietuvos Respublikos elektros energetikos įstatymo 73 straipsnio 1 dalimi:“.</text:span></text:p>
      <text:p text:style-name="P27"><text:span text:style-name="T28">2</text:span><text:span text:style-name="T29">. Pakeičiu nurodytu įsakymu patvirtintas Elektros linijų ir instaliacijos įrengimo taisykles:</text:span></text:p>
      <text:p text:style-name="P30"><text:span text:style-name="T31">2.1</text:span><text:span text:style-name="T32">. Pakeičiu 2 punktą ir jį išdėstau taip:</text:span></text:p>
      <text:p text:style-name="P33"><text:span text:style-name="T34">„</text:span>2. Taisyklių reikalavimai yra privalomi elektros energijos gamintojams, perdavimo ir skirstomųjų tinklų operatoriams, elektros energijos vartotojams, įrengiantiems naujus, rekonstruojantiems arba kapitališkai remontuojantiems elektros įrenginius. Taisyklės taikomos asmenims, kurių veiklą reglamentuoja Lietuvos Respublikos statybos įstatymas.“</text:p>
      <text:p text:style-name="P35"><text:span text:style-name="T36">2.2</text:span><text:span text:style-name="T37">. Pripažįstu netekusia galios 4 punkto aštuntąją pastraipą.</text:span></text:p>
      <text:p text:style-name="P38"><text:span text:style-name="T39">2.3</text:span><text:span text:style-name="T40">.<text:s/></text:span><text:span text:style-name="T41">Pripažįstu netekusia galios 4 punkto trisdešimt devintąją pastraipą.</text:span></text:p>
      <text:p text:style-name="P42"><text:span text:style-name="T43">2.4</text:span><text:span text:style-name="T44">.<text:s/></text:span><text:span text:style-name="T45">Pripažįstu netekusia galios 4 punkto penkiasdešimt antrąją pastraipą.</text:span></text:p>
      <text:p text:style-name="P46">2.5. Pakeičiu 4 punkto penkiasdešimt penktąją pastraipą ir ją išdėstau taip:</text:p>
      <text:p text:style-name="P47">„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48"><text:span text:style-name="T49">2.6</text:span><text:span text:style-name="T50">. Pakeičiu 9 punktą ir jį išdėstau taip:</text:span></text:p>
      <text:p text:style-name="P51"><text:span text:style-name="T52">„</text:span>9.<text:s/><text:span text:style-name="T53">Elektros kabeliai, vadovaujantis Lietuvos standartu LST EN 13501-6:2014 „Statybos gaminių ir statinio elementų klasifikavimas pagal atsparumą ugniai. 6 dalis. Klasifikavimas pagal elektros kabelių atsako į ugnį bandymų duomenis“, skirstomi į šias klases:</text:span></text:p>
      <text:p text:style-name="P54"><text:span text:style-name="T55">9.1</text:span><text:span text:style-name="T56">. pagal degumą<text:s/></text:span><text:span text:style-name="T57">–</text:span><text:span text:style-name="T58"><text:s/>A</text:span><text:span text:style-name="T59">ca</text:span><text:span text:style-name="T60">, B1</text:span><text:span text:style-name="T61">ca</text:span><text:span text:style-name="T62">, B2</text:span><text:span text:style-name="T63">ca</text:span><text:span text:style-name="T64">, C</text:span><text:span text:style-name="T65">ca</text:span><text:span text:style-name="T66">, D</text:span><text:span text:style-name="T67">ca</text:span><text:span text:style-name="T68">, E</text:span><text:span text:style-name="T69">ca</text:span><text:span text:style-name="T70">, F</text:span><text:span text:style-name="T71">ca</text:span><text:span text:style-name="T72">;<text:s/></text:span></text:p>
      <text:p text:style-name="P73"><text:span text:style-name="T74">9.2</text:span><text:span text:style-name="T75">.<text:s/></text:span><text:span text:style-name="T76">pagal dūmų susidarymą – s1, s2, s3, papildomai – s1a, s1b;<text:s/></text:span></text:p>
      <text:p text:style-name="P77"><text:span text:style-name="T78">9.3</text:span><text:span text:style-name="T79">. pagal liepsnojančių dalelių ir (arba) dalelių susidarymą – d0, d1, d2;</text:span></text:p>
      <text:p text:style-name="P80"><text:span text:style-name="T81">9.4</text:span><text:span text:style-name="T82">. pagal rūgštingumą – a1, a2, a3.“</text:span></text:p>
      <text:p text:style-name="P83"><text:span text:style-name="T84">2.7</text:span><text:span text:style-name="T85">. Pakeičiu 20 punktą ir jį išdėstau taip:</text:span></text:p>
      <text:p text:style-name="P86"><text:span text:style-name="T87">„</text:span>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ais reikalavimais.“</text:p>
      <text:p text:style-name="P88"><text:span text:style-name="T89">2.8</text:span><text:span text:style-name="T90">. Pakeičiu 24 punktą ir jį išdėstau taip:</text:span></text:p>
      <text:p text:style-name="P91"><text:span text:style-name="T92">„</text:span>24. Laidus, kabelius ir instaliacijos įrengimo būdą reikia parinkti pagal keliamus techninius reikalavimus ir aplinkos sąlygas. Instaliacija turi būti įrengta taip, kad būtų saugu ją eksploatuoti ir kad ji atitiktų Gaisrinės saugos pagrindinius reikalavimus, 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p>
      <text:p text:style-name="P93"><text:span text:style-name="T94">2.9</text:span><text:span text:style-name="T95">. Pakeičiu 160.1 papunktį ir jį išdėstau taip:</text:span></text:p>
      <text:p text:style-name="P96"><text:span text:style-name="T97">„</text:span><text:span text:style-name="T98">160.1</text:span><text:span text:style-name="T99">. 110 kV ir aukštesnės įtampos kabeliai turi būti uždengti<text:s/></text:span><text:span text:style-name="T100">iš viršaus<text:s/></text:span><text:span text:style-name="T101">ne plonesnėmis kaip 50</text:span><text:span text:style-name="T102"> </text:span><text:span text:style-name="T103">mm gelžbetoninėmis<text:s/></text:span><text:span text:style-name="T104">arba specialiomis polimerinėmis apsauginėmis</text:span><text:span text:style-name="T105"><text:s/></text:span><text:span text:style-name="T106">plokštėmis</text:span><text:span text:style-name="T107">,<text:s/></text:span><text:span text:style-name="T108">sankirtų su gatvėmis (keliais) vietose ne plonesnėmis kaip 120 mm gelžbetoninėmis apsauginėmis plokštėmis. Kabelių linijų susikirtimo vietose su gatvėmis (keliais), kur negalimas kabelių tiesim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109"><text:span text:style-name="T110">2.10</text:span><text:span text:style-name="T111">. Pakeičiu 162 punktą ir jį išdėstau taip:</text:span></text:p>
      <text:p text:style-name="P112"><text:span text:style-name="T113">„</text:span><text:span text:style-name="T114">162</text:span><text:span text:style-name="T115">.<text:s/></text:span><text:span text:style-name="T116">Horizontalusis atstumas tarp lygiagrečiai klojamų kabelių turi būti ne mažesnis kaip:</text:span></text:p>
      <text:p text:style-name="P117"><text:span text:style-name="T118">162.1</text:span><text:span text:style-name="T119">. 0,1 m – tarp 6–10 kV ir žemesnės įtampos kabelių, taip pat tarp jų ir kontrolinių kabelių.</text:span></text:p>
      <text:p text:style-name="P120"><text:span text:style-name="T121">162.2</text:span><text:span text:style-name="T122">. 0,25 m – tarp 35 kV įtampos kabelių, taip pat tarp jų ir žemesnės įtampos kabelių.</text:span></text:p>
      <text:p text:style-name="P123"><text:span text:style-name="T124">162.3</text:span><text:span text:style-name="T125">. 0,5 m – tarp 110–400 kV įtampos galios kabelių ir tarp 110–400 kV įtampos galios kabelių ir kitos įtampos galios kabelių ir (ar) ryšių kabelių, išskyrus Taisyklių 162.9 papunktyje nustatytą atvejį. Šiuo atveju 110–400 kV įtampos galios kabeliai atskiriami nuo kitos įtampos galios kabelių ir (ar) ryšių kabelių vertikaliomis, ne žemesnėmis kaip 0,1 m aukščio gelžbetoninėmis plokštėmis. Būtina įvertinti elektromagnetinę įtaką ryšių kabeliams.</text:span></text:p>
      <text:p text:style-name="P126"><text:span text:style-name="T127">162.4</text:span><text:span text:style-name="T128">. 0,5 m – tarp 0,4–35 kV įtampos galios</text:span><text:span text:style-name="T129"><text:s/></text:span><text:span text:style-name="T130">kabelių taip pat tarp 0,4–35 kV įtampos galios kabelių ir ryšių kabelių, išskyrus Taisyklių 162.6 ir 162.7 papunkčiuose nustatytus atvejus.</text:span></text:p>
      <text:p text:style-name="P131"><text:span text:style-name="T132">162.5</text:span><text:span text:style-name="T133">. 0,5 m – tarp aukštesnės kaip 1000 V įtampos kabelių, maitinančių skirtingas pastočių sekcijas ir 1 m – klojant mechaniškai neapsaugotus kabelius tiesiogiai žemėje.</text:span></text:p>
      <text:p text:style-name="P134"><text:span text:style-name="T135">162.6</text:span><text:span text:style-name="T136">. 0,1 m – tarp 0,4–35 kV įtampos galios kabelių ir be apsauginio vamzdžio optinių ryšių kabelių (be elektrai laidžių elementų), kai šie kabeliai klojami vienoje tranšėjoje.</text:span></text:p>
      <text:p text:style-name="P137"><text:span text:style-name="T138">162.7</text:span><text:span text:style-name="T139">. Atstumas, tarp 0,4–35 kV įtampos galios kabelių ir apsauginiame vamzdyje esančių optinių ryšių kabelių (be elektrai laidžių elementų), kai šie kabeliai klojami vienoje tranšėjoje, nereglamentuojamas.</text:span></text:p>
      <text:p text:style-name="P140"><text:span text:style-name="T141">162.8</text:span><text:span text:style-name="T142">. Įvertinus vietos sąlygas, ankštose zonose Taisyklių 162.2 ir 162.4 papunkčiuose</text:span><text:span text:style-name="T143"><text:s/></text:span><text:span text:style-name="T144">nurodyti atstumai neturi būti mažesni kaip 0,1 m, o tarp 10 kV ir žemesnės įtampos galios kabelių ir ryšių kabelių, išskyrus sutankintų aukšto dažnio telefono ryšių sistemų grandinių kabelius – ne mažesni kaip 0,25 m. Ryšių linijas eksploatuojančios įmonės turi įvertinti galios kabelių linijų elektromagnetinio lauko įtaką ir numatyti priemones ryšio kabeliams nuo galimų pažeidimų dėl galios kabelių gedimų apsaugoti.</text:span></text:p>
      <text:p text:style-name="P145"><text:span text:style-name="T146">162.9</text:span><text:span text:style-name="T147">. A</text:span><text:span text:style-name="T148">tstumai tarp<text:s/></text:span><text:span text:style-name="T149">110–400 kV įtampos<text:s/></text:span><text:span text:style-name="T150">g</text:span><text:span text:style-name="T151">alios k</text:span><text:span text:style-name="T152">abelių ir optinių ryšių kabelių</text:span><text:span text:style-name="T153"><text:s/></text:span><text:span text:style-name="T154">nereglamentuojami</text:span><text:span text:style-name="T155">, kai šie kabeliai nuosavybės teise ar kitais teisėtais pagrindais valdomi perdavimo sistemos operatoriaus.<text:s/></text:span></text:p>
      <text:p text:style-name="P156"><text:span text:style-name="T157">162.10</text:span><text:span text:style-name="T158">. Atstumai tarp kontrolinių kabelių nereglamentuojami.“</text:span></text:p>
      <text:p text:style-name="P159"><text:span text:style-name="T160">2.11</text:span><text:span text:style-name="T161">. Papildau 162</text:span><text:span text:style-name="T162">1</text:span><text:span text:style-name="T163"><text:s/>punktu:</text:span></text:p>
      <text:p text:style-name="P164"><text:span text:style-name="T165">„</text:span><text:span text:style-name="T166">162.</text:span><text:span text:style-name="T167">1</text:span><text:span text:style-name="T168"><text:s/>Kai 0,4–10 kV įtampos galios kabeliai klojami apsauginiame vamzdyje, suderinus su kabelių linijų savininku, į tą patį vamzdį gali būti klojami ir optiniai ryšių kabeliai su apsauginiu vamzdžiu ir be elektrai laidžių elementų.“</text:span></text:p>
      <text:p text:style-name="P169"><text:span text:style-name="T170">2.12</text:span><text:span text:style-name="T171"><text:s/>Pakeičiu 168 punktą ir jį išdėstau taip:</text:span></text:p>
      <text:p text:style-name="P172">„168. Klojant KL lygiagrečiai su keliais, kabeliai turi būti klojami išorinėje griovio arba pylimo papėdės pusėje. Mažiausi KL atstumai nuo kelio nustatyti kelių techniniame reglamente KTR<text:span text:style-name="T173"> </text:span>1.01:2008 „Automobilių keliai“, patvirtintame Lietuvos Respublikos aplinkos ministro ir Lietuvos Respublikos susisiekimo ministro 2008 m. sausio 9 d. įsakymu Nr. D1-11/3-3 „Dėl kelių techninio reglamento KTR 1.01:2008 „Automobilių keliai“ patvirtinimo“.“</text:p>
      <text:p text:style-name="P174"><text:span text:style-name="T175">2.13</text:span><text:span text:style-name="T176">. Pakeičiu 196 punktą ir jį išdėstau taip:</text:span></text:p>
      <text:p text:style-name="P177"><text:span text:style-name="T178">„</text:span>196. Kabelių inžineriniuose statiniuose gaisro aptikimo ir signalizavimo sistemos projektuojamos ir įrengiamos pagal<text:s/><text:span text:style-name="T179">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180">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181"><text:span text:style-name="T182">2.14</text:span><text:span text:style-name="T183">. Pakeičiu 320 punktą ir jį išdėstau taip:</text:span></text:p>
      <text:p text:style-name="P184"><text:span text:style-name="T185">„</text:span><text:span text:style-name="T186">320</text:span><text:span text:style-name="T187">. OL konstrukcijoms skaičiuoti klimato sąlygos turi būti nustatomos pagal Lietuvos Respublikos teritorijos<text:s/></text:span><text:span text:style-name="T188">apšalo,<text:s/></text:span><text:span text:style-name="T189">vėjo rajonų<text:s/></text:span><text:span text:style-name="T190">duomenis ir reikalavimus,<text:s/></text:span><text:span text:style-name="T191">pateiktus Taisyklių 2 priedo 1</text:span><text:span text:style-name="T192"> </text:span><text:span text:style-name="T193">ir 2 paveiksluose, statybos normose „</text:span><text:span text:style-name="T194">Statybinė klimatologija. RSN 156-94“, patvirtintose Lietuvos Respublikos statybos ir urbanistikos ministro 1994 m. kovo 18 d. įsakymu Nr. 76 „Dėl statybos normų RSN 156-94 patvirtinimo“ bei statybos techniniame reglamente STR 2.05.04:2003 „Poveikiai ir apkrovos“, patvirtintame Lietuvos Respublikos aplinkos ministro 2003 m. gegužės 15</text:span><text:span text:style-name="T195"> </text:span><text:span text:style-name="T196">d. įsakymu Nr. 233 „Dėl statybos techninio reglamento STR 2.05.04:2003 „Poveikiai ir apkrovos“ patvirtinimo“. Esant skirtingoms klimato sąlygų reikšmėms, taikyti griežčiausius šiuose teisės aktuose pateikiamus reikalavimus.“</text:span></text:p>
      <text:p text:style-name="P197"><text:span text:style-name="T198">2.15</text:span><text:span text:style-name="T199">. Pakeičiu 370 punktą ir jį išdėstau taip:</text:span></text:p>
      <text:p text:style-name="P200"><text:span text:style-name="T201">„</text:span><text:span text:style-name="T202">37</text:span><text:span text:style-name="T203">0</text:span><text:span text:style-name="T204">.<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p>
      <text:p text:style-name="P205"><text:span text:style-name="T206">2.16</text:span><text:span text:style-name="T207">. Pakeičiu 388 punktą ir jį išdėstau taip:</text:span></text:p>
      <text:p text:style-name="P208"><text:span text:style-name="T209">„</text:span><text:span text:style-name="T210">388</text:span><text:span text:style-name="T211">. Parkuose, draustiniuose, žaliosiose zonose aplink miestelius ir kaimus, vertinguose miškų masyvuose, apsauginėse geležinkelių, kelių, vandenų juostose OL proskynų plotis turi būti toks, kad atstumai nuo laidų, kai jie labiausiai atlenkti, iki medžių vainiko būtų ne mažesni kaip:</text:span></text:p>
      <text:p text:style-name="P212"><text:span text:style-name="T213">388.1</text:span><text:span text:style-name="T214">. 3 m – 6–10 kV įtampos OL;</text:span></text:p>
      <text:p text:style-name="P215"><text:span text:style-name="T216">388.2</text:span><text:span text:style-name="T217">. 1,25 m – 6–10 kV įtampos OL izoliuotais laidais;</text:span></text:p>
      <text:p text:style-name="P218"><text:span text:style-name="T219">388.3</text:span><text:span text:style-name="T220">. 0,4 m – 6–10 kV įtampos OK;</text:span></text:p>
      <text:p text:style-name="P221"><text:span text:style-name="T222">388.4</text:span><text:span text:style-name="T223">. 4 m – 35–110 kV įtampos OL;</text:span></text:p>
      <text:p text:style-name="P224"><text:span text:style-name="T225">388.5</text:span><text:span text:style-name="T226">. 6 m – 330–400 kV įtampos OL.“</text:span></text:p>
      <text:p text:style-name="P227"><text:span text:style-name="T228">2.17</text:span><text:span text:style-name="T229">. Pakeičiu 1 priedo 6 lentelę ir ją išdėstau taip:</text:span></text:p>
      <text:p text:style-name="P230">„<text:span text:style-name="T231">6</text:span><text:span text:style-name="T232"><text:s/>lentelė. Elektros laidų ir kabelių degumas patalpose pagal gaisrinės saugos reikalavimu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text:span text:style-name="T241">Statinių (pastatų ir patalpų)</text:span><text:span text:style-name="T242"><text:s/>požymiai ir techniniai rodikliai</text:span></text:p>
          </table:table-cell>
          <table:table-cell table:style-name="TableCell243" table:number-columns-spanned="2">
            <text:p text:style-name="P244">Statinio, statinio gaisrinio skyriaus atsparumo ugniai laipsnis</text:p>
          </table:table-cell>
          <table:covered-table-cell/>
        </table:table-row>
        <table:table-row table:style-name="TableRow245">
          <table:covered-table-cell>
            <text:p text:style-name="P246"/>
          </table:covered-table-cell>
          <table:table-cell table:style-name="TableCell247">
            <text:p text:style-name="P248">I arba II</text:p>
          </table:table-cell>
          <table:table-cell table:style-name="TableCell249">
            <text:p text:style-name="P250">III</text:p>
          </table:table-cell>
        </table:table-row>
        <table:table-row table:style-name="TableRow251">
          <table:covered-table-cell>
            <text:p text:style-name="P252"/>
          </table:covered-table-cell>
          <table:table-cell table:style-name="TableCell253" table:number-columns-spanned="2">
            <text:p text:style-name="P254"><text:span text:style-name="T255">Elektros laidų ir kabelių klasė ne žemesnė kaip: pagal degumą,<text:s/></text:span><text:span text:style-name="T256">pagal dūmų susidarymą, pagal liepsnojančių dalelių ir (arba) dalelių susidarymą, pagal rūgštingumą</text:span></text:p>
          </table:table-cell>
          <table:covered-table-cell/>
        </table:table-row>
        <table:table-row table:style-name="TableRow257">
          <table:table-cell table:style-name="TableCell258">
            <text:p text:style-name="P259">Evakavimo (-si) keliai (koridoriai, laiptinės, vestibiuliai, fojė, holai ir pan.)</text:p>
          </table:table-cell>
          <table:table-cell table:style-name="TableCell260">
            <text:p text:style-name="P261"><text:span text:style-name="T262">C</text:span><text:span text:style-name="T263">ca s1,d1,a1</text:span></text:p>
          </table:table-cell>
          <table:table-cell table:style-name="TableCell264">
            <text:p text:style-name="P265"><text:span text:style-name="T266">E</text:span><text:span text:style-name="T267">ca</text:span></text:p>
          </table:table-cell>
        </table:table-row>
        <table:table-row table:style-name="TableRow268">
          <table:table-cell table:style-name="TableCell269">
            <text:p text:style-name="P270">Patalpos, kuriose gali būti virš 50 žmonių</text:p>
          </table:table-cell>
          <table:table-cell table:style-name="TableCell271">
            <text:p text:style-name="P272"><text:span text:style-name="T273">D</text:span><text:span text:style-name="T274">ca s2,d2,a2</text:span></text:p>
          </table:table-cell>
          <table:table-cell table:style-name="TableCell275">
            <text:p text:style-name="P276"><text:span text:style-name="T277">E</text:span><text:span text:style-name="T278">ca</text:span></text:p>
          </table:table-cell>
        </table:table-row>
        <table:table-row table:style-name="TableRow279">
          <table:table-cell table:style-name="TableCell280">
            <text:p text:style-name="P281">Vaikų darželių, lopšelių, ligoninių, klinikų, poliklinikų, sanatorijų, reabilitacijos centrų, specialiųjų įstaigų sveikatos apsaugos pastatų, gydyklų pastatų, medicininės priežiūros įstaigų slaugos namų, viešbučių pastatai</text:p>
          </table:table-cell>
          <table:table-cell table:style-name="TableCell282">
            <text:p text:style-name="P283"><text:span text:style-name="T284">D</text:span><text:span text:style-name="T285">ca s2,d2,a2</text:span></text:p>
          </table:table-cell>
          <table:table-cell table:style-name="TableCell286">
            <text:p text:style-name="P287"><text:span text:style-name="T288">E</text:span><text:span text:style-name="T289">ca</text:span></text:p>
          </table:table-cell>
        </table:table-row>
        <table:table-row table:style-name="TableRow290">
          <table:table-cell table:style-name="TableCell291">
            <text:p text:style-name="P292"><text:span text:style-name="T293">Gyvenamosios patalpos (</text:span><text:span text:style-name="T294">daugiabučiai pastatai</text:span><text:span text:style-name="T295">)</text:span></text:p>
          </table:table-cell>
          <table:table-cell table:style-name="TableCell296">
            <text:p text:style-name="P297"><text:span text:style-name="T298">D</text:span><text:span text:style-name="T299">ca s2,d2,a2</text:span></text:p>
          </table:table-cell>
          <table:table-cell table:style-name="TableCell300">
            <text:p text:style-name="P301"><text:span text:style-name="T302">E</text:span><text:span text:style-name="T303">ca</text:span></text:p>
          </table:table-cell>
        </table:table-row>
        <table:table-row table:style-name="TableRow304">
          <table:table-cell table:style-name="TableCell305">
            <text:p text:style-name="P306">Gyvenamosios patalpos (vieno, dviejų butų pastatai )</text:p>
          </table:table-cell>
          <table:table-cell table:style-name="TableCell307">
            <text:p text:style-name="P308"><text:span text:style-name="T309">E</text:span><text:span text:style-name="T310">ca</text:span></text:p>
          </table:table-cell>
          <table:table-cell table:style-name="TableCell311">
            <text:p text:style-name="P312"><text:span text:style-name="T313">E</text:span><text:span text:style-name="T314">ca</text:span></text:p>
          </table:table-cell>
        </table:table-row>
        <table:table-row table:style-name="TableRow315">
          <table:table-cell table:style-name="TableCell316">
            <text:p text:style-name="P317">Statinio vietos kur tiesiami kabeliai: šachtos, tuneliai, techninės nišos, erdvės virš kabamųjų lubų, po pakeliamomis grindimis ir pan.</text:p>
          </table:table-cell>
          <table:table-cell table:style-name="TableCell318">
            <text:p text:style-name="P319"><text:span text:style-name="T320">D</text:span><text:span text:style-name="T321">ca s2,d2,a2</text:span></text:p>
          </table:table-cell>
          <table:table-cell table:style-name="TableCell322">
            <text:p text:style-name="P323"><text:span text:style-name="T324">E</text:span><text:span text:style-name="T325">ca</text:span></text:p>
          </table:table-cell>
        </table:table-row>
        <table:table-row table:style-name="TableRow326">
          <table:table-cell table:style-name="TableCell327">
            <text:p text:style-name="P328">Gamybos ir pramonės, sandėliavimo patalpos</text:p>
          </table:table-cell>
          <table:table-cell table:style-name="TableCell329">
            <text:p text:style-name="P330"><text:span text:style-name="T331">E</text:span><text:span text:style-name="T332">ca</text:span></text:p>
          </table:table-cell>
          <table:table-cell table:style-name="TableCell333">
            <text:p text:style-name="P334"><text:span text:style-name="T335">E</text:span><text:span text:style-name="T336">ca</text:span><text:span text:style-name="T337">“</text:span></text:p>
          </table:table-cell>
        </table:table-row>
      </table:table>
      <text:p text:style-name="P338"/>
      <text:p text:style-name="P339"><text:span text:style-name="T340">3</text:span><text:span text:style-name="T341">.<text:s/></text:span><text:span text:style-name="T342">N u s t a t a u, kad šis įsakymas įsigalioja 2017 m. birželio 1 d.</text:span></text:p>
      <text:p text:style-name="Normal"/>
      <text:p text:style-name="Normal"/>
      <text:p text:style-name="Normal"/>
      <text:p text:style-name="Normal"><text:span text:style-name="T343">Energetikos ministra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05-31T22:04:00Z</meta:creation-date>
    <dc:date>2017-05-31T22:04:00Z</dc:date>
    <meta:print-date>2017-05-19T10:17:00Z</meta:print-date>
    <meta:template xlink:href="Normal.dotm" xlink:type="simple"/>
    <meta:editing-cycles>2</meta:editing-cycles>
    <meta:editing-duration>PT0S</meta:editing-duration>
    <meta:document-statistic meta:page-count="4" meta:paragraph-count="1452" meta:word-count="1954" meta:character-count="11622" meta:row-count="1588" meta:non-whitespace-character-count="11120"/>
  </office:meta>
</office:document-meta>
</file>