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margin-right="2.8541in" fo:text-indent="2.8416in"/>
      <style:text-properties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972in"/>
      <style:text-properties fo:hyphenate="false"/>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vertical-align="middle" fo:margin-right="0.0972in" fo:text-indent="0.827in"/>
      <style:text-properties fo:color="#000000" style:font-size-complex="12pt" fo:hyphenate="false"/>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center" style:vertical-align="middle" fo:margin-right="0.0972in"/>
      <style:text-properties fo:color="#000000" style:font-size-complex="12pt" fo:hyphenate="false"/>
    </style:style>
    <style:style style:name="P18" style:parent-style-name="Normal" style:family="paragraph">
      <style:paragraph-properties fo:keep-together="always" fo:widows="0" fo:orphans="0" fo:text-align="center" style:vertical-align="baseline"/>
      <style:text-properties fo:color="#000000" fo:hyphenate="false"/>
    </style:style>
    <style:style style:name="P19" style:parent-style-name="Normal" style:family="paragraph">
      <style:paragraph-properties fo:widows="0" fo:orphans="0" fo:text-align="justify" style:vertical-align="baseline" fo:text-indent="0.3937in"/>
      <style:text-properties fo:color="#000000" fo:hyphenate="false"/>
    </style:style>
    <style:style style:name="P20" style:parent-style-name="Normal" style:family="paragraph">
      <style:paragraph-properties fo:widows="0" fo:orphans="0" fo:text-align="justify" style:vertical-align="baseline" fo:line-height="150%"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baseline" fo:line-height="150%"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baseline" fo:line-height="150%"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with-next="always" style:vertical-align="baseline" fo:text-indent="0.043in"/>
      <style:text-properties fo:hyphenate="false"/>
    </style:style>
    <style:style style:name="P29" style:parent-style-name="Normal" style:family="paragraph">
      <style:paragraph-properties fo:keep-with-next="always" style:vertical-align="baseline" fo:text-indent="0.043in"/>
      <style:text-properties fo:hyphenate="false"/>
    </style:style>
    <style:style style:name="P30" style:parent-style-name="Normal" style:family="paragraph">
      <style:paragraph-properties fo:keep-with-next="always" style:vertical-align="baseline" fo:text-indent="0.043in"/>
      <style:text-properties fo:hyphenate="false"/>
    </style:style>
    <style:style style:name="P31" style:parent-style-name="Normal" style:family="paragraph">
      <style:paragraph-properties fo:keep-with-next="always" style:vertical-align="baseline" fo:text-indent="0.043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master-page-name="MPF1" style:family="paragraph">
      <style:paragraph-properties fo:break-before="page" style:vertical-align="middle" fo:margin-right="0.0972in" fo:text-indent="3.5437in" style:page-number="1"/>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style:style>
    <style:style style:name="P45" style:parent-style-name="Normal" style:family="paragraph">
      <style:paragraph-properties fo:keep-together="always" fo:widows="0" fo:orphans="0" fo:text-indent="3.543in"/>
      <style:text-properties fo:color="#000000"/>
    </style:style>
    <style:style style:name="P46" style:parent-style-name="Normal" style:family="paragraph">
      <style:paragraph-properties fo:keep-together="always" fo:widows="0" fo:orphans="0" fo:text-indent="3.543in"/>
      <style:text-properties fo:color="#000000"/>
    </style:style>
    <style:style style:name="P47" style:parent-style-name="Normal" style:family="paragraph">
      <style:paragraph-properties fo:widows="0" fo:orphans="0" fo:text-indent="3.543in"/>
      <style:text-properties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fo:line-height="15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fo:line-height="15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line-height="150%" fo:text-indent="0.3937in"/>
      <style:text-properties fo:color="#000000"/>
    </style:style>
    <style:style style:name="P60" style:parent-style-name="Normal" style:family="paragraph">
      <style:paragraph-properties fo:widows="0" fo:orphans="0" fo:text-align="justify" fo:line-height="150%"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50%"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150%"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50%" fo:text-indent="0.3937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50%"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3937in"/>
    </style:style>
    <style:style style:name="P83" style:parent-style-name="Normal" style:family="paragraph">
      <style:paragraph-properties fo:widows="0" fo:orphans="0" fo:text-align="center" fo:line-height="150%"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together="always" fo:widows="0" fo:orphans="0" fo:text-align="center" fo:line-height="15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line-height="150%" fo:text-indent="0.3937in"/>
      <style:text-properties fo:color="#000000"/>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4368in"/>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50%"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3937in"/>
    </style:style>
    <style:style style:name="P147" style:parent-style-name="Normal" style:family="paragraph">
      <style:paragraph-properties fo:widows="0" fo:orphans="0" fo:text-align="center" fo:line-height="150%"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together="always" fo:widows="0" fo:orphans="0" fo:text-align="center" fo:line-height="15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line-height="150%" fo:text-indent="0.3937in"/>
      <style:text-properties fo:color="#000000"/>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fo:line-height="15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NACIONALINIŲ, VALSTYBINIŲ IR SAVIVALDYBIŲ TEATRŲ IR KONCERTINIŲ ĮSTAIGŲ GASTROLIŲ ORGANIZAVIMO TVARKOS APRAŠO PATVIRTINIMO<text:s/></text:span><text:span text:style-name="T14"><text:s/></text:span></text:p>
      <text:p text:style-name="P15"/>
      <text:p text:style-name="P16">2019 m. balandžio 25 d. Nr. ĮV-301<text:s/></text:p>
      <text:p text:style-name="P17">Vilnius</text:p>
      <text:p text:style-name="P18"/>
      <text:p text:style-name="P19"/>
      <text:p text:style-name="P20"><text:span text:style-name="T21">Įgyvendindamas Lietuvos Respublikos profesionaliojo scenos meno įstatymo 3 straipsnio 1 dalies 12 punktą: <text:s text:c="2"/></text:span></text:p>
      <text:p text:style-name="P22"><text:span text:style-name="T23">1</text:span><text:span text:style-name="T24">. T v i r t i n u Nacionalinių, valstybinių ir savivaldybių teatrų ir koncertinių įstaigų gastrolių organizavimo tvarkos aprašą (pridedama).<text:s/></text:span></text:p>
      <text:p text:style-name="P25"><text:span text:style-name="T26">2</text:span><text:span text:style-name="T27">. P r i p a ž į s t u <text:s/>netekusiu galios Lietuvos Respublikos kultūros ministro 2010 m. lapkričio 22 d. įsakymą Nr. ĮV-607 „Dėl Lietuvos nacionalinių teatrų ir nacionalinių koncertinių įstaigų bei valstybės teatrų ir valstybės koncertinių įstaigų gastrolių tvarkos aprašo patvirtinimo“.</text:span></text:p>
      <text:p text:style-name="P28"/>
      <text:p text:style-name="P29"/>
      <text:p text:style-name="P30"/>
      <text:p text:style-name="P31"><text:span text:style-name="T32">Kultūros ministras</text:span><text:span text:style-name="T33"><text:tab/></text:span><text:span text:style-name="T34"><text:tab/></text:span><text:span text:style-name="T35"><text:tab/></text:span><text:span text:style-name="T36"><text:tab/>Mindaugas Kvietkauskas</text:span></text:p>
      <text:soft-page-break/>
      <text:p text:style-name="P37"><text:span text:style-name="T43">PATVIRTINTA</text:span></text:p>
      <text:p text:style-name="P44">Lietuvos Respublikos kultūros ministro<text:s/></text:p>
      <text:p text:style-name="P45">2019 m. balandžio 25 d.<text:s/></text:p>
      <text:p text:style-name="P46">įsakymu Nr. ĮV-301</text:p>
      <text:p text:style-name="P47"/>
      <text:p text:style-name="P48"/>
      <text:p text:style-name="P49"><text:span text:style-name="T50">nacionalinių, valstybinių ir savivaldybių TEATRŲ IR koncertinių įstaigų GASTROLIŲ ORGANIZAV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Nacionalinių, valstybinių ir savivaldybių teatrų ir koncertinių įstaigų gastrolių organizavimo tvarkos aprašas (toliau vadinama <text:s/>– Tvarka) reglamentuoja nacionalinių, valstybinių ir savivaldybių <text:s/>teatrų ir koncertinių įstaigų (toliau vadinama <text:s/>– įstaigos) gastroles Lietuvoje bei užsienyje, jų metu gautų pajamų apskaitos ir atsiskaitymo už gastroles bendruosius principus, dokumentų įforminimą, kitas sąlygas.</text:span></text:p>
      <text:p text:style-name="P63"><text:span text:style-name="T64">2</text:span><text:span text:style-name="T65">. Įstaigos, atsižvelgiant į jų veiklos ir darbo organizavimo specifiką, turi teisę nusistatyti papildomas, šioje Tvarkoje neaptartas, sąlygas, neprieštaraujančias Lietuvos Respublikos<text:s/></text:span><text:soft-page-break/><text:span text:style-name="T66">įstatymams ir kitiems teisės aktams.</text:span></text:p>
      <text:p text:style-name="P67"><text:span text:style-name="T68">3</text:span><text:span text:style-name="T69">. Tvarkoje vartojamos sąvokos:</text:span></text:p>
      <text:p text:style-name="P70"><text:span text:style-name="T71">3.1</text:span><text:span text:style-name="T72">.</text:span><text:span text:style-name="T73"><text:s/>Renginio dalyvis</text:span><text:span text:style-name="T74"><text:s text:c="2"/>– atlikėjas, nesusijęs su įstaiga darbo santykiais arba jų esmę atitinkančiais santykiais, įstaigos kvietimu dalyvaujantis įstaigos gastrolėse.</text:span></text:p>
      <text:p text:style-name="P75"><text:span text:style-name="T76">3.2</text:span><text:span text:style-name="T77">.<text:s/></text:span>kitos Tvarkoje vartojamos sąvokos<text:s/><text:span text:style-name="T78">apibrėžtos<text:s/></text:span>Lietuvos Respublikos profesionaliojo scenos meno įstatyme, kituose Lietuvos Respublikos įstatymuose bei teisės aktuose.</text:p>
      <text:p text:style-name="P79"><text:span text:style-name="T80">4</text:span><text:span text:style-name="T81">. Sprendimą dėl gastrolių Lietuvoje ar užsienyje, renginio dalyvių dalyvavimo gastrolėse būtinumo ir pagrįstumo priima įstaigos vadovas, organizuodamas įstaigos kūrybinę veiklą pagal savininko teises ir pareigas įgyvendinančių institucijų patvirtintas metines kūrybinės veiklos programas ir biudžeto išlaidų planus.</text:span></text:p>
      <text:p text:style-name="P82"/>
      <text:p text:style-name="P83"><text:span text:style-name="T84">II</text:span><text:span text:style-name="T85"><text:s/>SKYRIUS</text:span></text:p>
      <text:p text:style-name="P86"><text:span text:style-name="T87">GASTROLIŲ ORGANIZAVIMO IR ATSISKAITYMO TVARKA</text:span></text:p>
      <text:p text:style-name="P88"/>
      <text:p text:style-name="P89"><text:span text:style-name="T90">5</text:span><text:span text:style-name="T91">. Įstaigos vadovas paskiria atsakingu (-ais) įstaigos darbuotoją (-us) teisės aktų nustatyta tvarka tvarkyti su gastrolių organizavimu susijusius dokumentus įskaitant  ir finansinius–</text:span><text:soft-page-break/><text:span text:style-name="T92">atsiskaitomuosius dokumentus, kurie teikiami įstaigos buhalterinę apskaitą tvarkančiai tarnybai teisės aktų nustatyta tvarka ir terminais.</text:span></text:p>
      <text:p text:style-name="P93"/>
      <text:p text:style-name="P94"><text:span text:style-name="T95">6</text:span><text:span text:style-name="T96">. Įstaigos vadovas yra atsakingas už teisingą gastrolių išlaidų sąmatų sudarymą, vykdymą ir atsiskaitymą.</text:span></text:p>
      <text:p text:style-name="P97"><text:span text:style-name="T98">7</text:span><text:span text:style-name="T99">. Šios tvarkos 5 punkte minimas įstaigos darbuotojas (-ai) parengia sutarties tarp į gastroles vykstančios ir gastroles priimančios šalių dėl gastrolių objekto (profesionaliojo scenos meno renginio, kurio metu atliekamas profesionaliojo scenos meno kūrinys (-iai) (toliau – renginys) projektą (toliau – sutartis), kuriame turi būti numatyta:</text:span></text:p>
      <text:p text:style-name="P100"><text:span text:style-name="T101">7.1</text:span><text:span text:style-name="T102">. gastrolių vieta, pradžios ir pabaigos data ir (ar) laikas, miestas (-ai), šalis (-ys);</text:span></text:p>
      <text:p text:style-name="P103"><text:span text:style-name="T104">7.2</text:span><text:span text:style-name="T105">. repeticijų, viešai atliktų renginių skaičius;</text:span></text:p>
      <text:p text:style-name="P106"><text:span text:style-name="T107">7.3</text:span><text:span text:style-name="T108">. kiti sutarties šalių įsipareigojimai:</text:span></text:p>
      <text:p text:style-name="P109"><text:span text:style-name="T110">7.3.1</text:span><text:span text:style-name="T111">. gastrolių kelionės išlaidos, transporto, vizų ir draudimo išlaidos ir jų padengimo tvarka;</text:span></text:p>
      <text:p text:style-name="P112"><text:span text:style-name="T113">7.3.2</text:span><text:span text:style-name="T114">. patalpų ar vietos, profesionaliojo scenos meno renginiui viešai atlikti, suteikimo sąlygos;</text:span></text:p>
      <text:p text:style-name="P115"><text:span text:style-name="T116">7.3.3</text:span><text:span text:style-name="T117">.<text:s/></text:span><text:span text:style-name="T118">atsiskaitymo už suteiktas paslaugas tvarka ir terminai, nurodant įstaigos atsiskaitomąją sąskaitą banke ar numatant išlaidų apmokėjimą pagal kasos operacijų apskaitos dokumentus;</text:span></text:p>
      <text:p text:style-name="P119"><text:span text:style-name="T120">7.3.4</text:span><text:span text:style-name="T121">. bilietų kainos nustatymo, jų platinimo bei tarpusavio atsiskaitymo už gautas pajamas sąlygos;</text:span></text:p>
      <text:p text:style-name="P122"><text:span text:style-name="T123">7.3.5</text:span><text:span text:style-name="T124">. įsipareigojimai laikytis sutarties nuostatų, įstatymų ir kitų teisės aktų.<text:s/></text:span></text:p>
      <text:p text:style-name="P125"><text:span text:style-name="T126">8</text:span><text:span text:style-name="T127">. Jeigu sutartyje numatyta, kad kelionės, apgyvendinimo, maitinimo ir kitas išlaidas apmoka kita sutarties šalis, o ne profesionaliojo scenos meno organizacija, su gastrolėmis susijusios išlaidos iš profesionaliojo scenos meno organizacijos lėšų pakartotinai neapmokamos.</text:span></text:p>
      <text:p text:style-name="P128"><text:span text:style-name="T129">9</text:span><text:span text:style-name="T130">. Gastrolių organizavimas tvirtinamas įstaigos vadovo įsakymu, kuriame turi būti numatyta:</text:span></text:p>
      <text:p text:style-name="P131"><text:span text:style-name="T132">9.1</text:span><text:span text:style-name="T133">. gastrolių vieta, pradžios ir pabaigos data ir/ar laikas, miestas (-ai), šalis (-ys);</text:span></text:p>
      <text:p text:style-name="P134"><text:span text:style-name="T135">9.2</text:span><text:span text:style-name="T136">. profesionaliojo scenos meno kūriniai atliekami renginio metu;<text:s/></text:span></text:p>
      <text:p text:style-name="P137"><text:span text:style-name="T138">9.3</text:span><text:span text:style-name="T139">. gastrolių tikslas;</text:span></text:p>
      <text:p text:style-name="P140"><text:span text:style-name="T141">9.4</text:span><text:span text:style-name="T142">. įstaigos atlikėjų, darbuotojų ir (ar) renginio dalyvių, dalyvaujančių gastrolėse, sąrašas, nurodant pareigas/gastrolėse atliekamą užduotį, vardus ir pavardes;</text:span></text:p>
      <text:p text:style-name="P143"><text:span text:style-name="T144">9.5</text:span><text:span text:style-name="T145">. kitos sąlygos, atitinkančios Lietuvos Respublikos Vyriausybės 2004 m. balandžio 29 d. nutarimą Nr. 526 „Dėl dienpinigių ir kitų komandiruočių išlaidų apmokėjimo“.<text:s/></text:span></text:p>
      <text:p text:style-name="P146"/>
      <text:p text:style-name="P147"><text:span text:style-name="T148">III</text:span><text:span text:style-name="T149"><text:s/>SKYRIUS</text:span></text:p>
      <text:p text:style-name="P150"><text:span text:style-name="T151">GASTROLIŲ SĄLYGOS RENGINIO DALYVIUI</text:span></text:p>
      <text:p text:style-name="P152"/>
      <text:p text:style-name="P153"><text:span text:style-name="T154">10</text:span><text:span text:style-name="T155">. Vadovaujantis Lietuvos Respublikos viešųjų pirkimų įstatymu ir įstaigos vadovo patvirtintomis Supaprastintų viešųjų pirkimų taisyklėmis, su renginio dalyviu sudaroma sutartis dėl profesionaliojo scenos meno kūrinio atlikimo gastrolėse renginio metu, jei tai nėra numatyta ankstesnėje sutartyje dėl profesionaliojo scenos meno kūrinio atlikimo renginio metu ar jo sukūrimo.</text:span></text:p>
      <text:p text:style-name="P156"><text:span text:style-name="T157">11</text:span><text:span text:style-name="T158">. Jeigu renginio dalyvis gastrolėse dalyvauja neatlygintinai, renginio dalyvis privalo atitikti bent vieną iš šių sąlygų:</text:span></text:p>
      <text:p text:style-name="P159"><text:span text:style-name="T160">11.1</text:span><text:span text:style-name="T161">. renginio dalyvis gastrolėms gali parengti arba yra parengęs atitinkamą koncerto muzikinę partiją, meno programos kūrinį ar spektaklio vaidmenį;</text:span></text:p>
      <text:p text:style-name="P162"><text:span text:style-name="T163">11.2</text:span><text:span text:style-name="T164">. renginio dalyvis nėra užimtas kituose tuo pat metu vykstančiuose renginiuose;</text:span></text:p>
      <text:p text:style-name="P165"><text:span text:style-name="T166">11.3</text:span><text:span text:style-name="T167">. renginio dalyvis atitinka įstaigos profesinius meninius atlikimo reikalavimus;</text:span></text:p>
      <text:p text:style-name="P168"><text:span text:style-name="T169">11.4</text:span><text:span text:style-name="T170">. renginio dalyvis prisideda prie teigiamo įstaigos įvaizdžio formavimo;</text:span></text:p>
      <text:p text:style-name="P171"><text:span text:style-name="T172">11.5</text:span><text:span text:style-name="T173">. renginio dalyvis yra įstaigos repertuare vienintelis vaidmens ar muzikinės partijos atlikėjas, spektaklio ar meno programos autorius (choreografas, režisierius), turintis teisę keisti profesionaliojo scenos meno kūrinį pritaikant jį įvairioms scenos meno renginio viešo atlikimo erdvėms;<text:s/></text:span></text:p>
      <text:p text:style-name="P174"><text:span text:style-name="T175">11.6</text:span><text:span text:style-name="T176">. renginio dalyvis kviečiamas šalies, kurioje vyksta gastrolės, sąlygomis.</text:span></text:p>
      <text:p text:style-name="P177"><text:span text:style-name="T178">12</text:span><text:span text:style-name="T179">. Renginio dalyvio kelionės, maitinimo, nakvynės, dokumentų, susijusių su atvykimu (išvykimu), tvarkymo ir kt. išlaidos susijusios su gastrolėmis kompensuojamos, vadovaujantis Lietuvos Respublikos Vyriausybės 2003 m. gruodžio 2 d. nutarimu Nr. 1515 „Dėl neapmokestinamųjų piniginių kompensacijų dydžio nustatymo“.</text:span></text:p>
      <text:p text:style-name="P180"><text:span text:style-name="T181">13</text:span><text:span text:style-name="T182">. Įstaigos vadovas, su renginio dalyviu sudarydamas sutartį, vadovaujasi Lietuvos Respublikos kultūros ministro 2010 m. spalio 22 d. įsakymu Nr. ĮV-527 „Dėl autorinių sutarčių ir atlikėjo intelektinių paslaugų sutarčių sudarymo rekomendacijų patvirtinimo“.<text:s/></text:span></text:p>
      <text:p text:style-name="P183"><text:span text:style-name="T184">_________________</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9" style:parent-style-name="Header" style:family="paragraph">
      <style:paragraph-properties fo:text-align="center"/>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38"/>
      </style:header>
      <style:header-left>
        <text:p text:style-name="P39"><text:page-number text:fixed="false">2</text:page-number></text:p>
        <text:p text:style-name="P40"/>
      </style:header-left>
      <style:footer>
        <text:p text:style-name="P41"/>
      </style:footer>
      <style:footer-left>
        <text:p text:style-name="P42"/>
      </style:foot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03-31T21:54:00Z</meta:creation-date>
    <dc:date>2023-03-31T21:54:00Z</dc:date>
    <meta:print-date>2019-03-07T09:56:00Z</meta:print-date>
    <meta:template xlink:href="Normal.dotm" xlink:type="simple"/>
    <meta:editing-cycles>2</meta:editing-cycles>
    <meta:editing-duration>PT0S</meta:editing-duration>
    <meta:document-statistic meta:page-count="8" meta:paragraph-count="35" meta:word-count="843" meta:character-count="6929" meta:row-count="170" meta:non-whitespace-character-count="6121"/>
  </office:meta>
</office:document-meta>
</file>