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9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  <style:text-properties style:font-size-complex="12pt"/>
    </style:style>
    <style:style style:name="P53" style:parent-style-name="Normal" style:family="paragraph">
      <style:paragraph-properties fo:text-align="justify" fo:text-indent="0.5in"/>
      <style:text-properties style:font-size-complex="12pt"/>
    </style:style>
    <style:style style:name="P54" style:parent-style-name="Normal" style:family="paragraph">
      <style:paragraph-properties fo:text-align="justify" fo:text-indent="0.5in"/>
      <style:text-properties style:font-size-complex="12pt"/>
    </style:style>
    <style:style style:name="P55" style:parent-style-name="Normal" style:family="paragraph">
      <style:paragraph-properties fo:text-indent="0.5in"/>
      <style:text-properties style:font-size-complex="12pt"/>
    </style:style>
    <style:style style:name="P56" style:parent-style-name="Normal" style:family="paragraph">
      <style:paragraph-properties fo:text-indent="0.5in"/>
      <style:text-properties style:font-size-complex="12pt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     </text:p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 DĖL APMOKĖJIMO VYTAUTUI VAITKUI UŽ BRANDOS EGZAMINŲ ADMINISTRAVIMĄ IR VYKDYMĄ<text:s/>   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 2014 m. rugpjūčio 26 <text:s/>d. Nr. A1-1597 <text:s/>    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/>
        <text:p text:style-name="P40"><text:span text:style-name="T41">Vadovaudamasis Lietuvos Respublikos vietos savivaldos įstatymo 29 straipsnio 8 dalies 5 punktu, Telšių rajono savivaldybės tarybos <text:s/>2013 m. rugpjūčio 29 d. sprendimu Nr. T1- 327 „Dėl įkainių už brandos egzaminų vykdymą ir vertinimą patvirtinimo“, Telšių ra</text:span><text:span text:style-name="T42">jono savivaldybės administracijos direktoriaus 2014 m. rugpjūčio 7 d. įsakymu Nr. A1-1477 „Dėl mokinio krepšelio lėšų dalies, skirtos brandos egzaminams administruoti ir vykdyti, paskirstymo“ ir atsižvelgdamas į Telšių „Atžalyno“ pagrindinės mokyklos direk</text:span><text:span text:style-name="T43">toriaus Vytauto Vaitkaus 2014-08-25 prašymą „Dėl apmokėjimo už brandos egzaminų administravimą ir vykdymą“:<text:s/></text:span></text:p>
        <text:p text:style-name="P44"><text:span text:style-name="T45">1</text:span><text:span text:style-name="T46">. N u r o d a u <text:s/>Telšių rajono savivaldybės administracijos Centralizuotos biudžetinių įstaigų buhalterinės apskaitos skyriui, apmokėti Telšių „</text:span><text:span text:style-name="T47">Atžalyno“ pagrindinės mokyklos direktoriui Vytautui Vaitkui už brandos egzaminų administravimą ir vykdymą 413,00 litų, iš jų darbo užmokesčiui 315,32 lito.</text:span></text:p>
        <text:p text:style-name="P48"><text:span text:style-name="T49">2</text:span><text:span text:style-name="T50">. N u s t a t a u, kad šio įsakymo vykdymą kontroliuoja Telšių rajono savivaldybės administraci</text:span><text:span text:style-name="T51">jos direktorius.</text:span></text:p>
        <text:p text:style-name="P52"/>
        <text:p text:style-name="P53"/>
        <text:p text:style-name="P54"/>
        <text:p text:style-name="P55"/>
        <text:p text:style-name="P56"/>
        <text:p text:style-name="P57"/>
        <text:p text:style-name="Normal"><text:span text:style-name="T58">Administracijos direktoriu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Saulius Urbonas</text:span></text:p>
        <text:p text:style-name="P66"/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>Parengė</text:p>
        <text:p text:style-name="P79"/>
        <text:p text:style-name="P80">Gintarė Abromavičienė</text:p>
        <text:soft-page-break/>
        <text:p text:style-name="Normal"><text:span text:style-name="T81">2014-08-26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konomiste</meta:initial-creator>
    <dc:creator>SYSTEM</dc:creator>
    <meta:creation-date>2014-08-27T10:31:00Z</meta:creation-date>
    <dc:date>2014-08-27T10:31:00Z</dc:date>
    <meta:print-date>2013-09-20T07:31:00Z</meta:print-date>
    <meta:template xlink:href="Normal" xlink:type="simple"/>
    <meta:editing-cycles>2</meta:editing-cycles>
    <meta:editing-duration>PT0S</meta:editing-duration>
    <meta:document-statistic meta:page-count="2" meta:paragraph-count="56" meta:word-count="186" meta:character-count="1353" meta:row-count="203" meta:non-whitespace-character-count="1223"/>
  </office:meta>
</office:document-meta>
</file>