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50%"/>
      <style:text-properties fo:hyphenate="false"/>
    </style:style>
    <style:style style:name="T9" style:parent-style-name="DefaultParagraphFont" style:family="text">
      <style:text-properties fo:font-size="10pt" style:font-size-asian="10pt" style:font-size-complex="11pt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MS Mincho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line-height="145%"/>
      <style:text-properties style:font-name="TimesLT" style:font-name-complex="TimesLT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0" style:parent-style-name="Normal" style:family="paragraph">
      <style:paragraph-properties fo:text-align="justify" style:vertical-align="top" fo:line-height="150%" fo:text-indent="0.5in">
        <style:tab-stops>
          <style:tab-stop style:type="left" style:position="0.5in"/>
          <style:tab-stop style:type="left" style:position="0.6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3" style:parent-style-name="Normal" style:family="paragraph">
      <style:paragraph-properties fo:text-align="justify" style:vertical-align="top" fo:line-height="150%" fo:text-indent="0.5in">
        <style:tab-stops>
          <style:tab-stop style:type="left" style:position="0.5in"/>
          <style:tab-stop style:type="left" style:position="0.6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8" style:parent-style-name="Normal" style:family="paragraph">
      <style:paragraph-properties fo:text-align="justify" style:vertical-align="top" fo:line-height="150%" fo:text-indent="0.5in">
        <style:tab-stops>
          <style:tab-stop style:type="left" style:position="0.5in"/>
          <style:tab-stop style:type="left" style:position="0.6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1" style:parent-style-name="Normal" style:family="paragraph">
      <style:paragraph-properties fo:keep-with-next="always" fo:text-align="justify" style:vertical-align="top" fo:line-height="150%" fo:text-indent="0.5in">
        <style:tab-stops>
          <style:tab-stop style:type="left" style:position="0.5in"/>
          <style:tab-stop style:type="left" style:position="0.687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5" style:parent-style-name="Normal" style:family="paragraph">
      <style:paragraph-properties fo:text-align="justify" style:vertical-align="top" fo:line-height="150%" fo:text-indent="0.5in">
        <style:tab-stops>
          <style:tab-stop style:type="left" style:position="0.687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top" fo:line-height="150%" fo:text-indent="0.5909in">
        <style:tab-stops>
          <style:tab-stop style:type="left" style:position="0.687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  <style:text-properties style:font-weight-complex="bold" style:letter-kerning="true"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  <style:text-properties style:font-weight-complex="bold" style:letter-kerning="true"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48958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</text:p>
      <text:p text:style-name="P11">VYRIAUSIOJI RINKIMŲ KOMISIJA</text:p>
      <text:p text:style-name="P12"/>
      <text:p text:style-name="P13"/>
      <text:p text:style-name="P14">Sprendimas</text:p>
      <text:p text:style-name="P15">DĖL 2024 METŲ LIETUVOS RESPUBLIKOS SEIMO RINKIMŲ SAVARANKIŠKŲ POLITINĖS KAMPANIJOS DALYVIŲ IŠLAIDŲ LIMITO MAŽINIMO DĖL NEPADENGTŲ 2020 METŲ SEIMO RINKIMŲ POLITINĖS<text:s/>KAMPANIJOS SKOLOS ĮSIPAREIGOJIMŲ</text:p>
      <text:p text:style-name="P16"/>
      <text:p text:style-name="P17">2024 m. rugpjūčio 13 d. Nr. Sp-209</text:p>
      <text:p text:style-name="P18">Vilnius</text:p>
      <text:p text:style-name="P19"/>
      <text:p text:style-name="P20"><text:span text:style-name="T21">Lietuvos Respublikos vyriausioji rinkimų komisija, vadovaudamasi Lietuvos Respublikos rinkimų 115 straipsnio 2 dalimi ir atsižvelgdama į Vyriausiosios rinkimų komisijos Politini</text:span><text:span text:style-name="T22">ų partijų ir politinių kampanijų finansavimo kontrolės skyriaus 2024 m. rugpjūčio 12 d. pažymą Nr. 3-70(1.2) „Dėl 2024 metų Lietuvos Respublikos Seimo rinkimų savarankiškų politinės kampanijos dalyvių išlaidų limito mažinimo dėl nepadengtų 2020 metų Seimo<text:s/></text:span><text:span text:style-name="T23">rinkimų politinės kampanijos skolos įsipareigojimų“ (pridedama),<text:s/></text:span><text:span text:style-name="T24">nusprendži</text:span><text:span text:style-name="T25">a:</text:span></text:p>
      <text:p text:style-name="P26"><text:span text:style-name="T27">Sumažinti 2024 m. spalio 13 d. Lietuvos Respublikos Seimo rinkimų savarankiškų politinės kampanijos dalyvių</text:span><text:s/><text:span text:style-name="T28">politinės kampanijos išlaidų limitą 25 procentais ir nustatyti tokiu</text:span><text:span text:style-name="T29">s išlaidų limitus rinkimų politinei kampanijai finansuoti:<text:s/></text:span></text:p>
      <text:p text:style-name="P30"><text:span text:style-name="T31">1</text:span><text:span text:style-name="T32">. Lietuvos socialdemokratų partijos kandidatei Aukštaitijos rinkimų apygardoje Nr. 33 Modestai Petrauskaitei – 51 000 Eur.</text:span></text:p>
      <text:p text:style-name="P33"><text:span text:style-name="T34">2</text:span><text:span text:style-name="T35">. Lietuvos socialdemokratų partijos kandidatui Utenos rinkimų<text:s/></text:span><text:span text:style-name="T36">apygardoje Nr. 51 Gintautui Paluckui</text:span><text:s/><text:span text:style-name="T37">– 49 500 Eur.</text:span></text:p>
      <text:p text:style-name="P38"><text:span text:style-name="T39">3</text:span><text:span text:style-name="T40">. Partijai „Laisvė ir teisingumas“ – 1 800 000 Eur.</text:span></text:p>
      <text:p text:style-name="P41"><text:span text:style-name="T42">4</text:span><text:span text:style-name="T43">. Dzūkijos rinkimų apygardoje Nr. 69 išsikėlusiam kandidatui Gintautui Kniukštai</text:span><text:s/><text:span text:style-name="T44">– 51 750 Eur.</text:span></text:p>
      <text:p text:style-name="P45"/>
      <text:p text:style-name="P46">Šis sprendimas gali būti skundžiamas Regionų<text:s/>administraciniam teismui Lietuvos Respublikos administracinių bylų teisenos įstatymo nustatyta tvarka ir terminais.</text:p>
      <text:p text:style-name="P47"/>
      <text:p text:style-name="P48"/>
      <text:p text:style-name="P49"/>
      <text:p text:style-name="P50">Komisijos pirmininkė<text:tab/><text:s text:c="10"/>Lina Petro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CEVIČIŪTĖ Milda</meta:initial-creator>
    <dc:creator>adlibuser</dc:creator>
    <meta:creation-date>2024-08-13T11:44:00Z</meta:creation-date>
    <dc:date>2024-08-13T11:44:00Z</dc:date>
    <meta:print-date>2024-06-13T10:00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15" meta:character-count="1680" meta:row-count="51" meta:non-whitespace-character-count="1490"/>
  </office:meta>
</office:document-meta>
</file>