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indent="0.9847in">
        <style:tab-stops>
          <style:tab-stop style:type="left" style:position="1.279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95in"/>
          <style:tab-stop style:type="left" style:position="1.279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9895in"/>
          <style:tab-stop style:type="left" style:position="1.2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9895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4.658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TARYBA</text:p>
      <text:p text:style-name="P9"/>
      <text:p text:style-name="P10">SPRENDIMAS</text:p>
      <text:h text:style-name="P11" text:outline-level="2">Dėl zarasų rajono savivaldybės ZARASŲ MIESTO SENIŪNIJOS RUSŲ KAPINIŲ STATUSO PAKEITIMO</text:h>
      <text:p text:style-name="P12"/>
      <text:p text:style-name="P13">2014 m. rugsėjo 26 d. Nr. T-185 <text:s/></text:p>
      <text:h text:style-name="P14" text:outline-level="3">Zarasai</text:h>
      <text:p text:style-name="P15"/>
      <text:p text:style-name="P16"/>
      <text:p text:style-name="P17"><text:span text:style-name="T18">Vadovaudamasi Lietuvos Respublikos vietos savivaldos įstatymo 6 straipsnio 41 punktu, Lietuvos Respublikos žmonių palaikų laidojimo įstatymo 23 straipsnio 2 dalies <text:s/>2 punktu, Kapinių tvarkymo taisyklių, patvirtintų Lietuvos Respublikos Vyriausybės 2008 m. lapkričio 19 d. nutarimu Nr. 1207 „Dėl<text:s/></text:span><text:span text:style-name="T19">Lietuvos Respublikos<text:s/></text:span><text:span text:style-name="T20">žmonių palaikų laidojimo įstatymo</text:span><text:span text:style-name="T21"><text:s/>įgyvendinamųjų teisės aktų patvirtinimo“</text:span><text:span text:style-name="T22"><text:s/>5 punktu, atsižvelgdama į Kultūros paveldo departamento prie Kultūros ministerijos 2014 m. rugsėjo 12 d. raštą Nr. (1.29.-U)2U-615 ir Utenos visuomenės sveikatos centro 2014 m. rugsėjo 2 d. raštą Nr. S-1128, Zarasų rajono savivaldybės taryba n u s p r e n d ž i a:<text:s/></text:span></text:p>
      <text:p text:style-name="P23"><text:span text:style-name="T24">Pakeisti Zarasų rajono savivaldybės Zarasų miesto seniūnijos rusų kapinių statusą iš veikiančių į riboto laidojimo.</text:span></text:p>
      <text:p text:style-name="P25"/>
      <text:p text:style-name="P26"/>
      <text:soft-page-break/>
      <text:p text:style-name="P27"><text:span text:style-name="T28">Savivaldybės meras</text:span><text:span text:style-name="T29"><text:tab/></text:span><text:span text:style-name="T30"><text:tab/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administarcijos struktūros</dc:subject>
    <meta:initial-creator>Dangiras Mikasėnas</meta:initial-creator>
    <dc:creator>adlibuser</dc:creator>
    <meta:creation-date>2023-10-30T22:31:00Z</meta:creation-date>
    <dc:date>2023-10-30T22:31:00Z</dc:date>
    <meta:print-date>2014-09-15T12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11" meta:row-count="30" meta:non-whitespace-character-count="898"/>
  </office:meta>
</office:document-meta>
</file>