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5.75in"/>
          <style:tab-stop style:type="left" style:position="5.875in"/>
          <style:tab-stop style:type="left" style:position="6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5.75in"/>
          <style:tab-stop style:type="left" style:position="5.875in"/>
          <style:tab-stop style:type="lef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Heading3" style:family="paragraph">
      <style:text-properties fo:language="lt" fo:country="LT"/>
    </style:style>
    <style:style style:name="P12" style:parent-style-name="Įprastasistinklapis" style:family="paragraph">
      <style:paragraph-properties fo:text-align="center" fo:margin-top="0in" fo:margin-bottom="0in" fo:background-color="#FFFFFF"/>
      <style:text-properties fo:language="lt" fo:country="L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212529"/>
    </style:style>
    <style:style style:name="T26" style:parent-style-name="DefaultParagraphFont" style:family="text">
      <style:text-properties fo:color="#212529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222222"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color="#222222" fo:background-color="#FFFFFF"/>
    </style:style>
    <style:style style:name="T33" style:parent-style-name="DefaultParagraphFont" style:family="text">
      <style:text-properties fo:color="#222222" fo:background-color="#FFFFFF"/>
    </style:style>
    <style:style style:name="T34" style:parent-style-name="DefaultParagraphFont" style:family="text">
      <style:text-properties fo:color="#222222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C00000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C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4923in"/>
      <style:text-properties style:font-weight-complex="bold"/>
    </style:style>
    <style:style style:name="P66" style:parent-style-name="Normal" style:family="paragraph">
      <style:paragraph-properties fo:text-align="justify" fo:text-indent="0.4923in"/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TARYBA</text:p>
      <text:p text:style-name="P9"/>
      <text:p text:style-name="P10">SPRENDIMAS</text:p>
      <text:h text:style-name="P11" text:outline-level="3">DĖL<text:s/>RADVILIŠKIO<text:s/>RAJONO SAVIVALDYBĖS ISTORINĖS ATMINTIES ĮAMŽINIMO KOMISIJOS SUDARYMO</text:h>
      <text:p text:style-name="P12"/>
      <text:p text:style-name="P13"><text:span text:style-name="T14">202</text:span><text:span text:style-name="T15">3</text:span><text:span text:style-name="T16"><text:s/>m.<text:s/></text:span><text:span text:style-name="T17">birželio</text:span><text:span text:style-name="T18"><text:s/>29</text:span><text:span text:style-name="T19"><text:s/>d. Nr.<text:s/></text:span><text:span text:style-name="T20">T-</text:span><text:span text:style-name="T21">44</text:span></text:p>
      <text:h text:style-name="P22" text:outline-level="3">Radviliškis</text:h>
      <text:p text:style-name="P23"/>
      <text:p text:style-name="P24">Vadovaudamasi Lietuvos Respublikos vietos savivaldos įstatymo<text:s/>15 straipsnio 2 dalies 4 punktu,<text:s/>22<text:s/>straipsnio 1 dalimi,<text:s/>Radviliškio rajono savivaldybės tarybos veiklos reglamento, patvirtinto<text:span text:style-name="T25"> </text:span><text:span text:style-name="T26">Radviliškio rajono savivaldybės tarybos<text:s/></text:span><text:span text:style-name="T27">2023 m. balandžio 13 d.</text:span><text:span text:style-name="T28"><text:s/>sprendimo</text:span><text:span text:style-name="T29"><text:s/>Nr. T</text:span><text:span text:style-name="T30">-957 „Dėl Radviliškio<text:s/></text:span><text:span text:style-name="T31">rajono savivaldybės tarybos veiklos reglamento patvirtinimo</text:span><text:span text:style-name="T32">“</text:span><text:span text:style-name="T33"><text:s/>1 punktu</text:span><text:span text:style-name="T34">,</text:span><text:s/>1.7 papunkčiu, 238 punktu, Radviliškio rajono savivaldybės taryba n u s p r e n d ž i a:</text:p>
      <text:p text:style-name="P35">1. Sudaryti<text:s/>Radviliškio<text:s/>rajono savivaldybės istorinės atminties įamžinimo komisiją<text:s/>(toliau – komisija) 2023–2027 metų<text:s/>Savivaldybės tarybos<text:s/><text:span text:style-name="T36">kadencijos l</text:span><text:span text:style-name="T37">aikotarpiui</text:span>:</text:p>
      <text:p text:style-name="P38">1.1.<text:s/>Laima Škėmienė<text:s/>–<text:s/>Radviliškio<text:s/>rajono savivaldybės tarybos narė<text:s/>(komisijos pirmininkė);</text:p>
      <text:p text:style-name="P39"><text:span text:style-name="T40">1.2</text:span><text:span text:style-name="T41">.</text:span><text:span text:style-name="T42"><text:s/></text:span>Laura Prascevičiūtė<text:s/>–<text:s/>Daugyvenės kultūros istorijos muziejaus-draustinio<text:s/>direktorė<text:s/>(komisijos pirmininko pavaduotoja);</text:p>
      <text:p text:style-name="P43">1.3.<text:s/>Kęstutis Dambrauskas<text:s/>–<text:s/>Radviliškio rajono savivaldybės tarybos sekretoriato Tarybos posėdžių sekretorius<text:s/>(komisijos sekretorius);</text:p>
      <text:p text:style-name="P44">1.4. Justė Juškaitė<text:s/>–<text:s/>Radviliškio rajono savivaldybės administracijos Kultūros, paveldosaugos ir turizmo skyriaus vedėja<text:s/>(komisijos narė);</text:p>
      <text:soft-page-break/>
      <text:p text:style-name="P45">1.5.<text:s/>Albertas Vitartas<text:s/>–<text:s/>Radviliškio rajono visuomenės ir kultūros veikėjas<text:s/>(komisijos narys);</text:p>
      <text:p text:style-name="P46">1.6.<text:s/>Artūras Valuckas<text:s/>–<text:s/>Radviliškio rajono savivaldybės administracijos Architektūros ir urbanistikos skyriaus vedėjas<text:s/>(komisijos narys);</text:p>
      <text:p text:style-name="P47">1.7.<text:s/>Andrius Abromavičius<text:s/>–<text:s/>Radviliškio rajono savivaldybės administracijos Architektūros ir urbanistikos skyriaus vedėjo pavaduotojas<text:s/>(komisijos narys);</text:p>
      <text:p text:style-name="P48">1.8.<text:s/>Viktoras Šmitas<text:s/>–<text:s/>Radviliškio rajono savivaldybės administracijos Statybų ir viešosios tvarkos skyriaus vedėjo pavaduotojas<text:s/>(komisijos narys);</text:p>
      <text:p text:style-name="P49">1.9. Lina Stirbienė<text:s/>–<text:s/>Radviliškio rajono savivaldybės administracijos Kultūros, paveldosaugos ir turizmo skyriaus vyriausioji specialistė<text:s/>(komisijos narė);</text:p>
      <text:p text:style-name="P50"><text:span text:style-name="T51">1.10.</text:span><text:span text:style-name="T52"><text:s/></text:span><text:span text:style-name="T53">Daiva Paulauskienė</text:span><text:span text:style-name="T54"><text:s/>–</text:span><text:span text:style-name="T55"><text:s/></text:span><text:span text:style-name="T56">Radvil</text:span><text:span text:style-name="T57">iš</text:span><text:span text:style-name="T58">kio viešosios bibliotekos Kraštotyros</text:span><text:span text:style-name="T59">-</text:span><text:span text:style-name="T60">leidybos skyriaus vedėja</text:span><text:span text:style-name="T61"><text:s/>(</text:span><text:span text:style-name="T62">komisijos narė</text:span><text:span text:style-name="T63">)</text:span><text:span text:style-name="T64">.</text:span></text:p>
      <text:p text:style-name="P65">2. Nustatyti, kad:</text:p>
      <text:p text:style-name="P66">2.1.<text:s/>komisijos narius Radviliškio rajono savivaldybės darbuotojus,<text:s/>jiems dėl objektyvių priežasčių nesant darbe, vaduoja darbuotojai, kuriems priskirtas vadavimas<text:s/>einant<text:s/>pagrindines<text:s/>pareigas;</text:p>
      <text:p text:style-name="P67"><text:span text:style-name="T68">2.2. šio sprendimo 1 punktu sudaryta komisija veiklą vykdo vadovaudamasi atskiru Radviliškio rajono savivaldybės tarybos sprendimu patvirtintais komisijos nuostatais.</text:span></text:p>
      <text:p text:style-name="P69"><text:span text:style-name="T70">3. Nurodyti, kad š</text:span><text:span text:style-name="T71">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2"/>
      <text:p text:style-name="P73"/>
      <text:p text:style-name="P74"/>
      <text:p text:style-name="P75">Savivaldybės meras<text:tab/>Kazimieras Račk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size-complex="12pt" fo:language="en" fo:country="US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style:punctuation-wrap="simple" style:text-autospace="none" fo:text-align="justify" style:vertical-align="baseline" fo:line-height="150%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size-complex="12pt" fo:language="en" fo:country="US" style:language-asian="lt" style:country-asian="L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Heading3Char" style:display-name="Heading 3 Char" style:family="text">
      <style:text-properties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Heading6Char" style:display-name="Heading 6 Char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>
      <style:text-properties style:font-name="Calibri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 style:next-style-name="Antrinispavadinimas">
      <style:paragraph-properties fo:text-align="center"/>
      <style:text-properties style:font-size-complex="12pt" fo:language="en" fo:country="US" style:language-asian="lt" style:country-asian="LT" fo:hyphenate="false"/>
    </style:style>
    <style:style style:name="TitleChar" style:display-name="Title Char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font-size-complex="12pt" fo:language="en" fo:country="US" style:language-asian="lt" style:country-asian="L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fo:font-size="10pt" style:font-size-asian="10pt" fo:language="en" fo:country="US" fo:hyphenate="false"/>
    </style:style>
    <style:style style:name="BodyText2Char" style:display-name="Body Text 2 Char" style:family="text">
      <style:text-properties style:font-name-complex="Times New Roman" fo:language="en" fo:country="US"/>
    </style:style>
    <style:style style:name="Įprastasis1" style:display-name="Įprastasis1" style:family="paragraph">
      <style:text-properties fo:font-size="12pt" style:font-size-asian="12pt" style:font-size-complex="12pt" fo:hyphenate="false"/>
    </style:style>
    <style:style style:name="Antrinispavadinimas" style:display-name="Antrinis pavadinimas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AntrinispavadinimasDiagrama" style:display-name="Antrinis pavadinimas Diagrama" style:family="text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text-align="justify" fo:margin-left="0.5in" fo:text-indent="6.9972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2_" style:display-name="Body text (2)_" style:family="text">
      <style:text-properties fo:background-color="#FFFFFF"/>
    </style:style>
    <style:style style:name="Bodytext20" style:display-name="Body text (2)" style:family="paragraph" style:parent-style-name="Normal">
      <style:paragraph-properties fo:widows="0" fo:orphans="0" fo:text-align="center" fo:margin-bottom="0.2083in" style:line-height-at-least="0in" fo:text-indent="-0.2638in" fo:background-color="#FFFFFF"/>
      <style:text-properties fo:font-size="10pt" style:font-size-asian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x_contentpasted4" style:display-name="x_contentpasted4" style:family="text" style:parent-style-name="DefaultParagraphFont"/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text:style-name="WW_CharOUTLINELVL6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ISTORINĖS ATMINTIES ĮAMŽINIMO KOMISIJOS SUDARYMO</dc:title>
    <dc:subject>V17E-161</dc:subject>
    <meta:initial-creator>KAIŠIADORIŲ RAJONO SAVIVALDYBĖS TARYBA</meta:initial-creator>
    <dc:creator>adlibuser</dc:creator>
    <meta:creation-date>2023-07-04T22:28:00Z</meta:creation-date>
    <dc:date>2023-07-04T22:28:00Z</dc:date>
    <meta:print-date>2023-06-06T12:38:00Z</meta:print-date>
    <meta:template xlink:href="443b0749f3a24a41b68cc9518e234b35.dot" xlink:type="simple"/>
    <meta:editing-cycles>2</meta:editing-cycles>
    <meta:editing-duration>PT0S</meta:editing-duration>
    <meta:document-statistic meta:page-count="2" meta:paragraph-count="27" meta:word-count="360" meta:character-count="2827" meta:row-count="77" meta:non-whitespace-character-count="2494"/>
  </office:meta>
</office:document-meta>
</file>