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20" style:parent-style-name="Normal" style:family="paragraph">
      <style:paragraph-properties fo:line-height="150%"/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VAIKŲ LOPŠELIO-DARŽELIO „oBELĖLĖ“ 2019 metų veiklos ataskaitai</text:p>
      <text:p text:style-name="P7"/>
      <text:p text:style-name="P8">2020 m. kovo 19 d. Nr. TS-54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2<text:s/></text:span><text:span text:style-name="T14">dalies 19 punktu, Kupiškio rajono savivaldybės tarybos veiklos reglamento, patvirtinto Kupiškio rajono savivaldybės tarybos 2019 m. kovo 28 d. sprendimu Nr. TS-77 „Dėl Kupiškio rajono savivaldybės tarybos veiklos reglamento patvirtinimo“, 11.1.17</text:span><text:span text:style-name="T15"><text:s/></text:span><text:span text:style-name="T16">papunkčiu</text:span><text:span text:style-name="T17">, Kupiškio rajono savivaldybės mero 2020 m. sausio 14 d. potvarkiu Nr. MV-1 „Dėl Kupiškio rajono savivaldybės ugdymo įstaigos veiklos ataskaitos formos patvirtinimo“, Kupiškio rajono savivaldybės taryba n u s p r e n d ž i a:</text:span></text:p>
      <text:p text:style-name="P18">Pritarti Kupiškio vaikų lopšelio-darželio „Obelėlė“ 2019 metų veiklos ataskaitai (pridedama).<text:s/></text:p>
      <text:p text:style-name="P19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20"/>
      <text:p text:style-name="Normal"><text:span text:style-name="T21">Savivaldybės mero pavaduotojas,<text:s/></text:span></text:p>
      <text:p text:style-name="Normal"><text:span text:style-name="T22">laikinai einantis<text:s/></text:span><text:span text:style-name="T23">Savivaldybės mero pareigas</text:span><text:span text:style-name="T24"><text:tab/><text:s text:c="42"/>Algirdas Notkus</text:span><text:span text:style-name="T25"><text:tab/><text:s text:c="21"/></text:span><text:span text:style-name="T26"><text:tab/></text:span><text:span text:style-name="T27"><text:tab/><text:s text:c="15"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0-03-20T06:38:00Z</meta:creation-date>
    <dc:date>2020-03-20T06:38:00Z</dc:date>
    <meta:print-date>2020-03-03T08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98" meta:row-count="38" meta:non-whitespace-character-count="1231"/>
  </office:meta>
</office:document-meta>
</file>