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fo:background-color="#FFFFFF"/>
      <style:text-properties fo:font-weight="bold" style:font-weight-asian="bold"/>
    </style:style>
    <style:style style:name="P4" style:parent-style-name="Normal" style:family="paragraph">
      <style:paragraph-properties fo:text-align="center" fo:background-color="#FFFFFF"/>
      <style:text-properties fo:font-weight="bold" style:font-weight-asian="bold"/>
    </style:style>
    <style:style style:name="P5" style:parent-style-name="Normal" style:family="paragraph">
      <style:paragraph-properties fo:text-align="center" fo:background-color="#FFFFFF"/>
      <style:text-properties fo:font-weight="bold" style:font-weight-asian="bold" style:font-weight-complex="bold"/>
    </style:style>
    <style:style style:name="P6" style:parent-style-name="Normal" style:family="paragraph">
      <style:paragraph-properties fo:text-align="center" fo:background-color="#FFFFFF"/>
      <style:text-properties fo:font-weight="bold" style:font-weight-asian="bold" style:font-weight-complex="bold" style:font-size-complex="12p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font-size="14pt" style:font-size-asian="14pt"/>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fo:background-color="#FFFFFF"/>
    </style:style>
    <style:style style:name="P13" style:parent-style-name="Normal" style:family="paragraph">
      <style:paragraph-properties fo:text-align="center" fo:background-color="#FFFFFF"/>
    </style:style>
    <style:style style:name="P14" style:parent-style-name="Normal" style:family="paragraph">
      <style:paragraph-properties fo:text-align="justify"/>
      <style:text-properties fo:font-size="10pt" style:font-size-asian="10pt" style:language-asian="lt" style:country-asian="LT"/>
    </style:style>
    <style:style style:name="P15" style:parent-style-name="Normal" style:family="paragraph">
      <style:paragraph-properties fo:widows="0" fo:orphans="0" fo:text-align="justify" fo:text-indent="0.4923in">
        <style:tab-stops>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text-indent="0.4923in">
        <style:tab-stops>
          <style:tab-stop style:type="left" style:position="0.86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31" style:parent-style-name="Normal" style:family="paragraph">
      <style:paragraph-properties fo:text-align="justify">
        <style:tab-stops>
          <style:tab-stop style:type="left" style:position="0.8659in"/>
        </style:tab-stops>
      </style:paragraph-properties>
    </style:style>
    <style:style style:name="P32" style:parent-style-name="Normal" style:family="paragraph">
      <style:paragraph-properties fo:text-align="justify">
        <style:tab-stops>
          <style:tab-stop style:type="left" style:position="0.8659in"/>
        </style:tab-stops>
      </style:paragraph-properties>
    </style:style>
    <style:style style:name="P33" style:parent-style-name="Normal" style:family="paragraph">
      <style:paragraph-properties fo:text-align="justify">
        <style:tab-stops>
          <style:tab-stop style:type="left" style:position="0in"/>
        </style:tab-stops>
      </style:paragraph-properties>
    </style:style>
    <style:style style:name="P34" style:parent-style-name="Normal" style:family="paragraph">
      <style:paragraph-properties fo:break-before="page"/>
    </style:style>
    <style:style style:name="P35" style:parent-style-name="Normal" style:family="paragraph">
      <style:paragraph-properties fo:text-align="center"/>
    </style:style>
    <style:style style:name="P36" style:parent-style-name="Normal" style:family="paragraph">
      <style:paragraph-properties fo:text-indent="4.3743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indent="4.375in"/>
      <style:text-properties style:font-weight-complex="bold" style:font-size-complex="12pt"/>
    </style:style>
    <style:style style:name="P39" style:parent-style-name="Normal" style:family="paragraph">
      <style:paragraph-properties fo:text-indent="4.375in"/>
      <style:text-properties style:font-weight-complex="bold" style:font-size-complex="12pt"/>
    </style:style>
    <style:style style:name="P40" style:parent-style-name="Normal" style:family="paragraph">
      <style:paragraph-properties fo:text-indent="4.375in"/>
      <style:text-properties style:font-weight-complex="bold"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margin-left="0.1972in" fo:text-indent="0.6895in">
        <style:tab-stops/>
      </style:paragraph-properties>
      <style:text-properties fo:font-weight="bold" style:font-weight-asian="bold"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8861in"/>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text-indent="0.8861in"/>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1.0833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1.0833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1.0833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1.0833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1.0833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1.0833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1.0833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1.0833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1.0833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1.0833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1.0833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1.0833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1.0833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1.0833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1.0833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1.0833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1.0833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1.0833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text-indent="0.8861in"/>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9792in" svg:height="0.80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3">RIETAVO SAVIVALDYBĖS TARYBA</text:p>
      <text:p text:style-name="P4"/>
      <text:p text:style-name="P5"/>
      <text:p text:style-name="P6">SPRENDIMAS<text:s/></text:p>
      <text:p text:style-name="P7"><text:span text:style-name="T8">DĖL RIETAVO</text:span><text:span text:style-name="T9"><text:s/></text:span><text:span text:style-name="T10">SAVIVALDYBĖS ATSINAUJINANČIŲ IŠTEKLIŲ ENERGIJOS NAUDOJIMO PLĖTROS VEIKSMŲ PLANO TVIRTINIMO IR ĮGYVENDINIMO TVARKOS APRAŠO PATVIRTINIMO</text:span></text:p>
      <text:p text:style-name="P11"/>
      <text:p text:style-name="P12">2023 m. rugsėjo 21 d. Nr. T1-68</text:p>
      <text:p text:style-name="P13">Rietavas</text:p>
      <text:p text:style-name="P14"/>
      <text:h text:style-name="P15" text:outline-level="2"><text:span text:style-name="T16">Vadovaudamasi Lietuvos Respublikos vietos savivaldos įstatymo 15 straipsnio 4 dalimi, Lietuvos Respublikos atsinaujinančių išteklių energetikos įstatymo 57 straipsniu,<text:s/></text:span><text:span text:style-name="T17">Savivaldybių atsinaujinančių išteklių energijos naudojimo plėtros veiksmų planų rengimo,</text:span><text:span text:style-name="T18"><text:s/>derinimo ir įgyvendinimo rezultatų skelbimo taisyklių, patvirtintų Lietuvos Respublikos energetikos ministro 2022 m. birželio 3 d. įsakymu Nr. 1-183 „Dėl Savivaldybių atsinaujinančių išteklių energijos naudojimo plėtros veiksmų planų rengimo, derinimo ir<text:s/></text:span><text:span text:style-name="T19">įgyvendinimo rezultatų skelbimo taisyklių patvirtinimo“, 22 punktu</text:span><text:span text:style-name="T20">, Rietavo savivaldybės taryba<text:s/></text:span><text:span text:style-name="T21">nusprendžia</text:span><text:span text:style-name="T22">:</text:span></text:h>
      <text:p text:style-name="P23"><text:span text:style-name="T24">Patvirtinti Rietavo savivaldybės atsinaujinančių išteklių energijos naudojimo plėtros veiksmų plano tvirtinimo ir įgyvendinimo tvarkos aprašą (pr</text:span><text:span text:style-name="T25">idedama).</text:span></text:p>
      <text:p text:style-name="P26"><text:span text:style-name="T27">Sprendimas gali būti skundžiamas ikiteismine tvarka Lietuvos administracinių ginčų komisijos Klaipėdos apygardos skyriui (H. Manto g. 37, Klaipėda) arba Lietuvos Respublikos administracinių bylų teisenos įstatymo nustatyta tvarka Regionų apygardo</text:span><text:span text:style-name="T28">s administracinio<text:s/></text:span><text:soft-page-break/><text:span text:style-name="T29">teismo Klaipėdos rūmams (Galinio Pylimo g. 9, Klaipėda) per vieną mėnesį nuo šio sprendimo paskelbimo ar įteikimo suinteresuotai šaliai dienos.</text:span></text:p>
      <text:h text:style-name="P30" text:outline-level="2"/>
      <text:p text:style-name="P31"/>
      <text:p text:style-name="P32"/>
      <text:p text:style-name="P33">Savivaldybės meras<text:s/><text:tab/><text:s text:c="69"/><text:s text:c="9"/>Antanas Černeckis<text:s/></text:p>
      <text:p text:style-name="P34"/>
      <text:p text:style-name="P35"/>
      <text:p text:style-name="P36"><text:span text:style-name="T37">PATVIRTINTA</text:span></text:p>
      <text:p text:style-name="P38">Rietavo savivaldybės tarybos</text:p>
      <text:p text:style-name="P39">2023 m. rugsėjo 15 d.<text:s/></text:p>
      <text:p text:style-name="P40">sprendimu Nr. T1-68</text:p>
      <text:p text:style-name="P41"/>
      <text:p text:style-name="P42"><text:span text:style-name="T43">RIETAVO SAVIVALDYBĖS ATSINAUJINANČIŲ IŠTEKLIŲ ENERGIJOS NAUDOJIMO PLĖTROS VEIKSMŲ PLANO TVIRTINIMO IR ĮGYVENDIN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Rietavo savivaldybės atsinaujinančių išteklių energijos naudojimo plėtros veiksmų plano (toliau – AIE plano) tvirtinimo ir įgyvendinimo tvarkos aprašas (toliau – Aprašas) reglamentuoja Rietavo savivaldybės (toliau – S</text:span><text:span text:style-name="T56">avivaldybės) atsinaujinančių išteklių energijos naudojimo plėtros veiksmų plano tvirtinimo, įgyvendinimo organizavimo ir rezultatų viešinimo tvarką.</text:span></text:p>
      <text:p text:style-name="P57"><text:span text:style-name="T58">2</text:span><text:span text:style-name="T59">.</text:span><text:span text:style-name="T60"><text:tab/></text:span><text:span text:style-name="T61">Savivaldybės administracija rengia, suderina su Lietuvos Respublikos Vyriausybe ar jos įgaliota inst</text:span><text:span text:style-name="T62">itucija ir įgyvendina Savivaldybės tarybos patvirtintą AIE planą.</text:span></text:p>
      <text:p text:style-name="P63"><text:span text:style-name="T64">3</text:span><text:span text:style-name="T65">.</text:span><text:span text:style-name="T66"><text:tab/></text:span><text:span text:style-name="T67">Parengtą ir suderintą AIE planą tvirtina Savivaldybės taryba.</text:span></text:p>
      <text:p text:style-name="P68"><text:span text:style-name="T69">4</text:span><text:span text:style-name="T70">.</text:span><text:span text:style-name="T71"><text:tab/></text:span><text:span text:style-name="T72">Šis Aprašas parengtas vadovaujantis Lietuvos Respublikos atsinaujinančių išteklių energetikos įstatymu, Lietuvos R</text:span><text:span text:style-name="T73">espublikos energetikos ministro 2022 m. birželio 3 d. įsakymu Nr. 1-183 „Dėl Savivaldybių atsinaujinančių išteklių energijos naudojimo plėtros veiksmų planų rengimo, derinimo ir įgyvendinimo rezultatų skelbimo taisyklių patvirtinimo“ patvirtintomis Savival</text:span><text:span text:style-name="T74">dybių atsinaujinančių išteklių energijos naudojimo plėtros veiksmų planų rengimo, derinimo ir įgyvendinimo rezultatų skelbimo taisyklėmis (toliau – Taisyklės).</text:span></text:p>
      <text:p text:style-name="P75"/>
      <text:p text:style-name="P76"><text:span text:style-name="T77">II</text:span><text:span text:style-name="T78"><text:s/>SKYRIUS</text:span></text:p>
      <text:p text:style-name="P79"><text:span text:style-name="T80">AIE PLANO RENGIMAS IR ĮGYVENDINIMAS</text:span></text:p>
      <text:p text:style-name="P81"/>
      <text:p text:style-name="P82"><text:span text:style-name="T83">5</text:span><text:span text:style-name="T84">.</text:span><text:span text:style-name="T85"><text:tab/></text:span><text:span text:style-name="T86">Savivaldybės administracija, organ</text:span><text:span text:style-name="T87">izuodama aprūpinimą šilumos energija Savivaldybės teritorijoje, siekia, kad šilumos energijos gamybai būtų naudojami atsinaujinantys energijos ištekliai ir vadovaujasi AIE plano sprendiniais.</text:span></text:p>
      <text:p text:style-name="P88"><text:span text:style-name="T89">6</text:span><text:span text:style-name="T90">.</text:span><text:span text:style-name="T91"><text:tab/></text:span><text:span text:style-name="T92">Savivaldybės administracija, jeigu Savivaldybės atsinauji</text:span><text:span text:style-name="T93">nančių išteklių energijos dalis per paskutinius 4 metus tapo mažesnė negu AIE plane nustatyti tarpiniai atsinaujinančių išteklių energijos naudojimo planiniai rodikliai, ne vėliau kaip per 18 mėnesių nuo skaičiuojamojo laikotarpio pabaigos patvirtina atnau</text:span><text:span text:style-name="T94">jintą AIE planą ir jame nustato adekvačias ir proporcingas priemones, skirtas užtikrinti, kad per pagrįstą laikotarpį atsinaujinančių išteklių energijos dalis atitiktų nustatytus planinius rodiklius.</text:span></text:p>
      <text:p text:style-name="P95"><text:span text:style-name="T96">7</text:span><text:span text:style-name="T97">.</text:span><text:span text:style-name="T98"><text:tab/></text:span><text:span text:style-name="T99">AIE plano įgyvendinimas finansuojamas iš Savivald</text:span><text:span text:style-name="T100">ybės biudžeto ir kitų finansavimo šaltinių lėšų.</text:span></text:p>
      <text:p text:style-name="P101"><text:span text:style-name="T102">8</text:span><text:span text:style-name="T103">.</text:span><text:span text:style-name="T104"><text:tab/></text:span><text:span text:style-name="T105">AIE planas turi užtikrinti, kad Savivaldybės teritorijoje nebūtų kuriamos sąlygos, ribojančios atsinaujinančių energijos išteklių naudojimo plėtrą.</text:span></text:p>
      <text:p text:style-name="P106"><text:span text:style-name="T107">9</text:span><text:span text:style-name="T108">.</text:span><text:span text:style-name="T109"><text:tab/></text:span><text:span text:style-name="T110">Savivaldybės administracija Lietuvos<text:s/></text:span><text:span text:style-name="T111">Respublikos energetikos ministro 2022 m. birželio 3 d. įsakymu Nr. 1-183 „Dėl Savivaldybių atsinaujinančių išteklių energijos naudojimo plėtros veiksmų planų rengimo, derinimo ir įgyvendinimo rezultatų skelbimo taisyklių patvirtinimo“ patvirtintų Savivaldy</text:span><text:span text:style-name="T112">bių atsinaujinančių išteklių energijos naudojimo plėtros veiksmų planų rengimo, derinimo ir įgyvendinimo rezultatų skelbimo taisyklių nustatyta tvarka:</text:span></text:p>
      <text:p text:style-name="P113"><text:span text:style-name="T114">9.1</text:span><text:span text:style-name="T115">.</text:span><text:span text:style-name="T116"><text:tab/></text:span><text:span text:style-name="T117">rengia, su Lietuvos Respublikos energetikos ministerija (toliau – Energetikos ministerija) derina</text:span><text:span text:style-name="T118"><text:s/>ir tikslina AIE plano projektą;</text:span></text:p>
      <text:p text:style-name="P119"><text:span text:style-name="T120">9.2</text:span><text:span text:style-name="T121">.</text:span><text:span text:style-name="T122"><text:tab/></text:span><text:span text:style-name="T123">Savivaldybės tarybai teikia tvirtinti su Energetikos ministerija suderintą AIE plano projektą, jį viešai skelbia savo interneto svetainėje ir įgyvendina;</text:span></text:p>
      <text:p text:style-name="P124"><text:span text:style-name="T125">9.3</text:span><text:span text:style-name="T126">.</text:span><text:span text:style-name="T127"><text:tab/></text:span><text:span text:style-name="T128">ne rečiau kaip kas dvejus metus iki rugpjūčio 31 di</text:span><text:span text:style-name="T129">enos savo interneto svetainėje viešai skelbia informaciją apie praėjusių dvejų kalendorinių metų AIE plano įgyvendinimo rezultatus;</text:span></text:p>
      <text:p text:style-name="P130"><text:span text:style-name="T131">9.4</text:span><text:span text:style-name="T132">.</text:span><text:span text:style-name="T133"><text:tab/></text:span><text:span text:style-name="T134">ne rečiau kaip kas ketverius metus iki rugpjūčio 31 dienos, skaičiuojant nuo 2023 metų, vertina AIE plano įgyvendin</text:span><text:span text:style-name="T135">imo pažangą;</text:span></text:p>
      <text:p text:style-name="P136"><text:span text:style-name="T137">9.5</text:span><text:span text:style-name="T138">.</text:span><text:span text:style-name="T139"><text:tab/></text:span><text:span text:style-name="T140">užtikrina, kad būtų paskirti už AIE plano ir jo įgyvendinimo rezultatų skelbimą atsakingi asmenys. Atsakingų asmenų kontaktiniai duomenys ir nuoroda į skelbiamus AIE planus ir jų įgyvendinimo rezultatus turi būti pateikiama viešajai į</text:span><text:span text:style-name="T141">staigai Lietuvos energetikos agentūrai (toliau – Agentūrai) per 10 kalendorinių dienų nuo AIE plano patvirtinimo ir atnaujinama pasikeitus nurodytiems duomenims.</text:span></text:p>
      <text:p text:style-name="P142"><text:span text:style-name="T143">III</text:span><text:span text:style-name="T144"><text:s/>SKYRIUS</text:span></text:p>
      <text:p text:style-name="P145"><text:span text:style-name="T146">AIE PLANO ĮGYVENDINIMO REZULTATŲ VIEŠINIMAS</text:span></text:p>
      <text:p text:style-name="P147"/>
      <text:p text:style-name="P148"><text:span text:style-name="T149">10</text:span><text:span text:style-name="T150">.</text:span><text:span text:style-name="T151"><text:tab/></text:span><text:span text:style-name="T152">Savivaldybės administ</text:span><text:span text:style-name="T153">racija, atlikusi AIE plano įgyvendinimo rezultatų vertinimą, savo interneto svetainėje </text:span><text:span text:style-name="T154">www.rietavas.lt</text:span><text:span text:style-name="T155"> ne rečiau kaip kas dvejus metus iki rugpjūčio 31 dienos skelbia šią informaciją:</text:span></text:p>
      <text:p text:style-name="P156"><text:span text:style-name="T157">10.1</text:span><text:span text:style-name="T158">.</text:span><text:span text:style-name="T159"><text:tab/></text:span><text:span text:style-name="T160">patvirtintas priemones, kuriomis Savivaldybė siekia tikslų atsin</text:span><text:span text:style-name="T161">aujinančių išteklių energetikos srityje, įskaitant informaciją apie Savivaldybės tarybos priimtus sprendimus dėl šilumos ir vėsumos energijos gamybos iš atsinaujinančių energijos išteklių pajėgumų plėtros, vadovaudamasi Savivaldybės šilumos ūkio specialioj</text:span><text:span text:style-name="T162">o plano nuostatomis, nurodydama priemonių įgyvendinimo metus, rezultatus ir priemonėms įgyvendinti reikalingą biudžetą, kai jie buvo nurodyti;</text:span></text:p>
      <text:p text:style-name="P163"><text:span text:style-name="T164">10.2</text:span><text:span text:style-name="T165">.</text:span><text:span text:style-name="T166"><text:tab/></text:span><text:span text:style-name="T167">atsinaujinančių energijos išteklių dalies elektros energijos bei šilumos ir vėsumos sektoriuje didinimo</text:span><text:span text:style-name="T168"><text:s/>priemones, nurodydama šių priemonių įgyvendinimo metus, rezultatus ir šioms priemonėms įgyvendinti reikalingą biudžetą;</text:span></text:p>
      <text:p text:style-name="P169"><text:span text:style-name="T170">10.3</text:span><text:span text:style-name="T171">.</text:span><text:span text:style-name="T172"><text:tab/></text:span><text:span text:style-name="T173">alternatyviųjų degalų dalies transporto sektoriuje didinimo priemones (šių priemonių įgyvendinimo metus, rezultatus ir šioms<text:s/></text:span><text:span text:style-name="T174">priemonėms įgyvendinti reikalingą biudžetą), kuriomis:</text:span></text:p>
      <text:p text:style-name="P175"><text:span text:style-name="T176">10.3.1</text:span><text:span text:style-name="T177">.</text:span><text:span text:style-name="T178"><text:tab/></text:span><text:span text:style-name="T179">didinamas alternatyviųjų degalų naudojimas viešajame transporte, skirtame keleiviams vežti;</text:span></text:p>
      <text:p text:style-name="P180"><text:span text:style-name="T181">10.3.2</text:span><text:span text:style-name="T182">.</text:span><text:span text:style-name="T183"><text:tab/></text:span><text:span text:style-name="T184">kuriama infrastruktūra, reikalinga alternatyviuosius degalus naudojančių transporto<text:s/></text:span><text:span text:style-name="T185">priemonių plėtrai;</text:span></text:p>
      <text:p text:style-name="P186"><text:span text:style-name="T187">10.3.3</text:span><text:span text:style-name="T188">.</text:span><text:span text:style-name="T189"><text:tab/></text:span><text:span text:style-name="T190">kitas priemones, kuriomis didinama alternatyviųjų degalų dalis palyginti su transporto sektoriaus galutiniu energijos suvartojimu;</text:span></text:p>
      <text:p text:style-name="P191"><text:span text:style-name="T192">10.4</text:span><text:span text:style-name="T193">.</text:span><text:span text:style-name="T194"><text:tab/></text:span><text:span text:style-name="T195">planuojamas atsinaujinančių energijos išteklių naudojimo pastatuose didinimo priem</text:span><text:span text:style-name="T196">ones (nurodomi priemonės įgyvendinimo metai, pastatų paskirtis, rezultatas (įdiegtų įrenginių, technologijų galingumas), priemonėms įgyvendinti reikalingas biudžetas);</text:span></text:p>
      <text:p text:style-name="P197"><text:span text:style-name="T198">10.5</text:span><text:span text:style-name="T199">.</text:span><text:span text:style-name="T200"><text:tab/></text:span><text:span text:style-name="T201">Savivaldybėje taikomas ir planuojamas taikyti informavimo priemones, kuriose b</text:span><text:span text:style-name="T202">us pateikiama informacija apie:</text:span></text:p>
      <text:p text:style-name="P203"><text:span text:style-name="T204">10.5.1</text:span><text:span text:style-name="T205">.</text:span><text:span text:style-name="T206"><text:tab/></text:span><text:span text:style-name="T207">rengiamas ir įgyvendinamas visuomenės informavimo ir sąmoningumo ugdymo priemones, teikiamas konsultacijas, rengiamas švietimo programas bei organizuojamas socialines (informacijos viešinimo) kampanijas apie atsina</text:span><text:span text:style-name="T208">ujinančių energijos išteklių plėtros ir naudojimo praktines galimybes ir naudą ir apie skirtingų transporto sektoriuje naudojamų alternatyviųjų degalų ir atsinaujinančių energijos išteklių bei jų infrastruktūros prieinamumą, plėtrą ir naudą aplinkai;</text:span></text:p>
      <text:p text:style-name="P209"><text:span text:style-name="T210">10.</text:span><text:span text:style-name="T211">5.2</text:span><text:span text:style-name="T212">.</text:span><text:span text:style-name="T213"><text:tab/></text:span><text:span text:style-name="T214">rengiamą, teikiamą ir viešai skelbiamą informaciją apie paramos schemas, taikomas atsinaujinančių energijos išteklių naudojimui ir gamybai;</text:span></text:p>
      <text:p text:style-name="P215"><text:span text:style-name="T216">10.5.3</text:span><text:span text:style-name="T217">.</text:span><text:span text:style-name="T218"><text:tab/></text:span><text:span text:style-name="T219">rengiamą, teikiamą ir viešai skelbiamą informaciją apie leidimų, licencijų ar atestatų išdavimo t</text:span><text:span text:style-name="T220">varką, sertifikavimo paraiškų, susijusių su atsinaujinančių išteklių energijos gamybos įrenginiais, nagrinėjimo tvarką ir apie pareiškėjams teikiamą pagalbą;</text:span></text:p>
      <text:p text:style-name="P221"><text:span text:style-name="T222">10.6</text:span><text:span text:style-name="T223">.</text:span><text:span text:style-name="T224"><text:tab/></text:span><text:span text:style-name="T225">AIE plane nurodytų priemonių įgyvendinimo pažangą;</text:span></text:p>
      <text:p text:style-name="P226"><text:span text:style-name="T227">10.7</text:span><text:span text:style-name="T228">.</text:span><text:span text:style-name="T229"><text:tab/></text:span><text:span text:style-name="T230">esamos situacijos elektro</text:span><text:span text:style-name="T231">s energetikos bei šilumos ir vėsumos sektoriuose įvertinimas (duomenys pateikiami už praėjusius kalendorinius metus), pateikiant:</text:span></text:p>
      <text:p text:style-name="P232"><text:span text:style-name="T233">10.7.1</text:span><text:span text:style-name="T234">.</text:span><text:span text:style-name="T235"><text:tab/></text:span><text:span text:style-name="T236">duomenis apie energijos gamybą ir suvartojimą Savivaldybėje;</text:span></text:p>
      <text:p text:style-name="P237"><text:span text:style-name="T238">10.7.2</text:span><text:span text:style-name="T239">.</text:span><text:span text:style-name="T240"><text:tab/></text:span><text:span text:style-name="T241">duomenis apie Savivaldybėje veikiančius ir<text:s/></text:span><text:span text:style-name="T242">planuojamus statyti atsinaujinančių išteklių energiją naudojančius energijos gamybos įrenginius (išskyrus duomenis apie Savivaldybėje esančius elektros energiją gaminančius vartotojus), jų suminę įrengtąją galią, naudojamus energijos išteklius, taip pat du</text:span><text:span text:style-name="T243">omenis apie atliekų šilumos panaudojimą;</text:span></text:p>
      <text:p text:style-name="P244"><text:span text:style-name="T245">10.7.3</text:span><text:span text:style-name="T246">.</text:span><text:span text:style-name="T247"><text:tab/></text:span><text:span text:style-name="T248">duomenis apie Savivaldybėje iš atsinaujinančių energijos išteklių pagamintą energijos kiekį (išskyrus gaminančių vartotojų pagamintą elektros energijos kiekį);</text:span></text:p>
      <text:p text:style-name="P249"><text:span text:style-name="T250">10.7.4</text:span><text:span text:style-name="T251">.</text:span><text:span text:style-name="T252"><text:tab/></text:span><text:span text:style-name="T253">atsinaujinančių energijos ištek</text:span><text:span text:style-name="T254">lių dalį elektros energijos bei šilumos ir vėsumos sektoriuje palyginti su Savivaldybės bendruoju galutiniu energijos suvartojimu elektros energijos bei šilumos ir vėsumos sektoriuje, skelbiamą Agentūros interneto svetainėje, kuri apskaičiuojama pagal Tais</text:span><text:span text:style-name="T255">yklių 7.3.5. papunktyje nurodytą formulę;</text:span></text:p>
      <text:p text:style-name="P256"><text:span text:style-name="T257">10.7.5</text:span><text:span text:style-name="T258">.</text:span><text:span text:style-name="T259"><text:tab/></text:span><text:span text:style-name="T260">Savivaldybei nuosavybės teise priklausančius žemės sklypus ir pastatus, kuriuose gali būti statomi ar įrengiami atsinaujinančių išteklių energijos bendrijos ar kitų asmenų energijos gamybos įrenginiai;</text:span></text:p>
      <text:p text:style-name="P261"><text:span text:style-name="T262">10.7.6</text:span><text:span text:style-name="T263">.</text:span><text:span text:style-name="T264"><text:tab/></text:span><text:span text:style-name="T265">duomenis apie Savivaldybėje esančius elektros energiją gaminančius vartotojus ir atsinaujinančių išteklių energijos bendrijas bei su tuo susijusią informaciją (gaminančių vartotojų tipus (fiziniai asmenys, juridiniai asmenys, nutolę elektros en</text:span><text:span text:style-name="T266">ergiją gaminantys vartotojai ir kt.), elektrinių įrengtąją galią, pagamintos elektros energijos kiekį pagal kiekvieną gaminančio vartotojo tipą ir kt.);</text:span></text:p>
      <text:p text:style-name="P267"><text:span text:style-name="T268">10.8</text:span><text:span text:style-name="T269">.</text:span><text:span text:style-name="T270"><text:tab/></text:span><text:span text:style-name="T271">esamos situacijos transporto sektoriuje įvertinimas (duomenys pateikiami už praėjusius<text:s/></text:span><text:span text:style-name="T272">kalendorinius metus), pateikiant:</text:span></text:p>
      <text:p text:style-name="P273"><text:span text:style-name="T274">10.8.1</text:span><text:span text:style-name="T275">.</text:span><text:span text:style-name="T276"><text:tab/></text:span><text:span text:style-name="T277">duomenis apie Savivaldybės teritorijoje įrengtas elektromobilių įkrovimo prieigas (viešąsias ir pusiau viešąsias), nurodant jų skaičių ir kiek iš jų yra didesnės nei 49 kW perduodamos elektrinės galios;</text:span></text:p>
      <text:p text:style-name="P278"><text:span text:style-name="T279">10.8.2</text:span><text:span text:style-name="T280">.</text:span><text:span text:style-name="T281"><text:tab/></text:span><text:span text:style-name="T282">duomenis apie Savivaldybės sukurtą infrastruktūrą, reikalingą alternatyviuosius degalus naudojančių transporto priemonių plėtrai (informacija pateikiama apie suslėgtų ir suskystintų gamtinių dujų, biodujų ir (ar) vandenilio dujų pildymo punktus bei jų s</text:span><text:span text:style-name="T283">kaičių);</text:span></text:p>
      <text:p text:style-name="P284"><text:span text:style-name="T285">10.8.3</text:span><text:span text:style-name="T286">.</text:span><text:span text:style-name="T287"><text:tab/></text:span><text:span text:style-name="T288">duomenis apie Savivaldybėje naudojamą viešąjį transportą keleiviams vežti (nurodomas jų skaičius, kategorija, klasė ir transporto priemonėse naudojama energijos rūšis).</text:span></text:p>
      <text:p text:style-name="P289"/>
      <text:p text:style-name="P290"><text:span text:style-name="T291">IV</text:span><text:span text:style-name="T292"><text:s/>SKYRIUS</text:span></text:p>
      <text:p text:style-name="P293"><text:span text:style-name="T294">BAIGIAMOSIOS NUOSTATOS</text:span></text:p>
      <text:p text:style-name="P295"/>
      <text:p text:style-name="P296"><text:span text:style-name="T297">11</text:span><text:span text:style-name="T298">.</text:span><text:span text:style-name="T299"><text:tab/></text:span><text:span text:style-name="T300">Aprašo vykdy</text:span><text:span text:style-name="T301">mą kontroliuoja Savivaldybės administracijos direktorius.</text:span></text:p>
      <text:p text:style-name="P302"><text:span text:style-name="T303">12</text:span><text:span text:style-name="T304">.</text:span><text:span text:style-name="T305"><text:tab/></text:span><text:span text:style-name="T306">Šis Aprašas gali būti keičiamas, papildomas ar pripažįstamas netekusiu galios Savivaldybės tarybos sprendimu.</text:span></text:p>
      <text:p text:style-name="P307"/>
      <text:p text:style-name="P308"><text:span text:style-name="T30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1T10:34:00Z</meta:creation-date>
    <dc:date>2023-09-21T10:34:00Z</dc:date>
    <meta:print-date>2016-11-22T12:22:00Z</meta:print-date>
    <meta:template xlink:href="Normal.dotm" xlink:type="simple"/>
    <meta:editing-cycles>2</meta:editing-cycles>
    <meta:editing-duration>PT0S</meta:editing-duration>
    <meta:document-statistic meta:page-count="8" meta:paragraph-count="73" meta:word-count="1284" meta:character-count="11124" meta:row-count="177" meta:non-whitespace-character-count="9913"/>
  </office:meta>
</office:document-meta>
</file>