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margin-left="0.3937in">
        <style:tab-stops/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15%"/>
      <style:text-properties fo:hyphenate="false"/>
    </style:style>
    <style:style style:name="P53" style:parent-style-name="Normal" style:family="paragraph">
      <style:paragraph-properties fo:line-height="115%"/>
      <style:text-properties style:language-asian="lt" style:country-asian="LT" fo:hyphenate="false"/>
    </style:style>
    <style:style style:name="P54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5 M. GEGUŽĖS 18 D. ĮSAKYMO NR. D1-408 „DĖL LIETUVOS RESPUBLIKOS APLINKOS MINISTRO 2010 M. RUGSĖJO 27 D. ĮSAKYMO NR. D1-826 „DĖL STATYBOS TECHNINIO REGLAMENTO STR 1.07.01:2010 „STATYBĄ LEIDŽIANTYS DOKUMENTAI“ PATVIRTINIMO“ PAKEITIMO“ PAKEITIMO</text:p>
      <text:p text:style-name="P9"/>
      <text:p text:style-name="P10">2016 m. sausio 15 d. Nr. D1-34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Lietuvos Respublikos aplinkos ministro 2015 m. gegužės 18 d. įsakymą Nr. D1-408 „Dėl Lietuvos Respublikos aplinkos ministro 2010 m. rugsėjo 27 d. įsakymo Nr. D1-826 „Dėl statybos techninio reglamento STR 1.07.01:2010 „Statybą leidžiantys dokumentai“ patvirtinimo“ pakeitimo“:<text:s/></text:span></text:p>
      <text:p text:style-name="P18">1.1.<text:tab/>pakeičiu 1.1 papunktį ir jį išdėstau taip:</text:p>
      <text:p text:style-name="P19">„1.1. pakeičiu 6 punktą ir jį išdėstau taip:</text:p>
      <text:p text:style-name="P20">„6. Norint gauti leidimą statyti naują ar rekonstruoti statinį (išskyrus leidimą statyti naują statinį pajūrio juostoje [5.3] ir leidimą statyti naują ar rekonstruoti statinį Lietuvos Respublikos teritoriniuose vandenyse ir tarptautiniuose vandenyse esančiame jos kontinentiniame šelfe, į kurį Lietuvos Respublika turi išimtines teises), rekonstruoti nesudėtingą statinį į neypatingą ar ypatingą statinį, pagal atitinkamą patvirtintą pastatų atnaujinimo (modernizavimo) programą atnaujinti (modernizuoti) pastatą, savivaldybės administracijai pateikiamas prašymas (Reglamento 1 priedas), Statybos įstatymo 23 straipsnio 7, 8 ar 9 dalyse nurodyti dokumentai (išskyrus tuos, kurie yra statinio projekto sudėtyje) ir Reglamento 10 priede nurodyti rašytiniai pritarimai (raštai ir / ar žymos projekte) projekto sprendiniams. Statybos, rekonstravimo ar pastato atnaujinimo (modernizavimo) projekto (toliau – projektas) popierinį variantą turi sudaryti šios dalys (kai jos privalomos): bendroji, architektūrinė, pasirengimo statybai ir statybos darbų organizavimo, sklypo sutvarkymo, gaisrinės saugos [5.5]. Į elektroninė laikmeną (pvz., kompaktinį diską) turi būti įrašytos visos projekto dalys laikantis šių reikalavimų:“;</text:p>
      <text:p text:style-name="P21">1.2.<text:tab/>pakeičiu 1.19 papunktį ir jį išdėstau taip:</text:p>
      <text:p text:style-name="P22">„1.19. pakeičiu 9 priedo 1.1 papunktį ir jį išdėstau taip:</text:p>
      <text:p text:style-name="P23">„1.1. ar prašyme išduoti statybą leidžiantį dokumentą nurodytas statytojas atitinka Statybos įstatyme nustatytus reikalavimus statytojui;“;</text:p>
      <text:p text:style-name="P24">1.3.<text:tab/>pakeičiu 1.20 papunktį ir jį išdėstau taip:</text:p>
      <text:p text:style-name="P25">„1.20. pakeičiu 9 priedo 1.4 papunktį ir jį išdėstau taip:</text:p>
      <text:p text:style-name="P26">„1.4.<text:s/>ar projektui pritarė visi iki statybą leidžiančio dokumento išdavimo procedūrų pradžios privalėję jį patikrinti subjektai, kurie nedalyvauja statybą leidžiančio dokumento išdavimo procedūrose;“;</text:p>
      <text:p text:style-name="P27">1.4.<text:tab/>pakeičiu 1.21 papunktį ir jį išdėstau taip:</text:p>
      <text:p text:style-name="P28">„1.21. pakeičiu 9 priedo 1.5 papunktį ir jį išdėstau taip:</text:p>
      <text:p text:style-name="P29">„1.5.<text:s/>ar pateikta skaitmeninė projekto laikmena atitinka nustatytus reikalavimus;“;</text:p>
      <text:p text:style-name="P30">1.5.<text:tab/>pakeičiu 1.22 papunktį ir jį išdėstau taip:</text:p>
      <text:p text:style-name="P31">„1.22. pakeičiu 9 priedo 1.6 papunktį ir jį išdėstau taip:</text:p>
      <text:p text:style-name="P32">„1.6.<text:s/>ar projektą pasirašę asmenys turėjo teisę rengti ir pasirašyti projektą (jo dalis);“;</text:p>
      <text:p text:style-name="P33">1.6.<text:tab/>pakeičiu 1.23 papunktį ir jį išdėstau taip:</text:p>
      <text:p text:style-name="P34">„1.23. pakeičiu 9 priedo 1.7 papunktį ir jį išdėstau taip:</text:p>
      <text:p text:style-name="P35">„1.7. ar pateikti visi privalomi pateikti dokumentai;“;</text:p>
      <text:p text:style-name="P36">1.7.<text:tab/>pakeičiu 1.27 papunktį ir jį išdėstau taip:</text:p>
      <text:p text:style-name="P37"><text:span text:style-name="T38">„</text:span><text:span text:style-name="T39">1.27</text:span><text:span text:style-name="T40">. 9 priedo simboliu „</text:span><text:span text:style-name="T41">*</text:span><text:span text:style-name="T42">“ pažymėtą paaiškinimą<text:s/></text:span><text:span text:style-name="T43">laikau 18 punktu:</text:span></text:p>
      <text:p text:style-name="P44"><text:span text:style-name="T45">„</text:span><text:span text:style-name="T46">18.</text:span><text:span text:style-name="T47"><text:s/>1.1, 1.4, 1.5, 1.7 papunkčiuose nustatyti reikalavimai netaikomi, kai atliekamos leidimo statyti naują statinį pajūrio juostoje išdavimo procedūros.“</text:span></text:p>
      <text:p text:style-name="P48"><text:span text:style-name="T49">2</text:span><text:span text:style-name="T50">.</text:span><text:span text:style-name="T51"><text:tab/>N u s t a t a u, kad šis įsakymas įsigalioja 2016 m. sausio 31 d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31T23:49:00Z</meta:creation-date>
    <dc:date>2016-12-31T23:49:00Z</dc:date>
    <meta:template xlink:href="Normal.dotm" xlink:type="simple"/>
    <meta:editing-cycles>1</meta:editing-cycles>
    <meta:editing-duration>PT0S</meta:editing-duration>
    <meta:document-statistic meta:page-count="2" meta:paragraph-count="31" meta:word-count="474" meta:character-count="3577" meta:row-count="116" meta:non-whitespace-character-count="3134"/>
  </office:meta>
</office:document-meta>
</file>