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tyle-complex="italic"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text-position="super 66.6%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text-position="super 66.6%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text-position="super 66.6%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text-position="super 66.6%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text-position="super 66.6%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text-position="super 66.6%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text-position="super 66.6%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tyle-complex="italic"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text-position="super 66.6%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weight-complex="bold" fo:color="#000000" style:font-size-complex="12pt"/>
    </style:style>
    <style:style style:name="T107" style:parent-style-name="DefaultParagraphFont" style:family="text">
      <style:text-properties style:font-weight-complex="bold"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8" style:parent-style-name="DefaultParagraphFont" style:family="text">
      <style:text-properties fo:language="en" fo:country="US"/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language="en" fo:country="US"/>
    </style:style>
    <style:style style:name="P1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ĮSTATYMŲ PROJEKTŲ IŠVADŲ</text:p>
      <text:p text:style-name="P18"/>
      <text:p text:style-name="P19"><text:span text:style-name="T20">2024</text:span><text:span text:style-name="T21"><text:s/>m.<text:s/></text:span><text:span text:style-name="T22">balandžio</text:span><text:span text:style-name="T23"><text:s/></text:span><text:span text:style-name="T24">30</text:span><text:span text:style-name="T25"><text:s/>d. Nr. SV-S-</text:span><text:span text:style-name="T26">1385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, vadovaudamasi Lietuvos Respublikos Seimo statuto 138 straipsniu ir atsižvelgdama į Lietuvos Respublikos Seimo 2024 m. balandžio 23 d. posėdžių protokolus Nr. SPP-366 ir Nr. SPP-367, Lietuvos Respublikos Seimo 2024 m. balandžio 25 d. posėdžio protokolą Nr. SPP-369 bei į Seimo Aplinkos apsaugos, Teisės ir teisėtvarkos komitetų siūlymus,<text:s/></text:span><text:span text:style-name="T33">nusprendži</text:span><text:span text:style-name="T34">a:</text:span></text:p>
        <text:p text:style-name="P35"><text:span text:style-name="T36">Prašyti Lietuvos Respublikos Vyriausybės pateikti Lietuvos Respublikos Seimui išvadas dėl šių įstatymų projektų:</text:span></text:p>
        <text:p text:style-name="P37"><text:span text:style-name="T38">1</text:span><text:span text:style-name="T39">. Lietuvos Respublikos socialinės paramos mokiniams įstatymo Nr. X-686 5 straipsnio pakeitimo įstatymo projekto<text:s/></text:span><text:span text:style-name="T40">Nr. XIVP-</text:span><text:span text:style-name="T41">977(3).</text:span></text:p>
        <text:p text:style-name="P42"><text:span text:style-name="T43">2</text:span><text:span text:style-name="T44">. Lietuvos Respublikos baudžiamojo proceso kodekso 418 straipsnio pakeitimo įstatymo projekto Nr. XIVP-3239.</text:span></text:p>
        <text:p text:style-name="P45"><text:span text:style-name="T46">3</text:span><text:span text:style-name="T47">. Lietuvos Respublikos baudžiamojo proceso kodekso 138 ir 163 straipsnių pakeitimo įstatymo projekto Nr. XIVP-3240.</text:span></text:p>
        <text:p text:style-name="P48"><text:span text:style-name="T49">4</text:span><text:span text:style-name="T50">. Lietuvos Respublikos baudžiamojo kodekso 47, 65, 66, 71, 72</text:span><text:span text:style-name="T51">3</text:span><text:span text:style-name="T52">, 90, 175</text:span><text:span text:style-name="T53">1</text:span><text:span text:style-name="T54">, 189</text:span><text:span text:style-name="T55">1</text:span><text:span text:style-name="T56">, 190, 192, 199, 199</text:span><text:span text:style-name="T57">1</text:span><text:span text:style-name="T58">, 199</text:span><text:span text:style-name="T59">2</text:span><text:span text:style-name="T60">, 200, 206, 212, 219, 220, 221, 224</text:span><text:span text:style-name="T61">1</text:span><text:span text:style-name="T62">, 225, 226, 227, 248 ir 282</text:span><text:span text:style-name="T63">1</text:span><text:span text:style-name="T64"><text:s/>straipsnių pakeitimo įstatymo projekto Nr. XIVP-3241.</text:span></text:p>
        <text:p text:style-name="P65"><text:span text:style-name="T66">5</text:span><text:span text:style-name="T67">. Lietuvos Respublikos gyventojų pajamų mokesčio įstatymo Nr. IX-1007 17 straipsnio pakeitimo įstatymo projekto<text:s/></text:span><text:span text:style-name="T68">Nr. XIVP-</text:span><text:span text:style-name="T69">3531.</text:span></text:p>
        <text:p text:style-name="P70"><text:span text:style-name="T71">6</text:span><text:span text:style-name="T72">. Lietuvos Respublikos labdaros ir paramos įstatymo Nr. I-172 7 straipsnio pakeitimo įstatymo Nr. XIV-1129 1 straipsnio pakeitimo įstatymo projekto<text:s/></text:span><text:span text:style-name="T73">Nr. XIVP-</text:span><text:span text:style-name="T74">3562.</text:span></text:p>
        <text:p text:style-name="P75"><text:span text:style-name="T76">7</text:span><text:span text:style-name="T77">. Lietuvos Respublikos pluoštinių kanapių įstatymo Nr. XII-336 2, 3 ir 4 straipsnių pakeitimo įstatymo projekto Nr. XIVP-3584.</text:span></text:p>
        <text:p text:style-name="P78"><text:span text:style-name="T79">8</text:span><text:span text:style-name="T80">. Lietuvos Respublikos narkotinių ir psichotropinių medžiagų kontrolės įstatymo Nr. VIII-602 8 straipsnio pakeitimo įstatymo projekto Nr. XIVP-3585.</text:span></text:p>
        <text:p text:style-name="P81"><text:span text:style-name="T82">9</text:span><text:span text:style-name="T83">. Lietuvos Respublikos administracinių nusižengimų kodekso papildymo 449</text:span><text:span text:style-name="T84">2</text:span><text:span text:style-name="T85"><text:s/>straipsniu įstatymo projekto Nr. XIVP-3617.</text:span></text:p>
        <text:p text:style-name="P86"><text:span text:style-name="T87">10</text:span><text:span text:style-name="T88">. Lietuvos Respublikos s</text:span><text:span text:style-name="T89">pecialiųjų žemės naudojimo sąlygų įstatymo Nr. XIII-2166 19 straipsnio pakeitimo įstatymo projekto</text:span><text:span text:style-name="T90"><text:s/></text:span><text:span text:style-name="T91">Nr.<text:s/></text:span><text:span text:style-name="T92">XIVP-3621.</text:span></text:p>
        <text:p text:style-name="P93"><text:span text:style-name="T94">11</text:span><text:span text:style-name="T95">. Lietuvos Respublikos<text:s/></text:span><text:span text:style-name="T96">reklamos įstatymo Nr. VIII-1871 12 straipsnio pakeitimo įstatymo<text:s/></text:span><text:span text:style-name="T97">projekto Nr.<text:s/></text:span><text:span text:style-name="T98">XIVP-3622.</text:span></text:p>
        <text:p text:style-name="P99"><text:span text:style-name="T100">12</text:span><text:span text:style-name="T101">. Lietuvos Respublikos<text:s/></text:span><text:span text:style-name="T102">kelių įstatymo Nr. I-891 13 straipsnio pakeitimo įstatymo projekto</text:span><text:span text:style-name="T103"><text:s/>Nr.<text:s/></text:span><text:span text:style-name="T104">XIVP-3623.</text:span></text:p>
        <text:p text:style-name="P105"><text:span text:style-name="T106">13</text:span><text:span text:style-name="T107">. Lietuvos Respublikos<text:s/></text:span><text:span text:style-name="T108">saugaus eismo automobilių keliais įstatymo Nr. VIII-2043 11 straipsnio pakeitimo įstatymo projekto</text:span><text:span text:style-name="T109"><text:s/>Nr.<text:s/></text:span><text:span text:style-name="T110">XIVP-3624.</text:span></text:p>
        <text:p text:style-name="P111"><text:span text:style-name="T112">14</text:span><text:span text:style-name="T113">. Lietuvos Respublikos civilinio kodekso 6.469 straipsnio pakeitimo įstatymo projekto Nr. XIVP-3637.</text:span></text:p>
        <text:p text:style-name="P114"/>
        <text:p text:style-name="P115"/>
        <text:p text:style-name="P116"/>
        <text:p text:style-name="P117"><text:span text:style-name="T118">Seimo Pirmininkė</text:span><text:span text:style-name="T119"><text:tab/></text:span><text:span text:style-name="T120">Viktorija Čmilytė-Nielsen</text:span></text:p>
        <text:p text:style-name="P12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30T19:44:00Z</meta:creation-date>
    <dc:date>2024-04-30T19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323" meta:character-count="2583" meta:row-count="120" meta:non-whitespace-character-count="2293"/>
  </office:meta>
</office:document-meta>
</file>