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fo:language="en" fo:country="US"/>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justify"/>
      <style:text-properties fo:color="#000000" style:font-size-complex="4pt" style:language-asian="lt" style:country-asian="LT"/>
    </style:style>
    <style:style style:name="P22" style:parent-style-name="Normal" style:family="paragraph">
      <style:paragraph-properties fo:text-align="justify"/>
      <style:text-properties fo:color="#000000" style:font-size-complex="4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979in"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line-height="150%" fo:margin-right="-0.0979in"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line-height="150%">
        <style:tab-stops>
          <style:tab-stop style:type="right" style:position="6.6937in"/>
        </style:tab-stops>
      </style:paragraph-properties>
    </style:style>
    <style:style style:name="P99" style:parent-style-name="Normal" style:family="paragraph">
      <style:paragraph-properties fo:line-height="150%">
        <style:tab-stops>
          <style:tab-stop style:type="right" style:position="6.6937in"/>
        </style:tab-stops>
      </style:paragraph-properties>
    </style:style>
    <style:style style:name="P100" style:parent-style-name="Normal" style:family="paragraph">
      <style:paragraph-properties fo:line-height="115%">
        <style:tab-stops>
          <style:tab-stop style:type="right" style:position="6.6937in"/>
        </style:tab-stops>
      </style:paragraph-properties>
    </style:style>
    <style:style style:name="TableColumn102" style:family="table-column">
      <style:table-column-properties style:column-width="4.0361in"/>
    </style:style>
    <style:style style:name="TableColumn103" style:family="table-column">
      <style:table-column-properties style:column-width="2.6576in"/>
    </style:style>
    <style:style style:name="Table101" style:family="table">
      <style:table-properties style:width="6.6937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0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08"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0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0"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1"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7" style:parent-style-name="Normal" style:family="paragraph">
      <style:paragraph-properties fo:line-height="115%">
        <style:tab-stops>
          <style:tab-stop style:type="right" style:position="6.6937in"/>
        </style:tab-stops>
      </style:paragraph-properties>
    </style:style>
    <style:style style:name="T118" style:parent-style-name="DefaultParagraphFont" style:family="text">
      <style:text-properties style:font-name-asian="Andale Sans UI" style:font-name-complex="Tahoma" fo:color="#000000" style:letter-kerning="true" style:font-size-complex="12pt" style:language-complex="en" style:country-complex="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5069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draw:frame draw:z-index="251657728" draw:layer="Invisible" draw:style-name="a2" draw:name="Paveikslėlis 3" text:anchor-type="paragraph" svg:x="-1.18125in" svg:y="-0.7875in" svg:width="0.00833in" svg:height="0.00833in" style:rel-width="scale" style:rel-height="scale"><draw:image xlink:href="media/image1.wmf" xlink:type="simple" xlink:show="embed" xlink:actuate="onLoad"/><svg:title/><svg:desc/></draw:frame></text:span><text:span text:style-name="T14">LIETUVOS RESPUBLIKOS VIDAUS REIKALŲ MINISTRAS</text:span></text:p>
      <text:p text:style-name="P15"/>
      <text:p text:style-name="P16">ĮSAKYMAS</text:p>
      <text:p text:style-name="P17">DĖL LIETUVOS RESPUBLIKOS VIDAUS REIKALŲ MINISTRO 2019 M. SAUSIO 15 D. ĮSAKYMO NR. 1V-55 „DĖL LIETUVOS RESPUBLIKOS VIDAUS TARNYBOS STATUTO ĮGYVENDINIMO“ PAKEITIMO</text:p>
      <text:p text:style-name="P18"/>
      <text:p text:style-name="P19">2021 m. rugpjūčio 2 d. Nr. 1V-638</text:p>
      <text:p text:style-name="P20">Vilnius</text:p>
      <text:p text:style-name="P21"/>
      <text:p text:style-name="P22"/>
      <text:p text:style-name="P23"><text:span text:style-name="T24">Pakeičiu<text:s/></text:span><text:span text:style-name="T25">Lietuvos Respublikos vidaus reikalų ministro 2019 m. sausio 15 d. įsakymą Nr. 1V-55 „Dėl Lietuvos Respublikos vidaus tarnybos statuto įgyvendinimo“:</text:span></text:p>
      <text:p text:style-name="P26"><text:span text:style-name="T27">1</text:span><text:span text:style-name="T28">. Pakeičiu 2.2 papunktį ir jį išdėstau taip:</text:span></text:p>
      <text:p text:style-name="P29"><text:span text:style-name="T30">„</text:span><text:span text:style-name="T31">2.2</text:span><text:span text:style-name="T32">. šio įsakymo 1.16 papunkčiu patvirtinto Nelaimingų atsitikimų tarnyboje, nelaimingų atsitikimų pakeliui į tarnybą ar iš tarnybos, taip pat nelaimingų atsitikimų profesinio ar įvadinio mokymo metu bei profesinių ligų tyrimo ir apskaitos tvarkos aprašo nuostatos taikomos tiriant nelaimingus atsitikimus tarnyboje, nelaimingus atsitikimus pakeliui į tarnybą ar iš tarnybos, įvykusius vidaus tarnybos sistemos pareigūnams (toliau – pareigūnai) ar kursantams profesinio ar įvadinio mokymo metu, kai jie vykdo ar vykdė veiklą, kuriai būdingi specifiniai veiklos požymiai. Nelaimingi atsitikimai tarnyboje, nelaimingi atsitikimai pakeliui į tarnybą ar iš tarnybos, įvykę pareigūnams ir kursantams, atliekantiems praktiką, sudarius profesinės veiklos sutartį, vykdantiems veiklą ar dirbantiems darbus, nepriskirtus statutinių įstaigų specifinei veiklai, kurią nustato centrinių statutinių įstaigų vadovai, tiriami Nelaimingų atsitikimų darbe tyrimo ir apskaitos nuostatų, patvirtintų Lietuvos Respublikos Vyriausybės 2004 m. rugsėjo 2 d. nutarimu Nr. 1118 „Dėl Nelaimingų atsitikimų darbe tyrimo ir apskaitos nuostatų patvirtinimo“, nustatyta tvarka;</text:span>“.</text:p>
      <text:p text:style-name="P33"><text:span text:style-name="T34">2</text:span><text:span text:style-name="T35">.</text:span><text:span text:style-name="T36"><text:tab/></text:span><text:span text:style-name="T37"><text:s/></text:span><text:span text:style-name="T38">Pakeičiu 2.3 papunktį ir jį išdėstau taip:</text:span></text:p>
      <text:p text:style-name="P39"><text:span text:style-name="T40">„</text:span><text:span text:style-name="T41">2.3</text:span><text:span text:style-name="T42">. šio įsakymo 1.16 papunkčiu patvirtinto Nelaimingų atsitikimų tarnyboje, nelaimingų atsitikimų pakeliui į tarnybą ar iš tarnybos, taip pat nelaimingų atsitikimų profesinio ar įvadinio mokymo metu bei profesinių ligų tyrimo ir apskaitos tvarkos aprašo nuostatos taikomos tiriant profesines ligas pareigūnams ir kursantams, kai jie vykdo ar vykdė veiklą, kuriai būdingi specifiniai veiklos požymiai, taip pat iš vidaus tarnybos atleistiems ar kursanto statuso netekusiems asmenims, kurie, eidami pareigūno pareigas ar turėdami kursanto statusą, vykdė veiklą, kuriai būdingi specifiniai veiklos požymiai. Kai pareigūnai ir kursantai, atliekantys praktiką, sudarius profesinės veiklos praktikos sutartį, nevykdo ar nevykdė statutinių įstaigų specifinės veiklos, kurią nustato<text:s/></text:span><text:soft-page-break/><text:span text:style-name="T43">centrinių statutinių įstaigų vadovai, profesinės ligos tiriamos Profesinių ligų tyrimo ir apskaitos nuostatų, patvirtintų Lietuvos Respublikos Vyriausybės 2004 m. balandžio 28 d. nutarimu Nr. 487 „Dėl Profesinių ligų tyrimo ir apskaitos nuostatų patvirtinimo“, nustatyta tvarka.“</text:span></text:p>
      <text:p text:style-name="P44"><text:span text:style-name="T45">3</text:span><text:span text:style-name="T46">.<text:s/></text:span><text:span text:style-name="T47">Pakeičiu nurodytu įsakymu patvirtintą<text:s/></text:span><text:span text:style-name="T48">Nelaimingų atsitikimų tarnyboje, nelaimingų atsitikimų pakeliui į tarnybą ar iš tarnybos, taip pat nelaimingų atsitikimų profesinio ar įvadinio mokymo metu bei profesinių ligų tyrimo ir apskaitos tvarkos<text:s/></text:span><text:span text:style-name="T49">aprašą:</text:span></text:p>
      <text:p text:style-name="P50"><text:span text:style-name="T51">3.1</text:span><text:span text:style-name="T52">. Pakeičiu 63 punktą ir jį išdėstau taip</text:span><text:span text:style-name="T53">:</text:span></text:p>
      <text:p text:style-name="P54"><text:span text:style-name="T55">„</text:span><text:span text:style-name="T56">63</text:span><text:span text:style-name="T57">.<text:s/></text:span><text:span text:style-name="T58">Asmens sveikatos priežiūros įstaigos gydytojas, įtaręs, kad pareigūno ar kursanto ūmaus sveikatos sutrikimo priežastis gali būti susijusi su tarnyba ar profesiniu ar įvadiniu mokymu, ne vėliau kaip per vieną darbo dieną, jeigu tai įmanoma, atsižvelgiant į jo sveikatos būklę, o įtaręs, kad pareigūno ar kursanto lėtinio sveikatos sutrikimo priežastis gali būti susijusi su tarnyba ar profesiniu arba įvadiniu mokymu, – per 3 darbo dienas<text:s/></text:span><text:span text:style-name="T59">siunčia pareigūną ar kursantą ir informaciją, susijusią su pareigūno ar kursanto sveikatos būkle, į Medicinos centrą darbo medicinos gydytojo konsultacijai. Medicinos centre pareigūnui ar kursantui suteikiama Medicinos centro darbo medicinos gydytojo konsultacija, o jei tokios galimybės nėra, pareigūnas ar kursantas nukreipiamas į kitą asmens sveikatos priežiūros įstaigą darbo medicinos gydytojo konsultacijai. Už kitos asmens sveikatos priežiūros įstaigos darbo medicinos gydytojo suteiktą konsultaciją Medicinos centras apmoka iš valstybės biudžeto lėšų, skirtų<text:s/></text:span><text:span text:style-name="T60">teisėsaugos ir teisingumo institucijų pareigūnų ir buvusių pareigūnų sveikatos priežiūrai.</text:span><text:span text:style-name="T61">“</text:span></text:p>
      <text:p text:style-name="P62"><text:span text:style-name="T63">3.2</text:span><text:span text:style-name="T64">.<text:s/></text:span><text:span text:style-name="T65">Pakeičiu 64 punktą ir jį išdėstau taip</text:span><text:span text:style-name="T66">:</text:span></text:p>
      <text:p text:style-name="P67"><text:span text:style-name="T68">„</text:span><text:span text:style-name="T69">64</text:span><text:span text:style-name="T70">. Medicinos centro arba kitos asmens sveikatos priežiūros įstaigos darbo medicinos gydytojas (toliau – darbo medicinos gydytojas), įvertinęs pareigūno ar kursanto sveikatos būklę ir įtaręs ūmią profesinę ligą, ne vėliau kaip per 1 darbo dieną, o įtaręs<text:s/></text:span><text:span text:style-name="T71">lėtinę profesinę ligą</text:span><text:span text:style-name="T72"><text:s/>– ne vėliau kaip per 3 darbo dienas, užpildo ir išsiunčia paštu ar elektroniniu paštu statutinei įstaigai, Fondo valdybos teritoriniam skyriui arba Karinių ir joms prilygintų struktūrų skyriui ir Nacionaliniam visuomenės sveikatos centrui pranešimą apie įtariamą profesinę ligą (2 priedas). Kitos asmens sveikatos priežiūros įstaigos darbo medicinos gydytojas pranešimą apie įtariamą profesinę ligą (2 priedas) paštu ar elektroniniu paštu išsiunčia taip pat ir Medicinos centrui.“</text:span></text:p>
      <text:p text:style-name="P73"><text:span text:style-name="T74">3.3</text:span><text:span text:style-name="T75">.<text:s/></text:span><text:span text:style-name="T76">Pakeičiu 86 punktą ir jį išdėstau taip</text:span><text:span text:style-name="T77">:</text:span></text:p>
      <text:p text:style-name="P78"><text:span text:style-name="T79">„</text:span><text:span text:style-name="T80">86</text:span><text:span text:style-name="T81">. Darbo medicinos gydytojas, nustatęs profesinės ligos (-ų) diagnozę (-es) arba jos (jų) nenustatęs, užpildo ir pasirašo Profesinės ligos patvirtinimo aktą (3 priedas), įteikia jį pareigūnui ar kursantui ir per 3 darbo dienas paštu, elektroniniu paštu ar kitomis ryšio priemonėmis išsiunčia statutinei įstaigai, o jei darbo medicinos gydytojas dirba ne Medicinos centre, bet kitoje asmens sveikatos priežiūros įstaigoje, – ir Medicinos centrui.“</text:span></text:p>
      <text:p text:style-name="P82"><text:span text:style-name="T83">3.4</text:span><text:span text:style-name="T84">.<text:s/></text:span><text:span text:style-name="T85">Pakeičiu 94 punktą ir jį išdėstau taip</text:span><text:span text:style-name="T86">:</text:span></text:p>
      <text:p text:style-name="P87"><text:span text:style-name="T88">„</text:span><text:span text:style-name="T89">94</text:span><text:span text:style-name="T90">.<text:s/></text:span><text:span text:style-name="T91">Centrinė darbo medicinos ekspertų komisija per 3 darbo dienas nuo Centrinės darbo medicinos ekspertų komisijos išvados surašymo paštu, elektroniniu paštu ar kitomis ryšio priemonėmis išsiunčia po vieną jos egzempliorių darbo medicinos gydytojui, nustačiusiam profesinės (-ių) ligos (-ų) diagnozę (-es) ar jos (jų) nenustačiusiam, o jei šiame punkte nurodytas darbo medicinos gydytojas dirba ne Medicinos centre, bet kitoje asmens sveikatos priežiūros įstaigoje, – ir Medicinos centrui, pareigūnui ar kursantui,<text:s/></text:span><text:span text:style-name="T92">statutinei įstaigai (-oms</text:span><text:span text:style-name="T93">), kurioje (-iose) buvo atliekamas pareigūno ar kursanto darbo ar mokymosi sąlygų tyrimas, Fondo valdybos teritoriniam skyriui arba Karinių ir joms prilygintų struktūrų skyriui,<text:s/></text:span><text:span text:style-name="T94">o jeigu Centrinės darbo medicinos ekspertų komisijos išvada surašyta dėl profesinės ligos nepagrįstumo, panaikinant profesinės ligos diagnozę (-es), vieną jos egzempliorių – ir Profesinių ligų valstybės registro tvarkytojui.“</text:span></text:p>
      <text:p text:style-name="P95"/>
      <text:p text:style-name="P96"/>
      <text:p text:style-name="P97"/>
      <text:p text:style-name="P98">Vidaus reikalų ministrė<text:tab/>Agnė Bilotaitė</text:p>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p>
            <text:p text:style-name="P107">Lietuvos Respublikos</text:p>
            <text:p text:style-name="P108">finansų ministerijos</text:p>
            <text:p text:style-name="P109">2021 m. liepos 7 d. raštu<text:s/></text:p>
            <text:p text:style-name="P110">Nr. ((2.121Mr-06)-5K-2111518)-6K-2104168</text:p>
            <text:p text:style-name="P111"/>
          </table:table-cell>
          <table:table-cell table:style-name="TableCell112">
            <text:p text:style-name="P113">SUDERINTA</text:p>
            <text:p text:style-name="P114">Lietuvos Respublikos</text:p>
            <text:p text:style-name="P115">teisingumo ministerijos</text:p>
            <text:p text:style-name="P116">2021 m. birželio 30 d. raštu<text:s/></text:p>
            <text:p text:style-name="P117"><text:span text:style-name="T118">Nr. (1.86Mr) 2T-68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02T19:32:00Z</meta:creation-date>
    <dc:date>2021-08-02T19:32:00Z</dc:date>
    <meta:print-date>2019-05-14T13:22:00Z</meta:print-date>
    <meta:template xlink:href="Normal.dotm" xlink:type="simple"/>
    <meta:editing-cycles>2</meta:editing-cycles>
    <meta:editing-duration>PT0S</meta:editing-duration>
    <meta:document-statistic meta:page-count="3" meta:paragraph-count="32" meta:word-count="861" meta:character-count="6742" meta:row-count="125" meta:non-whitespace-character-count="5913"/>
  </office:meta>
</office:document-meta>
</file>